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Arial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Arial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Arial"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Arial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font-weight-complex="bold" fo:font-style="italic" style:font-style-asian="italic" style:font-size-complex="12pt" style:language-asian="lt" style:country-asian="LT"/>
    </style:style>
    <style:style style:name="P65" style:parent-style-name="Normal" style:family="paragraph">
      <style:text-properties style:font-weight-complex="bold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<text:span text:style-name="T8">MOKESČIŲ ADMINISTRAVIMO ĮSTATYMO 14 IR 26<text:s/></text:span><text:span text:style-name="T9">STRAIPSNIŲ PAPILDYMO</text:span></text:p>
      <text:p text:style-name="P10">ĮSTATYMAS</text:p>
      <text:p text:style-name="P11"/>
      <text:p text:style-name="P12">2012 m.<text:s/><text:tab/><text:tab/>d. Nr.</text:p>
      <text:p text:style-name="P13">Vilnius</text:p>
      <text:p text:style-name="P14"/>
      <text:p text:style-name="P15"><text:span text:style-name="T16">(Žin., 2004, Nr.<text:s/></text:span><text:a xlink:href="http://www3.lrs.lt/pls/inter/dokpaieska.showdoc_l?p_id=231855" office:target-frame-name="_top" xlink:show="replace"><text:span text:style-name="T17">63-224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4 straipsnio papildymas</text:span></text:p>
      <text:p text:style-name="P24"><text:span text:style-name="T25">Papildyti 14 straipsnį nauja 7 dalimi:</text:span></text:p>
      <text:p text:style-name="P26"><text:span text:style-name="T27">„</text:span><text:span text:style-name="T28">7</text:span><text:span text:style-name="T29">. Už administracinius teisės pažeidimus Administracinių teisės pažeidimų kodekso nus</text:span><text:span text:style-name="T30">tatyta tvarka paskirtų baudų administravimui ir išieškojimui<text:s/></text:span><text:span text:style-name="T31">mutatis mutandis</text:span><text:span text:style-name="T32"><text:s/>taikytini šio Įstatymo 26 straipsnis, 63 straipsnis, 84 straipsnis, 85 straipsnis, 87 straipsnio 1 ir 5 dalys, 88 straipsnio 1, 2 ir 7 dalys, 95 straipsnio 1 dalies 2 ir 3 punkta</text:span><text:span text:style-name="T33">i, 101 straipsnis, 102 straipsnis, 105 straipsnio 1 dalies 2 punktas ir 2 dalis, 106–113 straipsniai, 146 straipsnis, X skyrius, o asmuo, kuriam paskirta bauda už administracinį teisės pažeidimą, pagal šį Įstatymą laikytinas mokesčių mokėtoju.“</text:span></text:p>
      <text:p text:style-name="P34"/>
      <text:p text:style-name="P35"><text:span text:style-name="T36">2</text:span><text:span text:style-name="T37"><text:s/>straipsnis.<text:s/></text:span><text:span text:style-name="T38">26 straipsnio 1 dalies papildymas</text:span></text:p>
      <text:p text:style-name="P39"><text:span text:style-name="T40">Papildyti 26 straipsnio 1 dalį nauju 12 punktu:</text:span></text:p>
      <text:p text:style-name="P41"><text:span text:style-name="T42">„</text:span><text:span text:style-name="T43">12</text:span><text:span text:style-name="T44">) administruoja baudas už administracinius teisės pažeidimus, paskirtas Administracinių teisės pažeidimų kodekso nustatyta tvarka, šiame Įstatyme ir<text:s/></text:span><text:span text:style-name="T45">kituose teisės aktuose nustatyta tvarka.“</text:span></text:p>
      <text:p text:style-name="P46"/>
      <text:p text:style-name="P47"><text:span text:style-name="T48">3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</text:span><text:span text:style-name="T54"><text:tab/>Šis įstatymas įsigalioja 2013 m. liepos 1 d.</text:span></text:p>
      <text:p text:style-name="P55"><text:span text:style-name="T56">2</text:span><text:span text:style-name="T57">.</text:span><text:span text:style-name="T58"><text:tab/>Baudų už administracinius teisės pažeidimus, paskirtų pagal administracinių teisės<text:s/></text:span><text:span text:style-name="T59">pažeidimų protokolus, kurie surašyti iki šio įstatymo įsigaliojimo, išieškojimas vykdomas iki šio įstatymo įsigaliojimo galiojusia tvarka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05T16:41:00Z</meta:creation-date>
    <dc:date>2017-03-05T16:41:00Z</dc:date>
    <meta:template xlink:href="Normal.dotm" xlink:type="simple"/>
    <meta:editing-cycles>1</meta:editing-cycles>
    <meta:editing-duration>PT0S</meta:editing-duration>
    <meta:document-statistic meta:page-count="1" meta:paragraph-count="22" meta:word-count="223" meta:character-count="1635" meta:row-count="75" meta:non-whitespace-character-count="1434"/>
  </office:meta>
</office:document-meta>
</file>