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fo:language="pt" fo:country="BR"/>
    </style:style>
    <style:style style:name="T26" style:parent-style-name="DefaultParagraphFont" style:family="text">
      <style:text-properties fo:font-weight="bold" style:font-weight-asian="bold" style:font-size-complex="12pt" fo:language="pt" fo:country="B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 LIETUVOS RESPUBLIKOS 2011 METŲ <text:s/>PRIVALOMOJO SVEIKATOS DRAUDIMO FONDO METINIŲ<text:s/></text:span><text:span text:style-name="T11">KONSOLIDUOTŲJŲ FINANSINIŲ ATASKAITŲ<text:s/></text:span><text:span text:style-name="T12">RINKINIO PATVIRTINIMO</text:span></text:p>
      <text:p text:style-name="P13"/>
      <text:p text:style-name="P14"/>
      <text:p text:style-name="P15">2012 m. <text:s text:c="26"/>d. Nr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 Respublikos Seimas <text:s/>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Lietuvos Respublikos 2011 metų Privalomojo sveikatos draudimo fondo metinių konsoliduotųjų <text:s/>finansinių ataskaitų rinkinį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SEIMO PIRMININK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11-28T14:29:00Z</meta:creation-date>
    <dc:date>2024-11-28T14:29:00Z</dc:date>
    <meta:print-date>2010-04-28T1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74" meta:row-count="6" meta:non-whitespace-character-count="411"/>
  </office:meta>
</office:document-meta>
</file>