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in">
        <style:tab-stops>
          <style:tab-stop style:type="left" style:position="-2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nb" fo:country="NO"/>
    </style:style>
    <style:style style:name="P20" style:parent-style-name="Normal" style:family="paragraph">
      <style:paragraph-properties fo:text-align="center"/>
      <style:text-properties style:font-size-complex="12pt" fo:language="nb" fo:country="NO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MS Mincho" fo:font-weight="bold" style:font-weight-asian="bold" style:font-size-complex="12pt"/>
    </style:style>
    <style:style style:name="T31" style:parent-style-name="DefaultParagraphFont" style:family="text">
      <style:text-properties style:font-name-asian="MS Mincho" fo:font-weight="bold" style:font-weight-asian="bold" style:font-size-complex="12pt"/>
    </style:style>
    <style:style style:name="T32" style:parent-style-name="DefaultParagraphFont" style:family="text">
      <style:text-properties style:font-name-asian="MS Mincho"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MS Mincho" fo:font-weight="bold" style:font-weight-asian="bold" style:font-size-complex="12pt"/>
    </style:style>
    <style:style style:name="T51" style:parent-style-name="DefaultParagraphFont" style:family="text">
      <style:text-properties style:font-name-asian="MS Mincho" fo:font-weight="bold" style:font-weight-asian="bold" style:font-size-complex="12pt"/>
    </style:style>
    <style:style style:name="T52" style:parent-style-name="DefaultParagraphFont" style:family="text">
      <style:text-properties style:font-name-asian="MS Mincho"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MS Mincho"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name-asian="MS Mincho" style:font-size-complex="12pt"/>
    </style:style>
    <style:style style:name="P60" style:parent-style-name="Normal" style:family="paragraph">
      <style:paragraph-properties fo:text-align="justify"/>
      <style:text-properties style:font-name-asian="MS Mincho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PENSIJŲ KAUPIMO ĮSTATYMO 11 straipsniO pakeitimo</text:p>
      <text:p text:style-name="P15"><text:span text:style-name="T16">ĮSTATYMAS</text:span></text:p>
      <text:p text:style-name="P17"/>
      <text:p text:style-name="P18"/>
      <text:p text:style-name="P19">2012 m. <text:s text:c="20"/>d. Nr.<text:s/><text:line-break/>Vilnius</text:p>
      <text:p text:style-name="P20"/>
      <text:p text:style-name="P21"/>
      <text:p text:style-name="P22"><text:span text:style-name="T23">(Žin., 2003, Nr.<text:s/></text:span><text:a xlink:href="http://www3.lrs.lt/pls/inter/dokpaieska.showdoc_l?p_id=215829" office:target-frame-name="_top" xlink:show="replace"><text:span text:style-name="T24">75-3472</text:span></text:a><text:span text:style-name="T25">; 2011, Nr.<text:s/></text:span><text:a xlink:href="http://www3.lrs.lt/pls/inter/dokpaieska.showdoc_l?p_id=412352" office:target-frame-name="_top" xlink:show="replace"><text:span text:style-name="T26">146-682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1 straipsnio 1 dalies 1 punkto ir 3 dalies pakeitimas</text:span></text:p>
      <text:p text:style-name="P33"><text:span text:style-name="T34">1</text:span><text:span text:style-name="T35">. Pakeisti 11 straipsnio 1 dalies 1 punktą ir jį išdėstyti taip:</text:span></text:p>
      <text:p text:style-name="P36"><text:span text:style-name="T37">„</text:span><text:span text:style-name="T38">1</text:span><text:span text:style-name="T39">) nuolat vykdyti mokumo</text:span><text:span text:style-name="T40"><text:s/>kapitalo reikalavimus;“.</text:span></text:p>
      <text:p text:style-name="P41"><text:span text:style-name="T42">2</text:span><text:span text:style-name="T43">. Pakeisti 11 straipsnio 3 dalį ir ją išdėstyti taip:</text:span></text:p>
      <text:p text:style-name="P44"><text:span text:style-name="T45">„</text:span><text:span text:style-name="T46">3</text:span><text:span text:style-name="T47">. Draudimo įmonė mokumo kapitalą skaičiuoja priežiūros institucijos nustatyta tvarka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</text:span><text:span text:style-name="T55">012 m. lapkričio 1 d.</text:span></text:p>
      <text:p text:style-name="P56"/>
      <text:p text:style-name="P57"><text:span text:style-name="T58">Skelbiu šį Lietuvos Respublikos Seimo priimtą įstatymą.<text:s/></text:span></text:p>
      <text:p text:style-name="P59"/>
      <text:p text:style-name="P60">RESPUBLIKOS PREZIDENTA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3-05T17:25:00Z</meta:creation-date>
    <dc:date>2017-03-05T17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75" meta:row-count="28" meta:non-whitespace-character-count="775"/>
  </office:meta>
</office:document-meta>
</file>