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line-height-at-least="0.1666in" fo:text-indent="6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line-height-at-least="0.1666in" fo:margin-left="2in" fo:text-indent="0.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line-height-at-least="0.1666in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 style:line-height-at-least="0.1666in"/>
    </style:style>
    <style:style style:name="T17" style:parent-style-name="DefaultParagraphFont" style:family="text">
      <style:text-properties style:font-size-complex="12pt" fo:language="pt" fo:country="BR"/>
    </style:style>
    <style:style style:name="T18" style:parent-style-name="DefaultParagraphFont" style:family="text">
      <style:text-properties style:font-size-complex="12pt" fo:language="da" fo:country="DK"/>
    </style:style>
    <style:style style:name="P19" style:parent-style-name="Normal" style:family="paragraph">
      <style:paragraph-properties fo:text-align="center" style:line-height-at-least="0.1666in"/>
      <style:text-properties style:font-size-complex="12pt" fo:language="da" fo:country="DK"/>
    </style:style>
    <style:style style:name="P20" style:parent-style-name="Normal" style:family="paragraph">
      <style:paragraph-properties fo:text-align="center" style:line-height-at-least="0.1666in"/>
      <style:text-properties style:font-size-complex="12pt" fo:language="da" fo:country="DK"/>
    </style:style>
    <style:style style:name="P21" style:parent-style-name="Normal" style:family="paragraph">
      <style:paragraph-properties fo:text-align="center" style:line-height-at-least="0.1666in"/>
    </style:style>
    <style:style style:name="T22" style:parent-style-name="DefaultParagraphFont" style:family="text">
      <style:text-properties style:font-size-complex="12pt" fo:language="da" fo:country="DK"/>
    </style:style>
    <style:style style:name="T23" style:parent-style-name="DefaultParagraphFont" style:family="text">
      <style:text-properties style:font-size-complex="12pt" fo:language="da" fo:country="DK"/>
    </style:style>
    <style:style style:name="T24" style:parent-style-name="DefaultParagraphFont" style:family="text">
      <style:text-properties style:font-size-complex="12pt" fo:language="da" fo:country="DK"/>
    </style:style>
    <style:style style:name="T25" style:parent-style-name="DefaultParagraphFont" style:family="text">
      <style:text-properties style:font-size-complex="12pt" fo:language="da" fo:country="DK"/>
    </style:style>
    <style:style style:name="T26" style:parent-style-name="DefaultParagraphFont" style:family="text">
      <style:text-properties style:font-size-complex="12pt" fo:language="da" fo:country="DK"/>
    </style:style>
    <style:style style:name="P27" style:parent-style-name="Normal" style:family="paragraph">
      <style:paragraph-properties fo:text-align="center" style:line-height-at-least="0.1666in"/>
      <style:text-properties style:font-size-complex="12pt" fo:language="da" fo:country="DK"/>
    </style:style>
    <style:style style:name="P28" style:parent-style-name="Normal" style:family="paragraph">
      <style:paragraph-properties fo:line-height="150%" fo:text-indent="0.492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line-height="150%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95in"/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4.8236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4.8236in" fo:text-indent="-0.001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4.8236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4638in" fo:text-indent="1.3597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T70" style:parent-style-name="DefaultParagraphFont" style:family="text">
      <style:text-properties fo:letter-spacing="-0.0013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-0.0013in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-0.0006in" style:font-size-complex="12pt" style:language-asian="lt" style:country-asian="LT"/>
    </style:style>
    <style:style style:name="T77" style:parent-style-name="DefaultParagraphFont" style:family="text">
      <style:text-properties fo:letter-spacing="-0.0006in" style:font-size-complex="12pt" style:language-asian="lt" style:country-asian="LT"/>
    </style:style>
    <style:style style:name="T78" style:parent-style-name="DefaultParagraphFont" style:family="text">
      <style:text-properties fo:letter-spacing="-0.0013in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right="-0.0645in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right="-0.0645in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374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Arial Unicode MS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1666in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style:line-height-at-least="0.1666in" fo:text-indent="0.375in"/>
      <style:text-properties style:font-size-complex="12pt"/>
    </style:style>
    <style:style style:name="P124" style:parent-style-name="Normal" style:family="paragraph">
      <style:paragraph-properties style:line-height-at-least="0.1666in"/>
    </style:style>
    <style:style style:name="T1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</text:p>
      <text:p text:style-name="P12">NARKOTINIŲ IR PSICHOTROPINIŲ MEDŽIAGŲ KONTROLĖS ĮSTATYMO<text:s/></text:p>
      <text:p text:style-name="P13">1 STRAIPSNIO IR ĮSTATYMO PRIEDO PAKEITIMO<text:s/></text:p>
      <text:p text:style-name="P14">ĮSTATYMAS</text:p>
      <text:p text:style-name="P15"/>
      <text:p text:style-name="P16"><text:span text:style-name="T17">2012 <text:s text:c="2"/>m. <text:s text:c="12"/></text:span><text:span text:style-name="T18">d. Nr.</text:span></text:p>
      <text:p text:style-name="P19">Vilnius</text:p>
      <text:p text:style-name="P20"/>
      <text:p text:style-name="P21"><text:span text:style-name="T22">(Žin., 1998, Nr.<text:s/></text:span><text:a xlink:href="http://www3.lrs.lt/cgi-bin/preps2?a=48770&amp;b=" office:target-frame-name="_top" xlink:show="replace"><text:span text:style-name="T23">8-161</text:span></text:a><text:span text:style-name="T24">; 2006, Nr.<text:s/></text:span><text:a xlink:href="http://www3.lrs.lt/cgi-bin/preps2?a=197561&amp;b=" office:target-frame-name="_top" xlink:show="replace"><text:span text:style-name="T25">130-</text:span></text:a><text:span text:style-name="T26">4888)</text:span></text:p>
      <text:p text:style-name="P27"/>
      <text:p text:style-name="P28"><text:span text:style-name="T29">1</text:span><text:span text:style-name="T30"><text:s/>straipsnis.<text:s/></text:span><text:span text:style-name="T31">1 straipsnio pakeitimas</text:span></text:p>
      <text:p text:style-name="P32"><text:span text:style-name="T33">Pakeisti 1 straipsnį ir jį išdėstyti taip:</text:span></text:p>
      <text:p text:style-name="P34"><text:span text:style-name="T35">„</text:span><text:span text:style-name="T36">1</text:span><text:span text:style-name="T37"><text:s/>straipsnis. Įstat</text:span><text:span text:style-name="T38">ymo paskirtis.</text:span></text:p>
      <text:p text:style-name="P39"><text:span text:style-name="T40">1</text:span><text:span text:style-name="T41">. Šis įstatymas nustato narkotinių ir psichotropinių medžiagų klasifikavimo pagrindus, šių medžiagų, kai jos vartojamos sveikatos priežiūros, veterinarijos bei mokslo tikslams, teisėtą apyvartą ir apyvartos kontrolę pagal tarptautinių sus</text:span><text:span text:style-name="T42">itarimų reikalavimus.</text:span></text:p>
      <text:p text:style-name="P43"><text:span text:style-name="T44">2</text:span><text:span text:style-name="T45">. Šis įstatymas netaikomas Lietuvos Respublikos Pluoštinių kanapių įstatymu reglamentuojamoms kanapėms.<text:s/></text:span></text:p>
      <text:p text:style-name="P46"><text:span text:style-name="T47">3</text:span><text:span text:style-name="T48">.</text:span><text:span text:style-name="T49"><text:s/></text:span><text:span text:style-name="T50">Šio įstatymo nuostatos suderintos su Europos Sąjungos teisės aktais, nurodytais įstatymo priede.“</text:span></text:p>
      <text:p text:style-name="P51"><text:span text:style-name="T52">2</text:span><text:span text:style-name="T53"><text:s/>straipsnis.<text:s/></text:span><text:span text:style-name="T54">Įstatymo priedo pakeitimas</text:span></text:p>
      <text:p text:style-name="P55"><text:span text:style-name="T56">Pakeisti įstatymo priedą ir jį išdėstyti taip:</text:span></text:p>
      <text:p text:style-name="P57"><text:span text:style-name="T58">„</text:span><text:span text:style-name="T59">Lietuvos Respublikos<text:s/></text:span></text:p>
      <text:p text:style-name="P60">narkotinių ir psichotropinių</text:p>
      <text:p text:style-name="P61">medžiagų kont<text:soft-page-break/>rolės įstatymo</text:p>
      <text:p text:style-name="P62"><text:span text:style-name="T63">priedas</text:span></text:p>
      <text:p text:style-name="P64"/>
      <text:h text:style-name="P65" text:outline-level="2"><text:span text:style-name="T66">ĮGYVENDINAMI EUROPOS SĄJUNGOS TEISĖS AKTAI</text:span></text:h>
      <text:p text:style-name="P67"/>
      <text:p text:style-name="P68"><text:span text:style-name="T69">1</text:span><text:span text:style-name="T70">.</text:span><text:span text:style-name="T71"><text:s/>1994 m. gruodžio 22 d. Vykdomojo komiteto sprendimas dėl 75 straipsnyje numatytos pažymos narkotinėms ir psichotropinėms medžiagoms vežtis (SCH/Com-ex (94) 28 rev.) (</text:span><text:span text:style-name="T72">OL 2004 m. specialusis leidimas, 19 skyrius, 2 tomas, p. 416);</text:span></text:p>
      <text:p text:style-name="P73"><text:span text:style-name="T74">2</text:span><text:span text:style-name="T75">.<text:s/></text:span><text:span text:style-name="T76">2001 m. gegužės 28<text:s/></text:span><text:span text:style-name="T77">d. Tarybos sprendimas Nr.<text:s/></text:span><text:span text:style-name="T78">2001/419/TVR dėl kontroliuojamų medžiagų pavyzdžių perdavimo (OL 2004 m. specialusis leidimas, 19 skyrius, 4 tomas, p. 110);</text:span></text:p>
      <text:p text:style-name="Normal"/>
      <text:p text:style-name="P79"><text:span text:style-name="T80">3</text:span><text:span text:style-name="T81">.<text:s/></text:span><text:span text:style-name="T82">2008 m. birželio 6 d. Komisijos reglamentas (EB) Nr. 507/2008,<text:s/></text:span><text:span text:style-name="T83">nustatantis išsamias Tarybos regla</text:span><text:span text:style-name="T84">mento (EB) Nr. 1673/2000 dėl bendro pluoštinių linų ir kanapių<text:s/></text:span><text:soft-page-break/><text:span text:style-name="T85">rinkų organizavimo taikymo taisykles (OL 2008 L 149, p. 38);</text:span></text:p>
      <text:p text:style-name="Normal"/>
      <text:p text:style-name="P86"><text:span text:style-name="T87">4</text:span><text:span text:style-name="T88">. 2009 m. sausio 19 d. Tarybos reglamentas (EB) Nr. 73/2009,<text:s/></text:span><text:span text:style-name="T89">nustatantis bendrąsias tiesioginės paramos schemų ūkininkams paga</text:span><text:span text:style-name="T90">l bendrą žemės ūkio politiką taisykles ir nustatantis tam tikras paramos schemas ūkininkams, iš dalies keičiantis reglamentus (EB) Nr. 1290/2005, (EB) Nr. 247/2006, (EB) Nr. 378/2007 ir panaikinantis reglamentą (EB) Nr. 1782/2003 (OL 2009 L 30, p. 16), su<text:s/></text:span><text:span text:style-name="T91">paskutiniais pakeitimais, padarytais<text:s/></text:span><text:span text:style-name="T92">2011 m. kovo 29 d. Komisijos reglamentu (ES) Nr. 307/</text:span><text:span text:style-name="T93">2011 (OL 2011 L 82, p. 1);</text:span></text:p>
      <text:p text:style-name="Normal"/>
      <text:p text:style-name="P94"><text:span text:style-name="T95">5</text:span><text:span text:style-name="T96">.<text:s/></text:span><text:span text:style-name="T97">2009 m. lapkričio 30 d. Komisijos reglamentas (EB) Nr. 1122/2009,</text:span><text:span text:style-name="T98"><text:s/>nustatantis<text:s/></text:span><text:span text:style-name="T99">išsamias Tarybos reglamento (EB) Nr. 73/2009 įgyvendi</text:span><text:span text:style-name="T100">nimo taisykles, susijusias su kompleksiniu paramos susiejimu, moduliavimu ir integruota administravimo ir kontrolės sistema pagal tame reglamente numatytas ūkininkams<text:s/></text:span><text:soft-page-break/><text:span text:style-name="T101">skirtas tiesioginės paramos schemas, ir Tarybos reglamento (EB) Nr. 1234/2007 įgyvendinim</text:span><text:span text:style-name="T102">o taisykles, susijusias su kompleksiniu paramos susiejimu pagal vyno sektoriui numatytą paramos schemą (OL 2009 L 316, p. 65),<text:s/></text:span><text:span text:style-name="T103">su paskutiniais pakeitimais, padarytais 2011 m. gruodžio 21 d. Komisijos įgyvendinimo reglamentas (ES) Nr. 1368/2011 (OL 2011 L 3</text:span><text:span text:style-name="T104">41, p. 33)</text:span><text:span text:style-name="T105">.“</text:span></text:p>
      <text:p text:style-name="P106"><text:span text:style-name="T107">3</text:span><text:span text:style-name="T108"><text:s/>straipsnis.<text:s/></text:span><text:span text:style-name="T109">Pasiūlymas Vyriausybei ir kitoms valstybės institucijoms</text:span></text:p>
      <text:p text:style-name="P110"><text:span text:style-name="T111">Lietuvos Respublikos Vyriausybė<text:s/></text:span><text:span text:style-name="T112">ar jos įgaliotos institucijos iki šio įstatymo įsigaliojimo</text:span><text:span text:style-name="T113"><text:s/>priima šio įstatymo įgyvendinamuosius teisės aktus, nustatančius sėjamųjų kanapių auginimo ir įvežimo licencijavimo bei<text:s/></text:span>ūkio subjektų priežiūros tvarką<text:span text:style-name="T114">.<text:s/></text:span></text:p>
      <text:p text:style-name="Normal"/>
      <text:p text:style-name="P115"><text:span text:style-name="T116">4</text:span><text:span text:style-name="T117"><text:s/>straipsnis.<text:s/></text:span><text:span text:style-name="T118">Įstatymo įsigaliojimas</text:span></text:p>
      <text:p text:style-name="P119"><text:span text:style-name="T120">Šis įstatymas įsigalioja 2012 m. lapkričio 1 dieną.<text:s/></text:span></text:p>
      <text:p text:style-name="P121"><text:span text:style-name="T122">Skelbiu šį Lietuvos Respublikos Seimo priimtą įstatymą.</text:span></text:p>
      <text:p text:style-name="P123"/>
      <text:p text:style-name="P124"><text:span text:style-name="T12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M</meta:initial-creator>
    <dc:creator>adlibuser</dc:creator>
    <meta:creation-date>2024-11-28T15:52:00Z</meta:creation-date>
    <dc:date>2024-11-28T15:52:00Z</dc:date>
    <meta:print-date>2012-05-04T11:28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470" meta:character-count="3489" meta:row-count="101" meta:non-whitespace-character-count="3045"/>
  </office:meta>
</office:document-meta>
</file>