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LIETUVOS RESPUBLIKOS PAREIŠKIMO PAGAL PRIE JUNGTINIŲ TAUTŲ CHARTIJOS PRIDĖTO TARPTAUTINIO TEISINGUMO TEISMO STATUTO 36 STRAIPSNIO 2 DALĮ DĖL PRIVALOMOS TARPTAUTINIO TEISINGUMO TEISMO JURISDIKCIJOS PRIPAŽINIMO</text:p>
      <text:p text:style-name="P8"/>
      <text:p text:style-name="P9"/>
      <text:p text:style-name="P10">2012 m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Lietuvos Respublikos pareiškimas</text:span></text:p>
      <text:p text:style-name="P18"/>
      <text:p text:style-name="P19"><text:span text:style-name="T20">1</text:span><text:span text:style-name="T21">. Lietuvos Respublikos Seimas, vadovaudamasis Tarptautinio Teisingumo Teismo (toliau – Teismas) statuto 36 straipsnio 2 dalimi, pareiškia, kad Lietuvos Respublika pripažįsta, b</text:span><text:span text:style-name="T22">e specialaus dėl to sutarimo,<text:s/></text:span><text:span text:style-name="T23">ipso facto</text:span><text:span text:style-name="T24">, Teismo privalomąją jurisdikciją sprendžiant visus teisinius ginčus su bet kuria kita valstybe, prisiėmusia tokį pat įsipareigojimą pagal Teismo statuto 36 straipsnio 2 dalį, iki kol pranešimu Jungtinių Tautų Genera</text:span><text:span text:style-name="T25">liniam Sekretoriui šis pareiškimas atšaukiamas ir nustoja galios nuo tokio pranešimo dienos, visiems po šio pareiškimo kilusiems ginčams dėl aplinkybių ir faktų, egzistuojančių po jo padarymo dienos, išskyrus:</text:span></text:p>
      <text:p text:style-name="P26"/>
      <text:p text:style-name="P27"><text:span text:style-name="T28">1</text:span><text:span text:style-name="T29">) ginčus, kurių šalys yra sutarusios spręs</text:span><text:span text:style-name="T30">ti kitais taikiais ginčų sprendimo būdais ar kurių šalys bendru sutarimu yra perdavusios spręsti kitu būdu;</text:span></text:p>
      <text:p text:style-name="P31"><text:span text:style-name="T32">2</text:span><text:span text:style-name="T33">) ginčus dėl klausimų, kurie pagal Lietuvos Respublikos tarptautinę sutartį ar kitą dokumentą, kuriuo nustatomi Lietuvos Respublikos tarptautin</text:span><text:span text:style-name="T34">iai įsipareigojimai, negali būti perduodami spręsti teismui ar arbitražui;</text:span></text:p>
      <text:p text:style-name="P35"><text:span text:style-name="T36">3</text:span><text:span text:style-name="T37">) ginčus, kurie susiję su ar kyla dėl karinės operacijos, vykdomos vadovaujantis tarptautinės saugumo ir gynybos ar bendrą saugumo ir gynybos politiką vykdančios organizacijos,</text:span><text:span text:style-name="T38"><text:s/>kurios narė yra Lietuvos Respublika, konsensusu ar vienbalsiai priimtu sprendimu;</text:span></text:p>
      <text:p text:style-name="P39"><text:span text:style-name="T40">4</text:span><text:span text:style-name="T41">) ginčus, dėl kurių bet kuri kita ginčo šalis pripažino privalomąją Teismo jurisdikciją tik dėl tokio ginčo, arba jei Teismo privalomosios jurisdikcijos pripažinimas pa</text:span><text:span text:style-name="T42">teiktas arba ratifikuotas vėliau nei prieš dvylika mėnesių nuo prašymo perduoti ginčą Teismui pateikimo.</text:span></text:p>
      <text:p text:style-name="P43"/>
      <text:p text:style-name="P44"><text:span text:style-name="T45">2</text:span><text:span text:style-name="T46">. Lietuvos Respublika pasilieka teisę bet kuriuo metu pranešdama Jungtinių Tautų Generaliniam Sekretoriui ir nuo tokio pranešimo dienos papildy</text:span><text:span text:style-name="T47">ti, pakeisti ar atsiimti bet kurią iš nurodytų išlygų ar bet kurią vėliau pateiktą išlygą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/>
      <text:p text:style-name="P56"/>
      <text:p text:style-name="P57">RESPUBLIKOS PREZIDEN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5T16:57:00Z</meta:creation-date>
    <dc:date>2017-03-05T16:57:00Z</dc:date>
    <meta:template xlink:href="Normal.dotm" xlink:type="simple"/>
    <meta:editing-cycles>2</meta:editing-cycles>
    <meta:editing-duration>PT0S</meta:editing-duration>
    <meta:document-statistic meta:page-count="1" meta:paragraph-count="10" meta:word-count="259" meta:character-count="2223" meta:row-count="43" meta:non-whitespace-character-count="1974"/>
  </office:meta>
</office:document-meta>
</file>