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" style:parent-style-name="Normal" style:family="paragraph">
      <style:paragraph-properties fo:line-height="115%" fo:text-indent="1in"/>
      <style:text-properties style:font-name-asian="Calibri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center" fo:line-height="115%"/>
      <style:text-properties style:font-name-asian="Calibri" style:font-weight-complex="bold" style:font-style-complex="italic" fo:color="#000000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 fo:text-indent="0.5in"/>
      <style:text-properties style:font-name-asian="Calibri" fo:color="#000000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keep-with-next="always" fo:text-align="justify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50%"/>
      <style:text-properties style:font-name-asian="Calibri" style:font-size-complex="12pt" fo:language="es" fo:country="ES"/>
    </style:style>
    <style:style style:name="P56" style:parent-style-name="Normal" style:family="paragraph">
      <style:paragraph-properties fo:line-height="150%"/>
      <style:text-properties style:font-name-asian="Calibri" style:font-size-complex="12pt" fo:language="es" fo:country="ES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CIVILINIO PROCESO KODEKSO <text:s/>PAKEITIMO IR PAPILDYMO ĮSTATYMO 387 STRAIPSNIO PAPILDYMO</text:p>
      <text:p text:style-name="P8"/>
      <text:p text:style-name="P9">ĮSTATYMAS</text:p>
      <text:p text:style-name="P10"/>
      <text:p text:style-name="P11"/>
      <text:p text:style-name="P12"><text:span text:style-name="T13">2012 m.</text:span><text:span text:style-name="T14"><text:tab/>d.<text:s/></text:span><text:span text:style-name="T15"><text:tab/><text:s/>Nr.</text:span></text:p>
      <text:p text:style-name="P16"/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(</text:span><text:span text:style-name="T24">Žin., 2011, Nr.<text:s/></text:span><text:a xlink:href="http://www3.lrs.lt/pls/inter/dokpaieska.showdoc_l?p_id=403087" office:target-frame-name="_top" xlink:show="replace"><text:span text:style-name="T25">85-4126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tab/></text:span><text:span text:style-name="T33">straipsnis.<text:s/></text:span><text:span text:style-name="T34">387 straipsnio papildymas</text:span></text:p>
      <text:p text:style-name="P35"><text:span text:style-name="T36">1</text:span><text:span text:style-name="T37">.</text:span><text:span text:style-name="T38"><text:tab/>Papildyti 387 straipsnį 6 dalimi:</text:span></text:p>
      <text:p text:style-name="P39"><text:span text:style-name="T40">„</text:span><text:span text:style-name="T41">6</text:span><text:span text:style-name="T42">. Juridinių asmenų darbuotojams ar valstybės tarnautojams, turintiems aukštąjį teisinį išsilavinimą, šio įstatymo 25 straipsnyje išdėstyto Lietuvos Respublikos civilinio proceso kodekso 56 straipsnio 2 dalyje nustatytas išsilavinimo reikalavimas netaikomas</text:span><text:span text:style-name="T43"><text:s/>iki 2018 m. spalio 1 d.”<text:s/></text:span></text:p>
      <text:p text:style-name="P44"/>
      <text:p text:style-name="Normal"/>
      <text:p text:style-name="P45"><text:span text:style-name="T46">Skelbiu šį Lietuvos Respublikos Seimo priimtą įstatymą</text:span><text:span text:style-name="T47">.</text:span>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>Teikia:</text:p>
      <text:p text:style-name="P56">Seimo narė, Seimo Peticijų komisijos pirmininkė</text:p>
      <text:p text:style-name="P57"><text:span text:style-name="T58">Danutė Bekintienė</text:span></text:p>
      <text:p text:style-name="Normal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3-05T16:57:00Z</meta:creation-date>
    <dc:date>2017-03-05T16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799" meta:row-count="41" meta:non-whitespace-character-count="704"/>
  </office:meta>
</office:document-meta>
</file>