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C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B0F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B0F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ヒラギノ角ゴ Pro W3" style:font-size-complex="12pt"/>
    </style:style>
    <style:style style:name="T400" style:parent-style-name="DefaultParagraphFont" style:family="text">
      <style:text-properties style:font-name-asian="ヒラギノ角ゴ Pro W3" style:font-size-complex="12pt"/>
    </style:style>
    <style:style style:name="T401" style:parent-style-name="DefaultParagraphFont" style:family="text">
      <style:text-properties style:font-name-asian="ヒラギノ角ゴ Pro W3"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name-asian="ヒラギノ角ゴ Pro W3"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5in"/>
        </style:tab-stops>
      </style:paragraph-properties>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FF0000"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margin-left="1.575in" fo:text-indent="-1.075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C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ヒラギノ角ゴ Pro W3" style:font-size-complex="12pt"/>
    </style:style>
    <style:style style:name="T796" style:parent-style-name="DefaultParagraphFont" style:family="text">
      <style:text-properties style:font-name-asian="ヒラギノ角ゴ Pro W3"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ヒラギノ角ゴ Pro W3" style:font-size-complex="12pt"/>
    </style:style>
    <style:style style:name="T799" style:parent-style-name="DefaultParagraphFont" style:family="text">
      <style:text-properties style:font-name-asian="ヒラギノ角ゴ Pro W3"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43in"/>
    </style:style>
    <style:style style:name="P883" style:parent-style-name="Normal" style:family="paragraph">
      <style:paragraph-properties fo:text-align="justify" fo:line-height="150%" fo:margin-left="1.6736in" fo:text-indent="-1.173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text-properties fo:font-style="italic" style:font-style-asian="italic" style:font-size-complex="12pt"/>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2.5%"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2.5%"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80" style:parent-style-name="DefaultParagraphFont" style:family="text">
      <style:text-properties style:font-style-complex="italic"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fo:font-style="italic" style:font-style-asian="italic" style:font-style-complex="italic"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text-align="justify" fo:line-height="150%" fo:text-indent="0.5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ヒラギノ角ゴ Pro W3" style:font-size-complex="12pt" style:language-asian="lt" style:country-asian="LT"/>
    </style:style>
    <style:style style:name="P1210" style:parent-style-name="Normal" style:family="paragraph">
      <style:paragraph-properties fo:text-align="justify" fo:line-height="150%" fo:text-indent="0.4923in"/>
    </style:style>
    <style:style style:name="P121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3" style:parent-style-name="Normal" style:family="paragraph">
      <style:text-properties fo:font-size="21pt" style:font-size-asian="21pt" style:font-size-complex="21pt"/>
    </style:style>
    <style:style style:name="P1214" style:parent-style-name="Normal" style:family="paragraph">
      <style:paragraph-properties>
        <style:tab-stops>
          <style:tab-stop style:type="right" style:position="6.0625in"/>
        </style:tab-stops>
      </style:paragraph-properties>
    </style:style>
    <style:style style:name="T1215" style:parent-style-name="DefaultParagraphFont" style:family="text">
      <style:text-properties fo:text-transform="uppercase"/>
    </style:style>
    <style:style style:name="T1216" style:parent-style-name="DefaultParagraphFont" style:family="text">
      <style:text-properties fo:text-transform="uppercase"/>
    </style:style>
    <style:style style:name="P1217"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TEISĖKŪROS PAGRINDŲ</text:span></text:p>
      <text:p text:style-name="P15"><text:span text:style-name="T16">ĮSTATYMAS</text:span></text:p>
      <text:p text:style-name="P17"/>
      <text:p text:style-name="P18"><text:span text:style-name="T19">2012 m. birželio 28 d. Nr. XI-2136</text:span><text:span text:style-name="T20"><text:line-break/>Vilnius</text:span></text:p>
      <text:p text:style-name="P21"/>
      <text:section text:name="Sect1" text:style-name="S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teisėkūros principus, teisėkūros stadijas, valstybės ir savivaldybių institucijų ir įstaigų, kitų teisėkūroje dalyvaujančių asmenų teises ir pareigas.<text:s/></text:span></text:p>
        <text:p text:style-name="P36"><text:span text:style-name="T37">2</text:span><text:span text:style-name="T38">. Šis įstat</text:span><text:span text:style-name="T39">ymas netaikomas Lietuvos Respublikos tarptautinėms sutartims, išskyrus šių sutarčių registravimą ir skelbimą.<text:s/></text:span></text:p>
        <text:p text:style-name="P40"><text:span text:style-name="T41">3</text:span><text:span text:style-name="T42">. Šis įstatymas netaikomas teisės taikymo aktams, išskyrus nuostatas dėl teisės aktų registravimo,</text:span><text:span text:style-name="T43"><text:s/></text:span><text:span text:style-name="T44">skelbimo ir įsigaliojimo.<text:s/></text:span></text:p>
        <text:p text:style-name="P45"><text:span text:style-name="T46">4</text:span><text:span text:style-name="T47">. Kai pil</text:span><text:span text:style-name="T48">iečiai įgyvendina Lietuvos Respublikos Konstitucijoje (toliau – Konstitucija) įtvirtintą įstatymų leidybos iniciatyvos teisę, peticijos teisę ir teisę teikti Lietuvos Respublikos Seimui (toliau – Seimas) sumanymą keisti ar papildyti Konstituciją, šis įstat</text:span><text:span text:style-name="T49">ymas netaikomas. Referendumui siūlomas įstatymo ar kito teisės akto projektas turi atitikti šiame įstatyme nustatytus formos, struktūros, turinio ir kalbos reikalavimus.<text:s/></text:span></text:p>
        <text:p text:style-name="P50"><text:span text:style-name="T51">5</text:span><text:span text:style-name="T52">. Teisės aktų, kuriuose yra valstybės ar tarnybos paslaptį sudarančios informaci</text:span><text:span text:style-name="T53">jos, projektai rengiami, derinami, šie teisės aktai priimami, registruojami, skelbiami ir įsigalioja juos priimančių subjektų nustatyta tvarka.</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Įstaiga</text:span><text:span text:style-name="T63"><text:s/>– iš valstybės ar savivaldybės biudžeto arb</text:span><text:span text:style-name="T64">a valstybės pinigų fondo išlaikoma įstaiga, turinti teisės aktuose nustatytus įgaliojimus rengti teisės aktų projektus, taip pat Lietuvos bankas.</text:span></text:p>
        <text:p text:style-name="P65"><text:span text:style-name="T66">2</text:span><text:span text:style-name="T67">.<text:s/></text:span><text:span text:style-name="T68">Konsultavimasis su visuomene</text:span><text:span text:style-name="T69"><text:s/>– teisėkūros iniciatyvas pareiškiančių, teisės aktų projektus rengiančių,<text:s/></text:span><text:span text:style-name="T70">teisės aktus priimančių ir (ar) teisinio reguliavimo stebėseną<text:s/></text:span><text:soft-page-break/><text:span text:style-name="T71">atliekančių subjektų veiksmai, apimantys teisėkūros iniciatyvų, teisės aktų projektų pateikimą visuomenei susipažinti, informavimą apie atliekamą teisinio reguliavimo stebėseną, taip pat gautų<text:s/></text:span><text:span text:style-name="T72">asmenų pasiūlymų įvertinimą ir šio įvertinimo rezultatų paskelbimą. Apie konsultavimosi pradžią visuomenei yra paskelbiama.</text:span></text:p>
        <text:p text:style-name="P73"><text:span text:style-name="T74">3</text:span><text:span text:style-name="T75">.<text:s/></text:span><text:span text:style-name="T76">Numatomo teisinio reguliavimo poveikio vertinimas –<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text:span><text:span text:style-name="T84"><text:s/>teisės akto redakcija</text:span><text:span text:style-name="T85"><text:s/>–<text:s/></text:span><text:span text:style-name="T86">tam tikru metu galiojusio, galiojančio ar priimto, atitinkamo subjekto pasirašyto ir paskelbto, bet dar neįsigaliojusio</text:span><text:span text:style-name="T87"><text:s/>teisės akto tekstas, parengtas remiantis oficialiu pirminio teisės akto tekstu ir tą teisės aktą keičiančių ar papildančių teisės aktų oficialiais tekstais ir apimantis visus tame teisės akte įtvirtinto teisinio reguliavimo pakeitimus.</text:span></text:p>
        <text:p text:style-name="P88"><text:span text:style-name="T89">5</text:span><text:span text:style-name="T90">.<text:s/></text:span><text:span text:style-name="T91">Teisėkūra<text:s/></text:span><text:span text:style-name="T92">–<text:s/></text:span><text:span text:style-name="T93">procesas, apimantis teisėkūros iniciatyvų pareiškimą, teisės aktų projektų rengimą, teisės aktų priėmimą, pasirašymą ir skelbimą.</text:span></text:p>
        <text:p text:style-name="P94"><text:span text:style-name="T95">6</text:span><text:span text:style-name="T96">.<text:s/></text:span><text:span text:style-name="T97">Teisėkūros iniciatyva</text:span><text:span text:style-name="T98"><text:s/>– pasiūlymas nustatyti naują ar keisti esamą teisinį reguliavimą</text:span><text:span text:style-name="T99"><text:s/></text:span><text:span text:style-name="T100">nurodant šio teisinio reguliavim</text:span><text:span text:style-name="T101">o nustatymo ar keitimo tikslus ir pagrindines teisinio reguliavimo nuostatas.<text:s/></text:span></text:p>
        <text:p text:style-name="P102"><text:span text:style-name="T103">7</text:span><text:span text:style-name="T104">.<text:s/></text:span><text:span text:style-name="T105">Teisės akto projekto lydimieji dokumentai</text:span><text:span text:style-name="T106"><text:s/>– šiame įstatyme ar kituose teisės aktuose numatyti privalomi parengti ir kartu su teisės akto projektu teisės aktą priimančiam<text:s/></text:span><text:span text:style-name="T107">subjektui privalomi pateikti dokumentai, taip pat kiti su teisės akto projektu susiję dokumentai.<text:s/></text:span></text:p>
        <text:p text:style-name="P108"><text:span text:style-name="T109">8</text:span><text:span text:style-name="T110">.<text:s/></text:span><text:span text:style-name="T111">Teisės aktų registras</text:span><text:span text:style-name="T112"><text:s/>– pagrindinis valstybės registras, kuriame registruojami šiame įstatyme nurodyti registro objektai, teisės aktų nustatyta tvarka</text:span><text:span text:style-name="T113"><text:s/>renkami, kaupiami, apdorojami, sisteminami, saugomi ir teikiami registro duomenys, atliekami kiti teisės aktuose nustatyti registro duomenų tvarkymo veiksmai.<text:s/></text:span></text:p>
        <text:p text:style-name="P114"><text:span text:style-name="T115">9</text:span><text:span text:style-name="T116">.<text:s/></text:span><text:span text:style-name="T117">Teisinio reguliavimo stebėsena</text:span><text:span text:style-name="T118"><text:s/>– priemonių sistema, apimanti teisinio reguliavimo reikal</text:span><text:span text:style-name="T119">ingumo, pakankamumo ir efektyvumo, faktinių teisinio reguliavimo pasekmių ir jų atitikties nustatant teisinį reguliavimą planuotiems tikslams ir pasekmėms, teisinio reguliavimo poveikio visuomeniniams santykiams ir jo efektyvumo, taip pat reikalingumo keis</text:span><text:span text:style-name="T120">ti teisinį reguliavimą vertinimą.</text:span></text:p>
        <text:p text:style-name="P121"/>
        <text:p text:style-name="P122"><text:span text:style-name="T123">3</text:span><text:span text:style-name="T124"><text:s/>straipsnis.<text:s/></text:span><text:span text:style-name="T125">Teisėkūros principai</text:span></text:p>
        <text:p text:style-name="P126">1. Teisėkūros principai išreiškia tam tikrus imperatyvius reikalavimus, keliamus teisėkūroje dalyvaujantiems subjektams, siekiant sukurti vientisą, nuoseklią, darnią ir veiksmingą teisės sistemą.</text:p>
        <text:p text:style-name="P127">2. Teisėkūroje vadovaujamasi šiais principais:</text:p>
        <text:p text:style-name="P128"><text:span text:style-name="T129">1</text:span><text:span text:style-name="T130">) tikslingumo, reiškiančiu, kad teisės akto projektas turi būti rengiamas ir teisės aktas priimamas tik tuo atveju, kai siekiamų tikslų negalima pasiekti kitomis priemonėmis;<text:s/></text:span></text:p>
        <text:p text:style-name="P131"><text:span text:style-name="T132">2</text:span><text:span text:style-name="T133">)</text:span><text:span text:style-name="T134"><text:s/>proporcingumo, reiškiančiu, kad pasirinktos teisinio reguliavimo priemonės turi sudaryti kuo mažesnę administracinę ir kitokią naštą, nevaržyti teisinių santykių subjektų daugiau, negu to reikia teisinio reguliavimo tikslams pasiekti;</text:span></text:p>
        <text:p text:style-name="P135"><text:span text:style-name="T136">3</text:span><text:span text:style-name="T137">) pagarbos<text:s/></text:span><text:span text:style-name="T138">asmens teisėms ir laisvėms, reiškiančiu, kad teisės aktų nuostatos turi užtikrinti ir negali paneigti Konstitucijoje, Europos Sąjungos teisės aktuose, Lietuvos Respublikos tarptautinėse sutartyse, Lietuvos Respublikos įstatymuose ir kituose teisės aktuose<text:s/></text:span><text:span text:style-name="T139">nustatytų asmens teisių ir laisvių, teisėtų interesų;</text:span></text:p>
        <text:p text:style-name="P140"><text:span text:style-name="T141">4</text:span><text:span text:style-name="T142">) atvirumo ir skaidrumo, reiškiančiu, kad teisėkūra turi būti vieša, su bendraisiais interesais susiję teisėkūros sprendimai negali būti priimami visuomenei nežinant ir neturint galimybių dalyvauti</text:span><text:span text:style-name="T143">, valstybės politikos tikslai, teisinio reguliavimo poreikis ir teisėkūroje dalyvaujantys subjektai turi būti žinomi, visuomenei ir interesų grupėms sudarytos sąlygos teikti pasiūlymus dėl teisinio reguliavimo visose teisėkūros stadijose, taip pat turi būt</text:span><text:span text:style-name="T144">i žinomi teisės aktų projektų rengimą inicijavę, teisės aktų projektus parengę, numatomo teisinio reguliavimo poveikio vertinimą atlikę subjektai ir teisinio reguliavimo stebėseną atliekantys subjektai;</text:span></text:p>
        <text:p text:style-name="P145"><text:span text:style-name="T146">5</text:span><text:span text:style-name="T147">) efektyvumo, reiškiančiu, kad rengiant teisės a</text:span><text:span text:style-name="T148">kto projektą turi būti įvertinamos visos galimos teisinio reguliavimo alternatyvos ir pasirenkama geriausia iš jų, teisės akte turi būti įtvirtinamos veiksmingiausiai ir ekonomiškiausiai teisinio reguliavimo tikslą leisiančios pasiekti priemonės, turi būti</text:span><text:span text:style-name="T149"><text:s/>skelbiami ir įvertinami dėl teisinio reguliavimo gauti pasiūlymai, o teisėkūros veiksmai atliekami per protingus terminus;</text:span></text:p>
        <text:p text:style-name="P150"><text:span text:style-name="T151">6</text:span><text:span text:style-name="T152">) aiškumo, reiškiančiu, kad teisės aktuose nustatytas teisinis reguliavimas turi būti logiškas, nuoseklus, glaustas, suprantama</text:span><text:span text:style-name="T153">s, tikslus, aiškus ir nedviprasmiškas;</text:span></text:p>
        <text:p text:style-name="P154"><text:span text:style-name="T155">7</text:span><text:span text:style-name="T156">) sistemiškumo, reiškiančiu, kad teisės normos turi derėti tarpusavyje, žemesnės teisinės galios teisės aktai neturi prieštarauti aukštesnės teisinės galios teisės aktams, įstatymo įgyvendinamieji teisės aktai tu</text:span><text:span text:style-name="T157">ri būti rengiami ir priimami taip, kad įsigaliotų kartu su įstatymu ar atskiromis jo nuostatomis, kurias šie teisės aktai įgyvendina.</text:span></text:p>
        <text:p text:style-name="P158"/>
        <text:p text:style-name="P159"><text:span text:style-name="T160">4</text:span><text:span text:style-name="T161"><text:s/>straipsnis.<text:s/></text:span><text:span text:style-name="T162">Teisėkūros stadijos</text:span></text:p>
        <text:p text:style-name="P163"><text:span text:style-name="T164">1</text:span><text:span text:style-name="T165">. Teisėkūros stadijos:</text:span></text:p>
        <text:p text:style-name="P166"><text:span text:style-name="T167">1</text:span><text:span text:style-name="T168">) teisėkūros iniciatyvos pareiškimas;</text:span></text:p>
        <text:p text:style-name="P169"><text:span text:style-name="T170">2</text:span><text:span text:style-name="T171">) tei</text:span><text:span text:style-name="T172">sės akto projekto rengimas;</text:span></text:p>
        <text:p text:style-name="P173"><text:span text:style-name="T174">3</text:span><text:span text:style-name="T175">) teisės akto priėmimas;</text:span></text:p>
        <text:p text:style-name="P176"><text:span text:style-name="T177">4</text:span><text:span text:style-name="T178">) teisės akto pasirašymas ir paskelbimas.</text:span></text:p>
        <text:p text:style-name="P179"><text:span text:style-name="T180">2</text:span><text:span text:style-name="T181">.<text:s/></text:span><text:span text:style-name="T182">Respublikos Prezidentui,</text:span><text:span text:style-name="T183"><text:s/>Seimo nariams ir savivaldybių tarybų nariams šio straipsnio 1 dalies 1 punktas netaikomas.<text:s/></text:span></text:p>
        <text:p text:style-name="P184"/>
        <text:p text:style-name="P185"><text:span text:style-name="T186">5</text:span><text:span text:style-name="T187"><text:s/>straipsnis.<text:s/></text:span><text:span text:style-name="T188">Teisės aktų informacinės sistemos naudojimas teisėkūrai</text:span></text:p>
        <text:p text:style-name="P189"><text:span text:style-name="T190">1</text:span><text:span text:style-name="T191">. Teisėkūros atvirumui, skaidrumui, koncentruotumui užtikrinti naudojama Lietuvos Respublikos Seimo kanceliarijos teisės aktų informacinė sistema (toliau – Teisės aktų informacinė sistema).<text:s/></text:span></text:p>
        <text:p text:style-name="P192"><text:span text:style-name="T193">2</text:span><text:span text:style-name="T194">. Teisės aktų informacinėje sistemoje tvarkoma ir skelbiama:</text:span></text:p>
        <text:p text:style-name="P195"><text:span text:style-name="T196">1</text:span><text:span text:style-name="T197">) teisėkūros iniciatyvos;<text:s/></text:span></text:p>
        <text:p text:style-name="P198"><text:span text:style-name="T199">2</text:span><text:span text:style-name="T200">) teisės aktų projektai;</text:span></text:p>
        <text:p text:style-name="P201"><text:span text:style-name="T202">3</text:span><text:span text:style-name="T203">) teisės aktų projektų lydimieji dokumentai (teisės akto projekto lyginamasis variantas, aiškinamasis raštas, numatomo teisinio<text:s/></text:span><text:span text:style-name="T204">reguliavimo poveikio vertinimo išvada, jeigu šio vertinimo</text:span><text:span text:style-name="T205"><text:s/></text:span><text:span text:style-name="T206">rezultatai nėra nurodyti aiškinamajame rašte, atlikto teisės akto projektui parengti reikalingo tyrimo ir kitų tyrimų, kuriais remtasi rengiant teisės akto projektą, išvados, kiti teisės aktuose nu</text:span><text:span text:style-name="T207">statyti kartu su teisės akto projektu privalomi parengti ir pateikti teisės aktą priimančiam subjektui dokumentai);</text:span></text:p>
        <text:p text:style-name="P208"><text:span text:style-name="T209">4</text:span><text:span text:style-name="T210">) informacija apie konsultavimąsi su visuomene, įskaitant konsultavimosi laiką, būdą, rezultatus;</text:span></text:p>
        <text:p text:style-name="P211"><text:span text:style-name="T212">5</text:span><text:span text:style-name="T213">) informacija, susijusi su teisi</text:span><text:span text:style-name="T214">nio reguliavimo stebėsena;</text:span></text:p>
        <text:p text:style-name="P215"><text:span text:style-name="T216">6</text:span><text:span text:style-name="T217">) numatomo teisinio reguliavimo koncepcijos;</text:span></text:p>
        <text:p text:style-name="P218"><text:span text:style-name="T219">7</text:span><text:span text:style-name="T220">) kiti su teisės aktų projektais susiję įstaigų ar kitų subjektų dokumentai, kuriais teisės aktų projektai teikiami išvadoms gauti, kuriais teikiamos išvados dėl teisės aktų<text:s/></text:span><text:span text:style-name="T221">projektų, kuriuose įvertinamos pastabos ir pasiūlymai dėl teisės aktų projektų arba kuriais įforminami pasitarimų, skirtų nesutarimams dėl teisės akto projekto ir dėl pareikštų pastabų ir pasiūlymų spręsti, rezultatai, taip pat su teisėkūra susiję įstaigų<text:s/></text:span><text:span text:style-name="T222">ar kitų subjektų dokumentai ir informacija, kurių skelbimą Teisės aktų informacinėje sistemoje nustato teisės aktai</text:span><text:span text:style-name="T223">.</text:span></text:p>
        <text:p text:style-name="P224"><text:span text:style-name="T225">3</text:span><text:span text:style-name="T226">. Jeigu pirminis teisės akto projekto rengėjas yra lobistas, apie tai paskelbiama Teisės aktų informacinėje sistemoje. Kai lobistas<text:s/></text:span><text:span text:style-name="T227">yra juridinis asmuo, nurodoma juridinio asmens pavadinimas, buveinė ir to juridinio asmens darbuotojo, kuris vykdo lobistinę veiklą, vardas ir pavardė; kai lobistas yra fizinis asmuo, nurodoma jo vardas ir pavardė,<text:s/></text:span><text:soft-page-break/><text:span text:style-name="T228">taip pat lobistinės veiklos užsakovo, kur</text:span><text:span text:style-name="T229">io interesais lobistas rengė teisės akto projektą ir daro įtaką teisės akto projekto rengimui, vardas, pavardė (jeigu lobistinės veiklos užsakovas yra fizinis asmuo) arba juridinio asmens pavadinimas ir buveinė (jeigu lobistinės veiklos užsakovas yra jurid</text:span><text:span text:style-name="T230">inis asmuo).<text:s/></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at dėl teisinio reguliavimo, kurio stebėsena atliekama.<text:s/></text:span></text:p>
        <text:p text:style-name="P234"><text:span text:style-name="T235">5</text:span><text:span text:style-name="T236">. Šiame</text:span><text:span text:style-name="T237"><text:s/></text:span><text:span text:style-name="T238">įstatyme</text:span><text:span text:style-name="T239"><text:s/></text:span><text:span text:style-name="T240">nustatyti Teisės aktų informacinėje sistemoje tvarkomi duomenys yra vieši.<text:s/></text:span></text:p>
        <text:p text:style-name="P241"><text:span text:style-name="T242">6</text:span><text:span text:style-name="T243">. Šiame</text:span><text:span text:style-name="T244"><text:s/></text:span><text:span text:style-name="T245">įstatyme</text:span><text:span text:style-name="T246"><text:s/></text:span><text:span text:style-name="T247">nustatytų Teisės aktų informacinės sistemos duomenų tvarkymą reglamentuoja Lietuvos Respublikos valstybės informacinių išteklių valdymo įst</text:span><text:span text:style-name="T248">atymas<text:s/></text:span><text:span text:style-name="T249"><text:line-break/>(toliau – Valstybės informacinių išteklių valdymo įstatymas)</text:span><text:span text:style-name="T250">,</text:span><text:span text:style-name="T251"><text:s/></text:span><text:span text:style-name="T252">šis įstatymas, Teisės aktų informacinės sistemos valdytojo priimti teisės aktai. Teisės aktų informacinės sistemos naudojimo teisėkūrai tvarką, suderinęs su Teisės aktų informacinės sist</text:span><text:span text:style-name="T253">emos valdytoju, Lietuvos banku ir Lietuvos savivaldybių asociacija, nustato teisingumo ministras.</text:span></text:p>
        <text:p text:style-name="P254"><text:span text:style-name="T255">7</text:span><text:span text:style-name="T256">.<text:s/></text:span><text:span text:style-name="T257">Teisės aktų<text:s/></text:span><text:span text:style-name="T258">informacine sistema teisėkūrai naudojasi ir<text:s/></text:span><text:span text:style-name="T259">įgaliotos atlikti viešąjį administravimą</text:span><text:span text:style-name="T260"><text:s/>valstybės ar savivaldybės įmonės, viešosios įstaigos,<text:s/></text:span><text:span text:style-name="T261">kurių savininkė ar dalininkė yra valstybė ar savivaldybė, a</text:span><text:span text:style-name="T262">sociacijos.</text:span></text:p>
        <text:p text:style-name="P263"/>
        <text:p text:style-name="P264"><text:span text:style-name="T265">6</text:span><text:span text:style-name="T266"><text:s/>straipsnis.<text:s/></text:span><text:span text:style-name="T267">Teisės aktų registras</text:span></text:p>
        <text:p text:style-name="P268"><text:span text:style-name="T269">1</text:span><text:span text:style-name="T270">. Teisės aktų registras skirtas šio straipsnio 2 dalyje nurodytų Teisės aktų registro objektų registravimui, skelbimui, apskaitai, sisteminimui ir informacijos teikimui.<text:s/></text:span></text:p>
        <text:p text:style-name="P271"><text:span text:style-name="T272">2</text:span><text:span text:style-name="T273">. Teisės aktų registro objektai yra:</text:span></text:p>
        <text:p text:style-name="P274"><text:span text:style-name="T275">1</text:span><text:span text:style-name="T276">) Konstitucija;</text:span></text:p>
        <text:p text:style-name="P277"><text:span text:style-name="T278">2</text:span><text:span text:style-name="T279">) konstituciniai įs</text:span><text:span text:style-name="T280">tatymai;</text:span></text:p>
        <text:p text:style-name="P281"><text:span text:style-name="T282">3</text:span><text:span text:style-name="T283">) kiti įstatymai;</text:span></text:p>
        <text:p text:style-name="P284"><text:span text:style-name="T285">4</text:span><text:span text:style-name="T286">) Seimo statutas;</text:span></text:p>
        <text:p text:style-name="P287"><text:span text:style-name="T288">5</text:span><text:span text:style-name="T289">) Seimo nutarimai;</text:span></text:p>
        <text:p text:style-name="P290"><text:span text:style-name="T291">6</text:span><text:span text:style-name="T292">) kiti Seimo priimti teisės aktai;</text:span></text:p>
        <text:p text:style-name="P293"><text:span text:style-name="T294">7</text:span><text:span text:style-name="T295">) Lietuvos Respublikos tarptautinės sutartys;</text:span></text:p>
        <text:p text:style-name="P296"><text:span text:style-name="T297">8</text:span><text:span text:style-name="T298">) Respublikos Prezidento dekretai<text:s/></text:span><text:span text:style-name="T299">ir potvarkiai</text:span><text:span text:style-name="T300">;</text:span></text:p>
        <text:p text:style-name="P301"><text:span text:style-name="T302">9</text:span><text:span text:style-name="T303">) Vyriausybės nutarimai, sprendimai ir rezoliucijos;<text:s/></text:span></text:p>
        <text:p text:style-name="P304"><text:span text:style-name="T305">10</text:span><text:span text:style-name="T306">) Konstitucinio Teismo reglamentas;</text:span></text:p>
        <text:p text:style-name="P307"><text:span text:style-name="T308">11</text:span><text:span text:style-name="T309">) ministrų, Vyriausybės įstaigų, kitų valstybės institucijų ir įstaigų vadovų ir kolegialių institucijų norminiai teisės aktai;<text:s/></text:span></text:p>
        <text:p text:style-name="P310"><text:span text:style-name="T311">12</text:span><text:span text:style-name="T312">) Ministro Pirminin</text:span><text:span text:style-name="T313">ko potvarkiai;<text:s/></text:span></text:p>
        <text:p text:style-name="P314"><text:span text:style-name="T315">13</text:span><text:span text:style-name="T316">) Seimo Pirmininko potvarkiai;</text:span></text:p>
        <text:p text:style-name="P317"><text:span text:style-name="T318">14</text:span><text:span text:style-name="T319">) Seimo valdybos sprendimai;</text:span></text:p>
        <text:p text:style-name="P320"><text:span text:style-name="T321">15</text:span><text:span text:style-name="T322">)<text:s/></text:span><text:span text:style-name="T323">Lietuvos banko norminiai teisės aktai;</text:span></text:p>
        <text:p text:style-name="P324"><text:span text:style-name="T325">16</text:span><text:span text:style-name="T326">) savivaldybių institucijų norminiai teisės aktai, taip pat savivaldybių merų priimami teisės aktai</text:span><text:span text:style-name="T327">, kuriuos<text:s/></text:span><text:span text:style-name="T328">skelbti Teisės aktų registre privaloma pagal teisės aktus</text:span><text:span text:style-name="T329">;</text:span></text:p>
        <text:p text:style-name="P330"><text:span text:style-name="T331">17</text:span><text:span text:style-name="T332">) įgaliotų atlikti viešąjį administravimą asociacijų, valstybės ar savivaldybės įmonių, viešųjų įstaigų, kurių savininkė ar dalininkė yra valstybė ar savivaldybė,</text:span><text:span text:style-name="T333"><text:s/></text:span><text:span text:style-name="T334">valdymo organų priimti normi</text:span><text:span text:style-name="T335">niai teisės aktai. Kitų asociacijų, valstybės ar savivaldybės įmonių, viešųjų įstaigų, kurių savininkė ar dalininkė yra valstybė ar savivaldybė, valdymo organų priimti teisės aktai Teisės aktų registro objektais yra tik tais atvejais, kai šiuos teisės aktu</text:span><text:span text:style-name="T336">s skelbti Teisės aktų registre privaloma pagal teisės aktus;</text:span></text:p>
        <text:p text:style-name="P337"><text:span text:style-name="T338">18</text:span><text:span text:style-name="T339">) ministrų, Vyriausybės įstaigų, kitų valstybės ir savivaldybių institucijų ir įstaigų vadovų ir kolegialių institucijų, taip pat Lietuvos banko valdybos ar valdybos pirmininko, teisės aktų</text:span><text:span text:style-name="T340"><text:s/>nustatyta tvarka įgaliotų atlikti viešąjį administravimą</text:span><text:span text:style-name="T341"><text:s/></text:span><text:span text:style-name="T342">asociacijų, valstybės ar savivaldybės įmonių, viešųjų įstaigų, kurių savininkė ar dalininkė yra valstybė ar savivaldybė, valdymo organų priimti teisės taikymo aktai, kuriuos skelbti Teisės aktų regi</text:span><text:span text:style-name="T343">stre privaloma pagal teisės aktus;</text:span></text:p>
        <text:p text:style-name="P344"><text:span text:style-name="T345">19</text:span><text:span text:style-name="T346">) Konstitucinio Teismo nutarimai ir sprendimai dėl Konstitucinio Teismo nutarimo išaiškinimo, taip pat Konstitucinio Teismo pirmininko pranešimai dėl ginčijamo akto galiojimo sustabdymo ir dėl sustabdyto akto galioj</text:span><text:span text:style-name="T347">imo atnaujinimo;</text:span></text:p>
        <text:p text:style-name="P348"><text:span text:style-name="T349">20</text:span><text:span text:style-name="T350">)<text:s/></text:span><text:span text:style-name="T351">Lietuvos Aukščiausiojo Teismo ir Lietuvos vyriausiojo administracinio teismo sprendimai, nutartys, nutarimai, taip pat įsiteisėję administracinių teismų sprendimai dėl norminių administracinių aktų teisėtumo</text:span><text:span text:style-name="T352">.</text:span></text:p>
        <text:p text:style-name="P353"><text:span text:style-name="T354">3</text:span><text:span text:style-name="T355">. Teisės aktų r</text:span><text:span text:style-name="T356">egistre tvarkomi šie Teisės aktų registro objekto duomenys:</text:span></text:p>
        <text:p text:style-name="P357"><text:span text:style-name="T358">1</text:span><text:span text:style-name="T359">) identifikacinis kodas;</text:span></text:p>
        <text:p text:style-name="P360"><text:span text:style-name="T361">2</text:span><text:span text:style-name="T362">) teisės aktą priėmusio subjekto pavadinimas;</text:span></text:p>
        <text:p text:style-name="P363"><text:span text:style-name="T364">3</text:span><text:span text:style-name="T365">) teisės akto rūšis;</text:span></text:p>
        <text:p text:style-name="P366"><text:span text:style-name="T367">4</text:span><text:span text:style-name="T368">) teisės akto pavadinimas;</text:span></text:p>
        <text:p text:style-name="P369"><text:span text:style-name="T370">5</text:span><text:span text:style-name="T371">) teisės aktą priėmusio subjekto suteiktas numeris;</text:span></text:p>
        <text:p text:style-name="P372"><text:span text:style-name="T373">6</text:span><text:span text:style-name="T374">) chronologija (teisės akto priėmimo data, paskelbimo data, įsigaliojimo data, pakeitimo ar papildymo data, pripažinimo netekusiu galios data, galiojimo sustabdymo data, galiojimo terminas);</text:span></text:p>
        <text:p text:style-name="P375"><text:span text:style-name="T376">7</text:span><text:span text:style-name="T377">) teisės akto tekstas;</text:span></text:p>
        <text:p text:style-name="P378"><text:span text:style-name="T379">8</text:span><text:span text:style-name="T380">) suvestinės teisės akto<text:s/></text:span><text:span text:style-name="T381">redakcijos.</text:span></text:p>
        <text:p text:style-name="P382"><text:span text:style-name="T383">4</text:span><text:span text:style-name="T384">. Teisės aktų registro duomenys prieinami neatlygintinai. Tais atvejais, kai Teisės aktų registro duomenys teikiami Lietuvos Respublikos įstatymuose, kituose teisės aktuose nustatyta tvarka asmenims, turintiems teisę juos gauti ir turint</text:span><text:span text:style-name="T385">iems tikslą teikti paslaugas tretiesiems asmenims, arba kai asmenys pageidauja gauti duomenis, kuriems parengti ir pateikti reikalingos papildomos sąnaudos, Teisės aktų registro tvarkytojas nustato atlyginimo už šias paslaugas dydį, atsižvelgdamas į teikia</text:span><text:span text:style-name="T386">mų duomenų kiekį ir naudojamus informacinių technologijų sprendimus. Atlyginimo už teikiamas paslaugas dydis viešai skelbiamas Teisės aktų registro tvarkytojo interneto svetainėje.</text:span></text:p>
        <text:p text:style-name="P387"><text:span text:style-name="T388">5</text:span><text:span text:style-name="T389">. Teisės aktų registro valdytojas ir tvarkytojas yra Lietuvos Respubli</text:span><text:span text:style-name="T390">kos Seimo kanceliarija.</text:span></text:p>
        <text:p text:style-name="P391"><text:span text:style-name="T392">6</text:span><text:span text:style-name="T393">. Teisės aktų registro duomenys tvarkomi vadovaujantis šiuo įstatymu, Valstybės informacinių išteklių valdymo įstatymu, kitais įstatymais, Seimo nutarimu patvirtintais<text:s/></text:span><text:span text:style-name="T394">Teisės aktų<text:s/></text:span><text:span text:style-name="T395">registro nuostatais ir kitais teisės aktais</text:span><text:span text:style-name="T396">. Ki</text:span><text:span text:style-name="T397">ti įstatymai Teisės aktų registro duomenų tvarkymui taikomi tiek, kiek to nenustato šis įstatymas.</text:span></text:p>
        <text:p text:style-name="P398"><text:span text:style-name="T399">7</text:span><text:span text:style-name="T400">. Suvestinė teisės akto redakcija (tais atvejais, kai viename teisės akte numatytas skirtingas tam tikrų keičiamo teisės akto nuostatų įsigaliojimas, –<text:s/></text:span><text:span text:style-name="T401">atitinkamos kelios suvestinės teisės akto redakcijos) Teisės aktų registre paskelbiama (paskelbiamos) ne vėliau kaip per tris darbo dienas po to, kai paskelbtas teisės aktas, kuriuo yra keičiamas ar papildomas šis teisės aktas.<text:s/></text:span><text:span text:style-name="T402">Teisės aktų registro tvarkyt</text:span><text:span text:style-name="T403">ojas atsako už tinkamą<text:s/></text:span><text:span text:style-name="T404">suvestinės</text:span><text:span text:style-name="T405"><text:s/>teisės akto redakcijos parengimą ir paskelbimą.<text:s/></text:span></text:p>
        <text:p text:style-name="P406"><text:span text:style-name="T407">8</text:span><text:span text:style-name="T408">.<text:s/></text:span><text:span text:style-name="T409">Teisės aktų registre turi būti nuorodos į Teisės aktų informacinėje sistemoje paskelbtus teisės akto pakeitimo ar pripažinimo netekusiu galios projektus.</text:span></text:p>
        <text:p text:style-name="P410"/>
        <text:p text:style-name="P411"><text:span text:style-name="T412">7</text:span><text:span text:style-name="T413"><text:s/>str</text:span><text:span text:style-name="T414">aipsnis.<text:s/></text:span><text:span text:style-name="T415">Konsultavimasis su visuomene<text:s/></text:span></text:p>
        <text:p text:style-name="P416"><text:span text:style-name="T417">1</text:span><text:span text:style-name="T418">. Konsultavimosi su visuomene tikslas – užtikrinti teisėkūros atvirumą, skaidrumą, sužinoti visuomenės nuomonę apie teisinio reguliavimo problemas ir jų sprendimo būdus, sudaryti visuomenei galimybę daryti įtaką<text:s/></text:span><text:span text:style-name="T419">teisės akto projekto turiniui, geriau įvertinti numatomo teisinio reguliavimo teigiamas ir neigiamas pasekmes, jo įgyvendinimo sąnaudas, teikti pasiūlymus dėl Teisės aktų informacinėje sistemoje<text:s/></text:span><text:soft-page-break/><text:span text:style-name="T420">paskelbtų teisėkūros iniciatyvų ir teisės aktų projektų, taip</text:span><text:span text:style-name="T421"><text:s/>pat dėl teisinio reguliavimo, kurio stebėsena atliekama.</text:span></text:p>
        <text:p text:style-name="P422"><text:span text:style-name="T423">2</text:span><text:span text:style-name="T424">. Su visuomene turi būti konsultuojamasi laiku ir dėl esminių klausimų (konsultavimosi efektyvumas), taip pat tiek, kiek yra būtina (konsultavimosi proporcingumas).</text:span></text:p>
        <text:p text:style-name="P425"><text:span text:style-name="T426">3</text:span><text:span text:style-name="T427">. Konsultavimosi su vis</text:span><text:span text:style-name="T428">uomene būdus ir<text:s/></text:span><text:span text:style-name="T429">rezultatų įforminimo būdus</text:span><text:span text:style-name="T430"><text:s/>pasirenka konsultavimąsi su visuomene inicijuojantys subjektai. Informacija apie konsultavimosi su visuomene rezultatus turi būti teikiama teisės aktą priimančiam subjektui.</text:span></text:p>
        <text:p text:style-name="P431"/>
        <text:p text:style-name="P432"><text:span text:style-name="T433">ANTRASIS</text:span><text:span text:style-name="T434"><text:s/>SKIRSNIS</text:span></text:p>
        <text:p text:style-name="P435"><text:span text:style-name="T436">TEISĖKŪROS I</text:span><text:span text:style-name="T437">NICIATYVŲ PAREIŠKIMAS IR TEISĖS AKTŲ PROJEKTŲ RENGIMAS</text:span></text:p>
        <text:p text:style-name="P438"/>
        <text:p text:style-name="P439"><text:span text:style-name="T440">8</text:span><text:span text:style-name="T441"><text:s/>straipsnis.<text:s/></text:span><text:span text:style-name="T442">Teisėkūros iniciatyvos</text:span></text:p>
        <text:p text:style-name="P443"><text:span text:style-name="T444">1</text:span><text:span text:style-name="T445">. Šio įstatymo 2 straipsnio 1 dalyje numatytos</text:span><text:span text:style-name="T446"><text:s/></text:span><text:span text:style-name="T447">įstaigos teisėkūros iniciatyvas planuoja ir pareiškia teisės aktų nustatyta tvarka rengiamuose strateginio<text:s/></text:span><text:span text:style-name="T448">planavimo dokumentuose ir jas paskelbia Teisės aktų informacinėje sistemoje, nurodydamos siūlomo nustatyti naujo ar keičiamo esamo teisinio reguliavimo pagrindinius principus ir motyvus, preliminarų teisės akto projekto pavadinimą, teisės akto projekto ren</text:span><text:span text:style-name="T449">gimo priežastis ir tikslą, taip pat gali nurodyti teisės akto projekto rengimo pradžios ir pabaigos terminus, teisės akto projekto rengėją.</text:span><text:span text:style-name="T450"><text:s/></text:span></text:p>
        <text:p text:style-name="P451"><text:span text:style-name="T452">2</text:span><text:span text:style-name="T453">. Atsižvelgdamos į visuomenės ar atskirų asmenų pasiūlymus, taip pat reaguodamos į pasikeitusias teisines, eko</text:span><text:span text:style-name="T454">nomines, socialines, finansines ar kitokias svarbias aplinkybes,<text:s/></text:span><text:span text:style-name="T455">šio įstatymo 2 straipsnio 1 dalyje numatytos</text:span><text:span text:style-name="T456"><text:s/></text:span><text:span text:style-name="T457">įstaigos gali parengti ir šio straipsnio 1 dalyje nustatyta tvarka Teisės aktų informacinėje sistemoje paskelbti teisėkūros iniciatyvas, kurios nė</text:span><text:span text:style-name="T458">ra numatytos strateginio planavimo dokumentuose.</text:span></text:p>
        <text:p text:style-name="P459"><text:span text:style-name="T460">3</text:span><text:span text:style-name="T461">.<text:s/></text:span><text:span text:style-name="T462">Šio įstatymo 2 straipsnio 1 dalyje numatytos</text:span><text:span text:style-name="T463"><text:s/></text:span><text:span text:style-name="T464">įstaigos privalo užtikrinti, kad Teisės aktų informacinėje sistemoje būtų skelbiama aktuali informacija apie numatomas įgyvendinti teisėkūros iniciatyvas.<text:s/></text:span></text:p>
        <text:p text:style-name="P465"/>
        <text:p text:style-name="P466"><text:span text:style-name="T467">9</text:span><text:span text:style-name="T468"><text:s/>straipsnis.<text:s/></text:span><text:span text:style-name="T469">Bendrosios teisės aktų projektų rengimo nuostatos</text:span></text:p>
        <text:p text:style-name="P470"><text:span text:style-name="T471">1</text:span><text:span text:style-name="T472">. Teisės akto projektą rengiantis subjektas teisės akto projektą rengia vadovaudamasis šio įstatymo 3 straipsnyje nurodytais teisėkūros principais ir šiame<text:s/></text:span><text:soft-page-break/><text:span text:style-name="T473">įstatyme nustatytais te</text:span><text:span text:style-name="T474">isės akto projekto formai, struktūrai, turiniui ir kalbai keliamais reikalavimais.<text:s/></text:span></text:p>
        <text:p text:style-name="P475"><text:span text:style-name="T476">2</text:span><text:span text:style-name="T477">. Rengiant t</text:span><text:span text:style-name="T478">eisės akto projektą, kuriuo Lietuvos nacionalinė teisė derinama su Europos Sąjungos teise ar tarptautine teise, turi būti įvertintos visos galimos alternat</text:span><text:span text:style-name="T479">yvos ir iš jų parinktas labiausiai Lietuvos interesus atitinkantis sprendimas.<text:s/></text:span></text:p>
        <text:p text:style-name="P480"><text:span text:style-name="T481">3</text:span><text:span text:style-name="T482">. Įstatymų įgyvendinamuosiuose teisės aktuose turi būti numatomos labiausiai įgyvendinamų įstatymų tikslus atitinkančios,<text:s/></text:span><text:span text:style-name="T483">ekonomiškiausios ir efektyviausios priemonės.</text:span></text:p>
        <text:p text:style-name="P484"><text:span text:style-name="T485">4</text:span><text:span text:style-name="T486">.<text:s/></text:span><text:span text:style-name="T487">Išvadas dėl teisės aktų projektų atitikties</text:span><text:span text:style-name="T488"><text:s/></text:span><text:span text:style-name="T489">Europos Sąjungos teisei, Europos Sąjungos Teisingumo Teismo sprendimams, Lietuvos Respublikos tarptautinėms sutartims, Europos žmogaus teisių ir pagrindinių laisvių apsaugos konvencijai ir<text:s/></text:span><text:span text:style-name="T490">Europos žmogaus tei</text:span><text:span text:style-name="T491">sių teismo sprendimams<text:s/></text:span><text:span text:style-name="T492">teikia Vyriausybės įgaliotos institucijos.</text:span><text:span text:style-name="T493"><text:s/>Šios Vyriausybės įgaliotų institucijų išvados pateikiamos ir teisės aktą priimančiam subjektui.</text:span></text:p>
        <text:p text:style-name="P494"><text:span text:style-name="T495">5</text:span><text:span text:style-name="T496">. Visi asmenys turi teisę teikti pasiūlymus dėl Teisės aktų informacinėje sistemoje paske</text:span><text:span text:style-name="T497">lbto teisės akto projekto. Gautus pasiūlymus, kurie pateikti ne Teisės aktų informacinėje sistemoje, teisės aktų projektus rengiantys subjektai</text:span><text:span text:style-name="T498"><text:s/></text:span><text:span text:style-name="T499">taip pat turi perkelti ir paskelbti Teisės aktų informacinėje sistemoje. Teisės akto projektą rengiantis subjekt</text:span><text:span text:style-name="T500">as įvertina visus pateiktus pasiūlymus.<text:s/></text:span></text:p>
        <text:p text:style-name="P501"/>
        <text:p text:style-name="P502"><text:span text:style-name="T503">10</text:span><text:span text:style-name="T504"><text:s/>straipsnis.<text:s/></text:span><text:span text:style-name="T505">Darbo<text:s/></text:span><text:span text:style-name="T506">grupės (komisijos) teisės aktų projektams rengti</text:span></text:p>
        <text:p text:style-name="P507"><text:span text:style-name="T508">1</text:span><text:span text:style-name="T509">. Teisės akto projektui rengti gali būti sudaryta darbo grupė (komisija). Darbo grupės (komisijos) nariais gali būti valstybės ir<text:s/></text:span><text:span text:style-name="T510">savivaldybių institucijų ir įstaigų, nevyriausybinių organizacijų, mokslo ir studijų institucijų atstovai, atitinkamų sričių specialistai, kiti asmenys. Darbo grupės (komisijos) nariu negali būti lobistas.</text:span></text:p>
        <text:p text:style-name="P511"><text:span text:style-name="T512">2</text:span><text:span text:style-name="T513">. Darbo grupė (komisija), kurios visiems nari</text:span><text:span text:style-name="T514">ams ar jų daliai būtų atlyginama už darbą darbo grupėje (komisijoje), gali būti sudaroma tik tais atvejais, kai teisės akto projektui parengti reikalingos specialios ir (ar) mokslinės žinios, išsami esamos padėties ir (ar) užsienio šalių praktikos analizė<text:s/></text:span><text:span text:style-name="T515">ir šių žinių ir (ar) gebėjimų neturi ir (ar) reikiamos analizės atlikti negali teisės akto projekto rengimą inicijuojantis subjektas.</text:span></text:p>
        <text:p text:style-name="P516"><text:span text:style-name="T517">3</text:span><text:span text:style-name="T518">. Informacija apie sudarytas darbo grupes (komisijas) teisės aktų projektams rengti, jų sudėtį, pavestą parengti teis</text:span><text:span text:style-name="T519">ės akto projektą skelbiama Teisės aktų informacinėje sistemoje ir darbo grupę (komisiją) sudariusio subjekto interneto svetainėje.<text:s/></text:span></text:p>
        <text:p text:style-name="P520"><text:span text:style-name="T521">4</text:span><text:span text:style-name="T522">. Darbo grupės (komisijos) teisės akto projektui parengti sudėtis ir veiklos laikotarpis turi būti nurodomi teisės akto</text:span><text:span text:style-name="T523"><text:s/>projekto lydimuosiuose dokumentuose.</text:span></text:p>
        <text:p text:style-name="P524"><text:span text:style-name="T525">5</text:span><text:span text:style-name="T526">. Apmokėjimo už darbą Seimo, Seimo struktūrinių padalinių arba Seimo pareigūnų sudarytose darbo grupėse (komisijose) teisės aktų projektams rengti tvarką nustato Seimo statute nurodyta institucija.</text:span></text:p>
        <text:p text:style-name="P527"><text:span text:style-name="T528">6</text:span><text:span text:style-name="T529">. Apmokėjimo už darbą Respublikos Prezidento, Vyriausybės, Ministro Pirmininko, iš valstybės biudžeto ar valstybės pinigų fondų išlaikomų įstaigų sudaromose darbo grupėse (komisijose) teisės aktų projektams rengti tvarką nustato Vyriausybė.<text:s/></text:span></text:p>
        <text:p text:style-name="P530"><text:span text:style-name="T531">7</text:span><text:span text:style-name="T532">. Apmokėj</text:span><text:span text:style-name="T533">imo už darbą savivaldybių tarybų, savivaldybių merų (merų pavaduotojų),<text:s/></text:span><text:span text:style-name="T534">savivaldybių administracijų direktorių, kitų iš savivaldybių biudžetų išlaikomų įstaigų vadovų<text:s/></text:span><text:span text:style-name="T535">sudaromose darbo grupėse (komisijose) teisės aktų projektams rengti tvarką nustato<text:s/></text:span><text:span text:style-name="T536">saviva</text:span><text:span text:style-name="T537">ldybių tarybos.</text:span></text:p>
        <text:p text:style-name="P538"><text:span text:style-name="T539">8</text:span><text:span text:style-name="T540">. Apmokėjimo už darbą</text:span><text:span text:style-name="T541"><text:s/></text:span><text:span text:style-name="T542">Lietuvos banko valdybos ar valdybos pirmininko sudaromose darbo grupėse (komisijose) teisės aktų projektams rengti tvarką nustato Lietuvos banko valdyba.<text:s/></text:span></text:p>
        <text:p text:style-name="P543"/>
        <text:p text:style-name="P544"><text:span text:style-name="T545">11</text:span><text:span text:style-name="T546"><text:s/>straipsnis.<text:s/></text:span><text:span text:style-name="T547">Teisės akto projekto rengimo ar teis</text:span><text:span text:style-name="T548">ės akto projektui parengti reikalingo tyrimo pirkimas</text:span><text:span text:style-name="T549"><text:s/></text:span></text:p>
        <text:p text:style-name="P550"><text:span text:style-name="T551">1</text:span><text:span text:style-name="T552">. Jeigu teisės akto projektui parengti reikalingos specialios ir (ar) mokslinės žinios ir (ar) gebėjimai, išsami esamos padėties ir (ar) užsienio šalių praktikos analizė, teisės akto rengimo ar te</text:span><text:span text:style-name="T553">isės akto projektui parengti reikalingo tyrimo paslaugos gali būti perkamos tik tais atvejais, kai teisės akto projekto parengti ir (ar) reikalingo tyrimo atlikti negali pats teisės akto projektą rengiantis subjektas</text:span><text:span text:style-name="T554"><text:s/></text:span><text:span text:style-name="T555">ar jo sudaryta darbo grupė (komisija) a</text:span><text:span text:style-name="T556">rba dėl objektyvių priežasčių nėra galimybių sudaryti darbo grupę (komisiją) teisės akto projektui parengti.<text:s/></text:span></text:p>
        <text:p text:style-name="P557"><text:span text:style-name="T558">2</text:span><text:span text:style-name="T559">. Teisės aktų informacinėje sistemoje ir teisės akto projektą rengiančio subjekto interneto svetainėje turi būti paskelbta informacija apie t</text:span><text:span text:style-name="T560">eisės akto projekto rengimo, teisės akto projektui parengti reikalingo tyrimo pirkimą, teisės akto projektą parengusius ar tyrimą atlikusius subjektus, taip pat teisės akto projekto rengimo ir (ar) tyrimo rezultatai ir kaina.<text:s/></text:span></text:p>
        <text:p text:style-name="P561"><text:span text:style-name="T562">3</text:span><text:span text:style-name="T563">. Teisės akto projekto l</text:span><text:span text:style-name="T564">ydimuosiuose dokumentuose turi būti nurodoma teisės akto projekto rengimo ir (ar) teisės akto projektui parengti reikalingo tyrimo kaina, taip pat motyvuotai pagrįstas teisės akto projekto rengimo ir (ar) teisės akto projektui parengti reikalingo tyrimo pi</text:span><text:span text:style-name="T565">rkimo būtinumas ir teisės akto projektą parengę ir (ar) reikalingą tyrimą atlikę subjektai.<text:s/></text:span></text:p>
        <text:p text:style-name="P566"/>
        <text:p text:style-name="P567"><text:span text:style-name="T568">12</text:span><text:span text:style-name="T569"><text:s/>straipsnis.<text:s/></text:span><text:span text:style-name="T570">Numatomo teisinio reguliavimo koncepcija</text:span></text:p>
        <text:p text:style-name="P571"><text:span text:style-name="T572">1</text:span><text:span text:style-name="T573">. Prieš nustatant naują ar iš esmės keičiant esamą teisinį reguliavimą gali būti parengta<text:s/></text:span><text:span text:style-name="T574">numatomo teisinio reguliavimo koncepcija, kurioje pateikiama esamos padėties analizė, nurodomos spręstinos problemos, numatomo teisinio reguliavimo tikslas, principai ir pagrindinės nuostatos, galimos teigiamos ir neigiamos numatomo teisinio reguliavimo pa</text:span><text:span text:style-name="T575">sekmės, numatomą teisinį reguliavimą pagrindžiančios nuostatos, kita svarbi informacija.</text:span></text:p>
        <text:p text:style-name="P576"><text:span text:style-name="T577">2</text:span><text:span text:style-name="T578">. Numatomo teisinio reguliavimo koncepciją tvirtina subjektas, kuris priima sprendimą dėl koncepcijos rengimo.<text:s/></text:span></text:p>
        <text:p text:style-name="P579"><text:span text:style-name="T580">3</text:span><text:span text:style-name="T581">. Iš esmės pasikeitus</text:span><text:span text:style-name="T582"><text:s/>teisinėms, socialinėms,</text:span><text:span text:style-name="T583"><text:s/>finansinėms, ekonominėms ar kitoms svarbioms aplinkybėms, dėl kurių<text:s/></text:span><text:span text:style-name="T584">numatomo teisinio reguliavimo</text:span><text:span text:style-name="T585"><text:s/>koncepcijos nuostatos tapo neaktualios, netikslingos arba jų negalima įgyvendinti,<text:s/></text:span><text:span text:style-name="T586">numatomo teisinio reguliavimo</text:span><text:span text:style-name="T587"><text:s/>koncepcija turi būti pakeista arba pripažint</text:span><text:span text:style-name="T588">a netekusia galios.<text:s/></text:span></text:p>
        <text:p text:style-name="P589"/>
        <text:p text:style-name="P590"><text:span text:style-name="T591">13</text:span><text:span text:style-name="T592"><text:s/>straipsnis.<text:s/></text:span><text:span text:style-name="T593">Teisės akto forma ir struktūra</text:span></text:p>
        <text:p text:style-name="P594"><text:span text:style-name="T595">1</text:span><text:span text:style-name="T596">. Įstatyme eilės tvarka turi būti:</text:span></text:p>
        <text:p text:style-name="P597"><text:span text:style-name="T598">1</text:span><text:span text:style-name="T599">) įstatymo pavadinimas;</text:span></text:p>
        <text:p text:style-name="P600"><text:span text:style-name="T601">2</text:span><text:span text:style-name="T602">) įstatymo priėmimo data ir numeris;</text:span></text:p>
        <text:p text:style-name="P603"><text:span text:style-name="T604">3</text:span><text:span text:style-name="T605">) įstatymo priėmimo vieta;</text:span></text:p>
        <text:p text:style-name="P606"><text:span text:style-name="T607">4</text:span><text:span text:style-name="T608">) įstatymo tekstas;</text:span></text:p>
        <text:p text:style-name="P609"><text:span text:style-name="T610">5</text:span><text:span text:style-name="T611">) įstatymą<text:s/></text:span><text:span text:style-name="T612">pasirašančio subjekto pareigos, vardas, pavardė.</text:span></text:p>
        <text:p text:style-name="P613"><text:span text:style-name="T614">2</text:span><text:span text:style-name="T615">. Įstatymą sudaro dalys, skyriai, skirsniai, straipsniai. Įstatymo straipsnį sudaro dalys ir dalių punktai, punktai gali būti skaidomi į papunkčius. Didelės apimties kodifikuoti įstatymai (kodeksai) p</text:span><text:span text:style-name="T616">rireikus gali būti skirstomi į knygas. Atsižvelgiant į įstatymo pobūdį, turinį ir apimtį, jame gali būti ne visos sudedamosios dalys.</text:span></text:p>
        <text:p text:style-name="P617"><text:span text:style-name="T618">3</text:span><text:span text:style-name="T619">. Teisės akte, išskyrus įstatymus, eilės tvarka turi būti:</text:span></text:p>
        <text:p text:style-name="P620"><text:span text:style-name="T621">1</text:span><text:span text:style-name="T622">) teisės aktą priimančio subjekto pavadinimas;</text:span></text:p>
        <text:p text:style-name="P623"><text:span text:style-name="T624">2</text:span><text:span text:style-name="T625">) t</text:span><text:span text:style-name="T626">eisės akto rūšies pavadinimas;</text:span></text:p>
        <text:p text:style-name="P627"><text:span text:style-name="T628">3</text:span><text:span text:style-name="T629">) teisės akto pavadinimas (antraštė);</text:span></text:p>
        <text:p text:style-name="P630"><text:span text:style-name="T631">4</text:span><text:span text:style-name="T632">) teisės akto priėmimo data, numeris, vieta;</text:span></text:p>
        <text:p text:style-name="P633"><text:span text:style-name="T634">5</text:span><text:span text:style-name="T635">) teisės akto tekstas;</text:span></text:p>
        <text:p text:style-name="P636"><text:span text:style-name="T637">6</text:span><text:span text:style-name="T638">) teisės aktą pasirašančio subjekto (pasirašančių subjektų) pareigos, vardas (vardai), pavardė<text:s/></text:span><text:span text:style-name="T639">(pavardės).</text:span></text:p>
        <text:p text:style-name="P640"><text:span text:style-name="T641">4</text:span><text:span text:style-name="T642">. Seimo nutarimus ir Respublikos Prezidento dekretus sudaro straipsniai, straipsnių dalys ir punktai. Kitų valstybės ir savivaldybių institucijų ir įstaigų priimamus teisės aktus sudaro punktai, punktų papunkčiai, punktų pastraipos. Dide</text:span><text:span text:style-name="T643">snės apimties teisės aktas gali būti skirstomas į skyrius ir skirsnius, prireikus skyriai (skirsniai) gali būti skirstomi į poskyrius (poskirsnius).</text:span></text:p>
        <text:p text:style-name="P644"><text:span text:style-name="T645">5</text:span><text:span text:style-name="T646">. Teisės aktas gali turėti preambulę ir priedų – lentelių, grafikų, planų, žemėlapių, schemų, sąrašų i</text:span><text:span text:style-name="T647">r kita.</text:span></text:p>
        <text:p text:style-name="P648"/>
        <text:p text:style-name="P649"><text:span text:style-name="T650">14</text:span><text:span text:style-name="T651"><text:s/>straipsnis.<text:s/></text:span><text:span text:style-name="T652">Reikalavimai teisės akto projektui ir jo rengimui</text:span></text:p>
        <text:p text:style-name="P653"><text:span text:style-name="T654">1</text:span><text:span text:style-name="T655">. Teisės aktų projektai rengiami laikantis bendrinės lietuvių kalbos normų ir teisės terminijos.</text:span></text:p>
        <text:p text:style-name="P656"><text:span text:style-name="T657">2</text:span><text:span text:style-name="T658">. Kai keičiamas teisės akto straipsnis (straipsnio dalis) ar punktas,</text:span><text:span text:style-name="T659"><text:s/>pateikiama keičiamo straipsnio (straipsnio dalies) ar punkto nauja redakcija. Kai teisės aktas pildomas nauju straipsniu (straipsnio dalimi) ar punktu, pateikiama naujo straipsnio (straipsnio dalies) ar punkto redakcija. Kai teisės akto straipsnis (straip</text:span><text:span text:style-name="T660">snio dalis) ar punktas pripažįstamas netekusiu galios, nurodomas tas straipsnis (straipsnio dalis) ar punktas.</text:span></text:p>
        <text:p text:style-name="P661"><text:span text:style-name="T662">3</text:span><text:span text:style-name="T663">. Kai keičiamame teisės akte keičiama daugiau kaip pusė jo straipsnių ar punktų, visas teisės aktas dėstomas nauja redakcija.</text:span></text:p>
        <text:p text:style-name="P664"><text:span text:style-name="T665">4</text:span><text:span text:style-name="T666">. Vienu t</text:span><text:span text:style-name="T667">eisės aktu keičiamas tik vienas teisės aktas.</text:span></text:p>
        <text:p text:style-name="P668"><text:span text:style-name="T669">5</text:span><text:span text:style-name="T670">. Teisės aktuose pateikiant nuorodas į tam tikrą įstatymą (išskyrus atvejus, kai įstatyme pateikiama nuoroda į jį patį), turi būti nurodomas visas įstatymo pavadinimas.<text:s/></text:span></text:p>
        <text:p text:style-name="P671"><text:span text:style-name="T672">6</text:span><text:span text:style-name="T673">. Teisės aktuose pateikiant nu</text:span><text:span text:style-name="T674">orodą į kitus teisės aktus, išskyrus įstatymus, nurodomi teisės aktą priėmusio subjekto (subjektų) pavadinimas (pavadinimai), teisės akto priėmimo data,<text:s/></text:span><text:span text:style-name="T675">teisės akto</text:span><text:span text:style-name="T676"><text:s/>rūšis, teisės aktą priėmusio subjekto (subjektų) suteiktas numeris, visas teisės akto pavad</text:span><text:span text:style-name="T677">inimas.<text:s/></text:span></text:p>
        <text:p text:style-name="P678"><text:span text:style-name="T679">7</text:span><text:span text:style-name="T680">. Teisės akte, kuriuo derinamos ir įgyvendinamos Europos Sąjungos teisės aktų nuostatos, turi būti nurodyti Europos Sąjungos teisės aktai pagal Vyriausybės įgaliotos institucijos nustatytus reikalavimus.</text:span></text:p>
        <text:p text:style-name="P681"><text:span text:style-name="T682">8</text:span><text:span text:style-name="T683">. Teisės aktų projektų rengimo re</text:span><text:span text:style-name="T684">komendacijas tvirtina teisingumo ministras.</text:span></text:p>
        <text:p text:style-name="P685"/>
        <text:p text:style-name="P686"><text:span text:style-name="T687">15</text:span><text:span text:style-name="T688"><text:s/>straipsnis</text:span><text:span text:style-name="T689">.<text:s/></text:span><text:span text:style-name="T690">Numatomo teisinio reguliavimo poveikio vertinimas</text:span></text:p>
        <text:p text:style-name="P691"><text:span text:style-name="T692">1</text:span><text:span text:style-name="T693">. Rengiant teisės akto, kuriuo numatoma reglamentuoti iki tol nereglamentuotus santykius, taip pat kuriuo iš esmės keičiamas teisinis<text:s/></text:span><text:span text:style-name="T694">reguliavimas, projektą, privalo būti atliekamas numatomo teisinio reguliavimo poveikio vertinimas. Šio vertinimo išsamumas<text:s/></text:span><text:soft-page-break/><text:span text:style-name="T695">turi būti proporcingas galimoms numatomo teisinio reguliavimo pasekmėms. Sprendimą dėl numatomo teisinio reguliavimo poveikio vertini</text:span><text:span text:style-name="T696">mo priima teisės akto projekto rengėjas.</text:span></text:p>
        <text:p text:style-name="P697"><text:span text:style-name="T698">2</text:span><text:span text:style-name="T699">. Atliekant numatomo teisinio reguliavimo poveikio vertinimą, nustatomas galimas teigiamas ir neigiamas poveikis to teisinio reguliavimo sričiai, asmenims ar jų grupėms, kuriems bus taikomas numatomas teisinis<text:s/></text:span><text:span text:style-name="T700">reguliavimas. Atsižvelgiant į teisės akte numatomo naujo teisinio reguliavimo pobūdį, mastą, turi būti įvertinamas poveikis ekonomikai, valstybės finansams, socialinei aplinkai, viešajam administravimui, teisinei sistemai, kriminogeninei situacijai, korupc</text:span><text:span text:style-name="T701">ijos mastui, aplinkai, administracinei naštai, regionų plėtrai ir kitoms sritims.</text:span></text:p>
        <text:p text:style-name="P702"><text:span text:style-name="T703">3</text:span><text:span text:style-name="T704">. Įstatymo ar kito Seimo teisės akto projekte numatomo teisinio reguliavimo poveikio vertinimo rezultatai pateikiami aiškinamajame rašte arba atskiru dokumentu.</text:span><text:span text:style-name="T705"><text:s/></text:span><text:span text:style-name="T706">Rengiant</text:span><text:span text:style-name="T707"><text:s/>kitus teisės aktų projektus, numatomo teisinio reguliavimo poveikio vertinimo rezultatai pateikiami Vyriausybės ar jos įgaliotos institucijos, savivaldybės tarybos ar jos įgaliotos institucijos nustatyta tvarka.</text:span></text:p>
        <text:p text:style-name="P708"/>
        <text:p text:style-name="P709"><text:span text:style-name="T710">16</text:span><text:span text:style-name="T711"><text:s/>straipsnis.<text:s/></text:span><text:span text:style-name="T712">Numatomo teisinio reg</text:span><text:span text:style-name="T713">uliavimo poveikio korupcijos mastui vertinimas</text:span></text:p>
        <text:p text:style-name="P714"><text:span text:style-name="T715">Numatomo teisinio reguliavimo poveikio korupcijos mastui vertinimas (teisės aktų ar jų projektų antikorupcinis vertinimas) atliekamas Lietuvos Respublikos korupcijos prevencijos įstatymo nustatytais atvejais</text:span><text:span text:style-name="T716">. Šio vertinimo tvarką nustato Vyriausybė.</text:span></text:p>
        <text:p text:style-name="P717"/>
        <text:p text:style-name="P718"><text:span text:style-name="T719">17</text:span><text:span text:style-name="T720"><text:s/>straipsnis.<text:s/></text:span><text:span text:style-name="T721">Teisės aktų projektų rengimas elektroniniu būdu Teisės aktų informacinėje sistemoje</text:span></text:p>
        <text:p text:style-name="P722"><text:span text:style-name="T723">1</text:span><text:span text:style-name="T724">. Įstatymų ir kitų teisės aktų projektai rengiami elektroniniu būdu Teisės aktų informacinėje sistemoj</text:span><text:span text:style-name="T725">e.<text:s/></text:span></text:p>
        <text:p text:style-name="P726"><text:span text:style-name="T727">2</text:span><text:span text:style-name="T728">. Teisės aktų informacinėje sistemoje sudaroma galimybė teisės akto projektą rengiančiam subjektui viešinti teisės akto projekto rengimo eigą, t. y. skelbti skirtingas rengiamo teisės akto projekto redakcijas ir su teisės akto projekto rengimu<text:s/></text:span><text:span text:style-name="T729">susijusią informaciją.</text:span></text:p>
        <text:p text:style-name="P730"><text:span text:style-name="T731">3</text:span><text:span text:style-name="T732">. Rengiant teisės aktų projektus elektroniniu būdu paprastai dalyvauja įstaigos, su kuriomis numatoma derinti teisės akto projektą. Rengiant teisės aktų projektus elektroniniu būdu taip pat gali dalyvauti kiti asmenys ar asmenų<text:s/></text:span><text:span text:style-name="T733">grupės, teikdami pasiūlymus dėl rengiamo teisės akto projekto.<text:s/></text:span></text:p>
        <text:p text:style-name="P734"><text:span text:style-name="T735">4</text:span><text:span text:style-name="T736">. Teisės akto projektas išvadoms gauti teikiamas paskelbiant jį Teisės aktų informacinėje sistemoje ir nurodant subjektus, kurių išvados turi būti gautos. Išvados dėl teisės aktų projektų</text:span><text:span text:style-name="T737"><text:s/>teikiamos paskelbiant jas Teisės aktų informacinėje sistemoje.</text:span></text:p>
        <text:p text:style-name="P738"><text:span text:style-name="T739">5</text:span><text:span text:style-name="T740">. Kai dėl teisės akto projekto buvo konsultuotasi su visuomene, konsultavimosi su visuomene rezultatai, taip pat subjektų, kuriems teisės akto projektas buvo teikiamas išvadoms gauti, gau</text:span><text:span text:style-name="T741">tų pastabų ir pasiūlymų įvertinimas turi būti pateikti teisės aktą priimančiam subjektui.</text:span></text:p>
        <text:p text:style-name="P742"><text:span text:style-name="T743">6</text:span><text:span text:style-name="T744">. Rengiant teisės akto projektą elektroniniu būdu dalyvaujantys fiziniai asmenys privalo nurodyti savo vardą ir pavardę, juridiniai asmenys – juridinio asmens pa</text:span><text:span text:style-name="T745">vadinimą.</text:span></text:p>
        <text:p text:style-name="P746"><text:span text:style-name="T747">7</text:span><text:span text:style-name="T748">. Elektroniniu būdu rengiant teisės akto, kuriuo keičiamas galiojančiame teisės akte nustatytas teisinis reguliavimas, projektą užtikrinama rengiamo teisės akto projekto sąsaja su tuo metu galiojančia suvestine</text:span><text:span text:style-name="T749"><text:s/></text:span><text:span text:style-name="T750">teisės akto redakcija, kitais<text:s/></text:span><text:span text:style-name="T751">su rengiamu teisės akto projektu susijusiais Teisės aktų registro ir Teisės aktų informacinės sistemos duomenimis.</text:span></text:p>
        <text:p text:style-name="P752"><text:span text:style-name="T753">8</text:span><text:span text:style-name="T754">. Teisės aktų projektų rengimo elektroniniu būdu tvarką nustato Teisės aktų informacinės sistemos valdytojas.<text:s/></text:span></text:p>
        <text:p text:style-name="P755"/>
        <text:p text:style-name="P756"><text:span text:style-name="T757">TREČIASIS</text:span><text:span text:style-name="T758"><text:s/>SKIRSNIS</text:span></text:p>
        <text:p text:style-name="P759"><text:span text:style-name="T760">TEISĖS AKTŲ PRIĖMIMAS, PASIRAŠYMAS, REGISTRAVIMAS, SKELBIMAS IR ĮSIGALIOJIMAS</text:span></text:p>
        <text:p text:style-name="P761"/>
        <text:p text:style-name="P762"><text:span text:style-name="T763">18</text:span><text:span text:style-name="T764"><text:s/>straipsnis.<text:s/></text:span><text:span text:style-name="T765">Teisės aktų priėmimas ir pasirašymas</text:span></text:p>
        <text:p text:style-name="P766"><text:span text:style-name="T767">1</text:span><text:span text:style-name="T768">. Teisės aktus priima teisės aktų tam įgalioti subjektai.</text:span></text:p>
        <text:p text:style-name="P769"><text:span text:style-name="T770">2</text:span><text:span text:style-name="T771">. Priimtas teisės aktas negali būti taisoma</text:span><text:span text:style-name="T772">s, išskyrus po teisės akto priėmimo pastebėtas rašybos ir gramatines klaidas, nekeičiančias teisės akto turinio ir prasmės.</text:span></text:p>
        <text:p text:style-name="P773"><text:span text:style-name="T774">3</text:span><text:span text:style-name="T775">. Priimtus teisės aktus pasirašo tam įgaliojimus turintys subjektai teisės aktų nustatyta tvarka. Priimti teisės aktai pasirašo</text:span><text:span text:style-name="T776">mi Teisės aktų</text:span><text:span text:style-name="T777"><text:s/>informacinėje sistemoje</text:span><text:span text:style-name="T778"><text:s/></text:span><text:span text:style-name="T779">saugiu</text:span><text:span text:style-name="T780"><text:s/>elektroniniu parašu.<text:s/></text:span></text:p>
        <text:p text:style-name="P781"/>
        <text:p text:style-name="P782"><text:span text:style-name="T783">19</text:span><text:span text:style-name="T784"><text:s/>straipsnis.<text:s/></text:span><text:span text:style-name="T785">Teisės aktų registravimas ir skelbimas</text:span></text:p>
        <text:p text:style-name="P786"><text:span text:style-name="T787">1</text:span><text:span text:style-name="T788">. Šio įstatymo 6 straipsnio 2 dalies 1–18 punktuose nurodyti teisės aktai registruojami ir oficialiai skelbiami Teisės akt</text:span><text:span text:style-name="T789">ų registre.</text:span></text:p>
        <text:p text:style-name="P790"><text:span text:style-name="T791">2</text:span><text:span text:style-name="T792">. Teisės aktų nustatytus įgaliojimus turinčio subjekto elektroniniu parašu pasirašytas teisės aktas, kuris yra Teisės aktų registro objektas, ne vėliau kaip kitą darbo dieną po pasirašymo įregistruojamas ir paskelbiamas Teisės aktų registr</text:span><text:span text:style-name="T793">e.<text:s/></text:span></text:p>
        <text:p text:style-name="P794"><text:span text:style-name="T795">3</text:span><text:span text:style-name="T796">. Teisės akto įregistravimas ir paskelbimas Teisės aktų registre laikomas oficialiu teisės akto paskelbimu.<text:s/></text:span></text:p>
        <text:p text:style-name="P797"><text:span text:style-name="T798">4</text:span><text:span text:style-name="T799">. Vieną atspausdintą elektroniniu parašu pasirašyto</text:span><text:span text:style-name="T800"><text:s/>teisės akto egzempliorių saugo teisės aktą priėmęs subjektas šio subjekto nustaty</text:span><text:span text:style-name="T801">ta tvarka.<text:s/></text:span></text:p>
        <text:p text:style-name="P802"/>
        <text:p text:style-name="P803"><text:span text:style-name="T804">20</text:span><text:span text:style-name="T805"><text:s/>straipsnis.<text:s/></text:span><text:span text:style-name="T806">Teisės aktų įsigaliojimas</text:span></text:p>
        <text:p text:style-name="P807"><text:span text:style-name="T808">1</text:span><text:span text:style-name="T809">. Norminis teisės aktas įsigalioja kitą dieną po oficialaus paskelbimo Teisės aktų registre, jeigu pačiame teisės akte nenumatyta vėlesnė įsigaliojimo data.<text:s/></text:span></text:p>
        <text:p text:style-name="P810"><text:span text:style-name="T811">2</text:span><text:span text:style-name="T812">. Konstitucijos keitimo<text:s/></text:span><text:span text:style-name="T813">įstatymas įsigalioja ne anksčiau kaip po vieno mėnesio nuo priėmimo.</text:span></text:p>
        <text:p text:style-name="P814"><text:span text:style-name="T815">3</text:span><text:span text:style-name="T816">. Lietuvos Respublikos mokesčių įstatymai, nustatantys naujus mokesčius, naujus mokesčio tarifus, mokesčio lengvatas, sankcijas už mokesčių įstatymų pažeidimus arba iš esmės pakeičia</text:span><text:span text:style-name="T817">ntys apmokestinimo tam tikru mokesčiu tvarką ar apmokestinimo teisinio reglamentavimo bei taikymo principus, įsigalioja ne anksčiau kaip po šešių mėnesių nuo oficialaus paskelbimo dienos. Ši nuostata netaikoma su atitinkamų metų valstybės biudžeto ir saviv</text:span><text:span text:style-name="T818">aldybių biudžetų finansinių rodiklių patvirtinimo įstatymu susijusiems Lietuvos Respublikos mokesčių įstatymų pakeitimo (papildymo) įstatymams ir teisės aktams, kuriais Lietuvos nacionalinė teisė derinama su Europos Sąjungos teise.</text:span></text:p>
        <text:p text:style-name="P819"><text:span text:style-name="T820">4</text:span><text:span text:style-name="T821">. Teisės aktai, kei</text:span><text:span text:style-name="T822">čiantys ar nustatantys naują ūkio subjektų veiklos ar jos priežiūros teisinį reguliavimą, paprastai įsigalioja gegužės 1 dieną arba lapkričio 1 dieną, tačiau visais atvejais ne anksčiau kaip po trijų mėnesių nuo jų oficialaus paskelbimo dienos. Ši nuostata</text:span><text:span text:style-name="T823"><text:s/>netaikoma, kai teisinis reguliavimas nustatomas arba keičiamas pagal Europos Sąjungos teisės aktuose nustatytus įpareigojimus, Lietuvos Respublikos tarptautinių sutarčių reikalavimus, taip pat kai nustatomas ūkio subjektams palankesnis teisinis reguliavim</text:span><text:span text:style-name="T824">as.</text:span></text:p>
        <text:p text:style-name="P825"><text:span text:style-name="T826">5</text:span><text:span text:style-name="T827">. Teisės taikymo aktas, kuris yra<text:s/></text:span><text:span text:style-name="T828">Teisės aktų registro objektas, įsigalioja nuo paskelbimo Teisės aktų registre, jeigu pačiame teisės taikymo akte nenumatyta vėlesnė įsigaliojimo data.</text:span><text:span text:style-name="T829"><text:s/></text:span></text:p>
        <text:p text:style-name="P830"><text:span text:style-name="T831">6</text:span><text:span text:style-name="T832">. Seimo nutarimas dėl Konstitucijos 74 straipsnyje<text:s/></text:span><text:span text:style-name="T833">nurodytų asmenų pašalinimo iš pareigų ar Seimo nario mandato panaikinimo apkaltos proceso tvarka, taip pat Seimo nutarimas, kuriuo įforminamas apkaltos proceso nutraukimas asmeniui atsistatydinus,<text:s/></text:span><text:soft-page-break/><text:span text:style-name="T834">įsigalioja nuo oficialaus paskelbimo Teisės aktų registre i</text:span><text:span text:style-name="T835">r (ar) visuomenės informavimo priemonėse.</text:span></text:p>
        <text:p text:style-name="P836"><text:span text:style-name="T837">7</text:span><text:span text:style-name="T838">. Seimo nutarimas, kuriuo skelbiama mobilizacija ar demobilizacija, įvedama karo ar nepaprastoji padėtis, įsigalioja nuo oficialaus paskelbimo Teisės aktų registre ir (ar) visuomenės informavimo priemonėse.<text:s/></text:span></text:p>
        <text:p text:style-name="P839"><text:span text:style-name="T840">8</text:span><text:span text:style-name="T841">. Seimo nutarimas, kuriuo Seimo Pirmininkui pavedama laikinai eiti Respublikos Prezidento pareigas, įsigalioja nuo oficialaus paskelbimo Teisės aktų registre.</text:span></text:p>
        <text:p text:style-name="P842"><text:span text:style-name="T843">9</text:span><text:span text:style-name="T844">. Kiti šio straipsnio 1–8 dalyse nenurodyti Seimo priimti teisės aktai įsigalioja kitą d</text:span><text:span text:style-name="T845">ieną po jų oficialaus paskelbimo Teisės aktų registre, jeigu pačiuose teisės aktuose nenustatyta kita įsigaliojimo tvarka.</text:span></text:p>
        <text:p text:style-name="P846"><text:span text:style-name="T847">10</text:span><text:span text:style-name="T848">. Respublikos Prezidento dekretas dėl Respublikos Prezidento laikino pavadavimo įsigalioja nuo oficialaus paskelbimo Teisės akt</text:span><text:span text:style-name="T849">ų registre.<text:s/></text:span></text:p>
        <text:p text:style-name="P850"><text:span text:style-name="T851">11</text:span><text:span text:style-name="T852">. Respublikos Prezidento dekretas dėl mobilizacijos paskelbimo, karo ar nepaprastosios padėties įvedimo įsigalioja nuo oficialaus paskelbimo Teisės aktų registre ir (ar) visuomenės informavimo priemonėse.</text:span></text:p>
        <text:p text:style-name="P853"/>
        <text:p text:style-name="P854"/>
        <text:p text:style-name="P855"><text:span text:style-name="T856">21</text:span><text:span text:style-name="T857"><text:s/>straipsnis.</text:span><text:span text:style-name="T858"><text:s/></text:span><text:span text:style-name="T859">Konstituc</text:span><text:span text:style-name="T860">inio Teismo aktų registravimas, oficialus paskelbimas ir įsigaliojimas.<text:s/></text:span><text:span text:style-name="T861">Konstitucinio Teismo pirmininko pranešimų<text:s/></text:span><text:span text:style-name="T862">registravimas ir oficialus paskelbimas</text:span></text:p>
        <text:p text:style-name="P863"><text:span text:style-name="T864">1</text:span><text:span text:style-name="T865">. Konstitucinio Teismo nutarimai ir sprendimai dėl Konstitucinio Teismo nutarimo išaiškinimo, taip</text:span><text:span text:style-name="T866"><text:s/>pat Konstitucinio Teismo pirmininko pranešimai dėl ginčijamo akto galiojimo sustabdymo ir dėl sustabdyto akto galiojimo atnaujinimo registruojami ir oficialiai skelbiami Teisės aktų registre.</text:span></text:p>
        <text:p text:style-name="P867"><text:span text:style-name="T868">2</text:span><text:span text:style-name="T869">. Pasirašyti Konstitucinio Teismo nutarimai ir sprendimai<text:s/></text:span><text:span text:style-name="T870">dėl Konstitucinio Teismo nutarimo išaiškinimo ne vėliau kaip kitą darbo dieną perduodami Teisės aktų registro tvarkytojui. Šie Konstitucinio Teismo aktai Teisės aktų registre turi būti įregistruoti ir oficialiai paskelbti ne vėliau kaip kitą darbo dieną po</text:span><text:span text:style-name="T871"><text:s/>jų perdavimo Teisės aktų registro tvarkytojui, jeigu pačiuose aktuose nenustatyta kita paskelbimo data.</text:span></text:p>
        <text:p text:style-name="P872"><text:span text:style-name="T873">3</text:span><text:span text:style-name="T874">. Konstitucinio Teismo pirmininko pranešimai dėl ginčijamo akto galiojimo sustabdymo ir dėl sustabdyto akto galiojimo atnaujinimo Teisės aktų regi</text:span><text:span text:style-name="T875">stre turi būti įregistruoti ir oficialiai paskelbti jų perdavimo Teisės aktų registro tvarkytojui dieną.</text:span></text:p>
        <text:p text:style-name="P876"><text:span text:style-name="T877">4</text:span><text:span text:style-name="T878">. Konstitucinio Teismo nutarimai ir sprendimai dėl Konstitucinio Teismo nutarimo išaiškinimo, taip pat Konstitucinio Teismo pirmininko pranešimai<text:s/></text:span><text:span text:style-name="T879">dėl ginčijamo<text:s/></text:span><text:soft-page-break/><text:span text:style-name="T880">akto galiojimo sustabdymo ir dėl sustabdyto akto galiojimo atnaujinimo įsigalioja jų oficialaus paskelbimo Teisės aktų registre dieną.</text:span></text:p>
        <text:p text:style-name="P881"/>
        <text:p text:style-name="P882"/>
        <text:p text:style-name="P883"><text:span text:style-name="T884">22</text:span><text:span text:style-name="T885"><text:s/>straipsnis.<text:s/></text:span><text:span text:style-name="T886">Teismų sprendimų registravimas ir skelbimas Teisės aktų registre</text:span></text:p>
        <text:p text:style-name="P887"><text:span text:style-name="T888">1</text:span><text:span text:style-name="T889">. Visi<text:s/></text:span><text:span text:style-name="T890">Lietuvos Aukščiausiojo Teismo ir Lietuvos vyriausiojo administracinio teismo sprendimai, nutartys, nutarimai, taip pat visi įsiteisėję administracinių teismų sprendimai dėl norminių administracinių aktų teisėtumo registruojami ir skelbiami Teisės aktų regi</text:span><text:span text:style-name="T891">stre.</text:span></text:p>
        <text:p text:style-name="P892"><text:span text:style-name="T893">2</text:span><text:span text:style-name="T894">. Už šio straipsnio 1 dalyje nurodytų teismų procesinių sprendimų perdavimą registruoti ir paskelbti Teisės aktų registre atsakinga Nacionalinė teismų administracija. Duomenis Teisės aktų registrui Nacionalinė teismų administracija teikia Teisėj</text:span><text:span text:style-name="T895">ų tarybos nustatyta tvarka, suderinta su Teisės aktų registro valdytoju.</text:span></text:p>
        <text:p text:style-name="P896"/>
        <text:p text:style-name="P897"><text:span text:style-name="T898">KETVIRTASIS</text:span><text:span text:style-name="T899"><text:s/>SKIRSNIS</text:span></text:p>
        <text:p text:style-name="P900"><text:span text:style-name="T901">TEISINIO REGULIAVIMO STEBĖSENA</text:span></text:p>
        <text:p text:style-name="P902"/>
        <text:p text:style-name="P903"><text:span text:style-name="T904">23</text:span><text:span text:style-name="T905"><text:s/>straipsnis.<text:s/></text:span><text:span text:style-name="T906">Teisinio reguliavimo stebėsenos objektas</text:span></text:p>
        <text:p text:style-name="P907"><text:span text:style-name="T908">1</text:span><text:span text:style-name="T909">. Atliekant teisinio reguliavimo stebėseną, vertinama:</text:span></text:p>
        <text:p text:style-name="P910"><text:span text:style-name="T911">1</text:span><text:span text:style-name="T912">) teisės aktuose nustatytų teisinio reguliavimo priemonių efektyvumas siekiant teisinio reguliavimo tikslų;</text:span></text:p>
        <text:p text:style-name="P913"><text:span text:style-name="T914">2</text:span><text:span text:style-name="T915">) teisinio reguliavimo teigiamas poveikis ir neigiamos pasekmės reguliuojamai sričiai ir kitoms sritims (ekonomikai, valstybės finansams, soc</text:span><text:span text:style-name="T916">ialinei aplinkai, viešajam administravimui, teisinei sistemai, kriminogeninei padėčiai, korupcijos mastui, aplinkai, administracinei naštai, regionų plėtrai ir kt.), asmenims ar jų grupėms;<text:s/></text:span></text:p>
        <text:p text:style-name="P917"><text:span text:style-name="T918">3</text:span><text:span text:style-name="T919">) tiesioginė ir netiesioginė teisinio reguliavimo nauda, šio</text:span><text:span text:style-name="T920">s naudos gavėjai;</text:span></text:p>
        <text:p text:style-name="P921"><text:span text:style-name="T922">4</text:span><text:span text:style-name="T923">) teisinio reguliavimo pasekmių atitiktis nustatant teisinį reguliavimą planuotiems tikslams ir pasekmėms;</text:span></text:p>
        <text:p text:style-name="P924"><text:span text:style-name="T925">5</text:span><text:span text:style-name="T926">) reikalingumas keisti teisinį reguliavimą ar jo atsisakyti.</text:span></text:p>
        <text:p text:style-name="P927"><text:span text:style-name="T928">2</text:span><text:span text:style-name="T929">. Gali būti atliekama viename teisės akte, teisės akt</text:span><text:span text:style-name="T930">o dalyje, keliuose teisės aktuose nustatyto teisinio reguliavimo stebėsena.<text:s/></text:span></text:p>
        <text:p text:style-name="P931"/>
        <text:p text:style-name="P932"><text:span text:style-name="T933">24</text:span><text:span text:style-name="T934"><text:s/>straipsnis.<text:s/></text:span><text:span text:style-name="T935">Teisinio reguliavimo stebėsenos subjektai, atlikimo tvarka ir viešumas</text:span></text:p>
        <text:p text:style-name="P936"><text:span text:style-name="T937">1</text:span><text:span text:style-name="T938">. Teisinio reguliavimo stebėseną atlieka valstybės ir savivaldybių institucijos i</text:span><text:span text:style-name="T939">r įstaigos pagal teisės aktuose nustatytą kompetenciją; be to, gali būti sudarytos teisinio reguliavimo stebėsenos darbo grupės.</text:span></text:p>
        <text:p text:style-name="P940"><text:span text:style-name="T941">2</text:span><text:span text:style-name="T942">. Teisės aktuose nustatyto teisinio reguliavimo stebėsena atliekama, kai tai reikalinga įvertinus teisinio reguliavimo akt</text:span><text:span text:style-name="T943">ualumą ir problemiškumą. Teisės akte gali būti numatyta pareiga atlikti šiame teisės akte nustatyto teisinio reguliavimo stebėseną.</text:span></text:p>
        <text:p text:style-name="P944"><text:span text:style-name="T945">3</text:span><text:span text:style-name="T946">. Teisinio reguliavimo stebėseną atliekanti valstybės ar savivaldybės institucija ar įstaiga arba jos įgaliotas asmuo T</text:span><text:span text:style-name="T947">eisės aktų informacinėje sistemoje paskelbia:</text:span></text:p>
        <text:p text:style-name="P948"><text:span text:style-name="T949">1</text:span><text:span text:style-name="T950">) informaciją apie teisinio reguliavimo, kurio stebėsena yra atliekama, sritį;<text:s/></text:span></text:p>
        <text:p text:style-name="P951"><text:span text:style-name="T952">2</text:span><text:span text:style-name="T953">) teisės aktus, nustatančius teisinį reguliavimą, kurio stebėsena yra atliekama;</text:span></text:p>
        <text:p text:style-name="P954"><text:span text:style-name="T955">3</text:span><text:span text:style-name="T956">) teisinio reguliavimo stebėsenos<text:s/></text:span><text:span text:style-name="T957">atlikimo pradžios ir pabaigos terminus;</text:span></text:p>
        <text:p text:style-name="P958"><text:span text:style-name="T959">4</text:span><text:span text:style-name="T960">) teisinio reguliavimo stebėseną atliekantį subjektą (subjektus) ir už teisinio reguliavimo stebėseną atsakingą asmenį (asmenis).</text:span></text:p>
        <text:p text:style-name="P961"><text:span text:style-name="T962">4</text:span><text:span text:style-name="T963">. Teisinio reguliavimo stebėseną atlikęs subjektas parengia ir Teisės aktų</text:span><text:span text:style-name="T964"><text:s/>informacinėje sistemoje paskelbia teisinio reguliavimo stebėsenos pažymą, kurioje išdėsto teisinio reguliavimo stebėsenos rezultatus, kartu įvertindamas asmenų pateiktus pasiūlymus dėl teisinio reguliavimo, kurio stebėsena atliekama, ir reikalingumą keist</text:span><text:span text:style-name="T965">i teisinį reguliavimą.</text:span></text:p>
        <text:p text:style-name="P966"><text:span text:style-name="T967">5</text:span><text:span text:style-name="T968">. Vyriausybė paskiria teisinio reguliavimo stebėseną koordinuojančią instituciją, kuri kasmet pateikia Vyriausybei teisinio reguliavimo stebėsenos ataskaitą.</text:span></text:p>
        <text:p text:style-name="P969"><text:span text:style-name="T970">6</text:span><text:span text:style-name="T971">. Teisinio reguliavimo stebėsenos atlikimo tvarką ir teisinio reg</text:span><text:span text:style-name="T972">uliavimo stebėsenos pažymos formą nustato Vyriausybė ar jos įgaliota institucija.<text:s/></text:span></text:p>
        <text:p text:style-name="P973"/>
        <text:p text:style-name="P974"><text:span text:style-name="T975">PENKTASIS</text:span><text:span text:style-name="T976"><text:s/>SKIRSNIS</text:span></text:p>
        <text:p text:style-name="P977"><text:span text:style-name="T978">BAIGIAMOSIOS NUOSTATOS</text:span></text:p>
        <text:p text:style-name="P979"/>
        <text:p text:style-name="P980"><text:span text:style-name="T981">25</text:span><text:span text:style-name="T982"><text:s/>straipsnis.<text:s/></text:span><text:span text:style-name="T983">Lietuvos Respublikos įstatymų ir kitų teisės aktų registro reorganizavimas</text:span></text:p>
        <text:p text:style-name="P984"><text:span text:style-name="T985">1</text:span><text:span text:style-name="T986">. Lietuvos Respublikos</text:span><text:span text:style-name="T987"><text:s/>įstatymų ir kitų teisės aktų registras reorganizuojamas į Teisės aktų registrą, kurio</text:span><text:span text:style-name="T988"><text:s/>valdytojas ir tvarkytojas</text:span><text:span text:style-name="T989"><text:s/>yra<text:s/></text:span><text:span text:style-name="T990">Lietuvos Respublikos Seimo kanceliarija.</text:span></text:p>
        <text:p text:style-name="P991"><text:span text:style-name="T992">2</text:span><text:span text:style-name="T993">.<text:s/></text:span><text:span text:style-name="T994">Lietuvos Respublikos įstatymų ir kitų teisės aktų registras</text:span><text:span text:style-name="T995"><text:s/>reorganizuojamas laikantis<text:s/></text:span><text:span text:style-name="T996">Vals</text:span><text:span text:style-name="T997">tybės informacinių išteklių valdymo įstatyme</text:span><text:span text:style-name="T998"><text:s/>nustatytos tvarkos.</text:span></text:p>
        <text:p text:style-name="P999"><text:span text:style-name="T1000">3</text:span><text:span text:style-name="T1001">. Valstybės įmonė Registrų centras iki 2012 m. lapkričio 30 d. perduoda Lietuvos Respublikos įstatymų ir kitų teisės aktų registro duomenis, dokumentus ir šiam registrui tvarkyti naudoja</text:span><text:span text:style-name="T1002">mą techninę ir programinę įrangą Lietuvos Respublikos Seimo kanceliarijai. Šis perdavimas įforminamas turto perdavimo ir priėmimo aktu.</text:span></text:p>
        <text:p text:style-name="P1003"><text:span text:style-name="T1004">4</text:span><text:span text:style-name="T1005">. Teisės aktų registro veiklos pradžia – 2012 m. gruodžio 1 d.</text:span></text:p>
        <text:p text:style-name="P1006"/>
        <text:p text:style-name="P1007"><text:span text:style-name="T1008">26</text:span><text:span text:style-name="T1009"><text:s/>straipsnis.<text:s/></text:span><text:span text:style-name="T1010">Įstatymo įsigaliojimas ir įgyv</text:span><text:span text:style-name="T1011">endinimas</text:span></text:p>
        <text:p text:style-name="P1012"><text:span text:style-name="T1013">1</text:span><text:span text:style-name="T1014">. Šis įstatymas, išskyrus 25 ir 28 straipsnius, įsigalioja 2013 m. kovo 1 d.<text:s/></text:span></text:p>
        <text:p text:style-name="P1015"><text:span text:style-name="T1016">2</text:span><text:span text:style-name="T1017">.<text:s/></text:span><text:span text:style-name="T1018">Teisės aktų registre tvarkomi ir iki šio įstatymo įsigaliojimo<text:s/></text:span><text:span text:style-name="T1019">Lietuvos Respublikos įstatymų ir kitų teisės<text:s/></text:span><text:span text:style-name="T1020">aktų registre sukaupti teisės aktai.</text:span></text:p>
        <text:p text:style-name="P1021"><text:span text:style-name="T1022">3</text:span><text:span text:style-name="T1023">.<text:s/></text:span><text:span text:style-name="T1024">Teisės aktai, kurie buvo pateikti „Valstybės žinių“ redakcijai, bet nepaskelbti iki šio įstatymo įsigaliojimo, ne vėliau kaip kitą darbo dieną po šio įstatymo įsigaliojimo įregistruojami ir paskelbiami Teisės aktų registre.</text:span></text:p>
        <text:p text:style-name="P1025"><text:span text:style-name="T1026">4</text:span><text:span text:style-name="T1027">. Galiojančiuose teisės akt</text:span><text:span text:style-name="T1028">uose nustatytas įpareigojimas skelbti informaciją leidinio „Valstybės žinios“ priede „Informaciniai pranešimai“ reiškia įpareigojimą tą informaciją skelbti atitinkamo subjekto interneto svetainėje, jeigu teisės aktuose nenustatyta kitaip.<text:s/></text:span></text:p>
        <text:p text:style-name="P1029"><text:span text:style-name="T1030">5</text:span><text:span text:style-name="T1031">. Savivaldy</text:span><text:span text:style-name="T1032">bių administracijos iki 2013 m. gruodžio 31 d. pateikia Teisės aktų registrui 2013 m. kovo 1 d. galiojančius savivaldybių institucijų norminius teisės aktus elektronine forma, suvestinės šių teisės aktų redakcijos Teisės aktų registre paskelbiamos iki 2014</text:span><text:span text:style-name="T1033"><text:s/>m. balandžio 15 d.<text:s/></text:span></text:p>
        <text:p text:style-name="P1034"><text:span text:style-name="T1035">6</text:span><text:span text:style-name="T1036">. Visos suvestinės teisės aktų redakcijos Teisės aktų registre turi būti paskelbtos iki 2014 m. balandžio 30 d.<text:s/></text:span></text:p>
        <text:p text:style-name="P1037"><text:span text:style-name="T1038">7</text:span><text:span text:style-name="T1039">. Nacionalinė teismų administracija parengia elektronine forma iki 2013 m. kovo 1 d. priimtų Lietuvos Aukščiausi</text:span><text:span text:style-name="T1040">ojo Teismo, Lietuvos vyriausiojo administracinio teismo sprendimus, nutartis ir nutarimus, taip pat administracinių teismų įsiteisėjusius sprendimus dėl norminių administracinių aktų teisėtumo ir iki 2014 m. gruodžio 31 d. pateikia Teisės aktų registrui.</text:span></text:p>
        <text:p text:style-name="P1041"/>
        <text:p text:style-name="P1042"><text:span text:style-name="T1043">27</text:span><text:span text:style-name="T1044"><text:s/>straipsnis.<text:s/></text:span><text:span text:style-name="T1045">Netekę galios teisės aktai</text:span></text:p>
        <text:p text:style-name="P1046"><text:span text:style-name="T1047">Įsigaliojus šiam įstatymui, netenka galios:</text:span></text:p>
        <text:p text:style-name="P1048"><text:span text:style-name="T1049">1</text:span><text:span text:style-name="T1050">) Lietuvos Respublikos įstatymas „Dėl Lietuvos Respublikos įstatymų ir kitų teisės aktų skelbimo ir įsigaliojimo tvarkos“ (Žin., 1993, Nr.<text:s/></text:span><text:a xlink:href="http://www3.lrs.lt/cgi-bin/preps2?a=5424&amp;b=" office:target-frame-name="_top" xlink:show="replace"><text:span text:style-name="T1051">12-296</text:span></text:a><text:span text:style-name="T1052">);</text:span></text:p>
        <text:p text:style-name="P1053"><text:span text:style-name="T1054">2</text:span><text:span text:style-name="T1055">) Lietuvos Respublikos įstatymų ir kitų teisės norminių aktų rengimo tvarkos įstatymas (Žin., 1995, Nr.<text:s/></text:span><text:a xlink:href="http://www3.lrs.lt/cgi-bin/preps2?a=17760&amp;b=" office:target-frame-name="_top" xlink:show="replace"><text:span text:style-name="T1056">41-991</text:span></text:a><text:span text:style-name="T1057">);</text:span></text:p>
        <text:p text:style-name="P1058"><text:span text:style-name="T1059">3</text:span><text:span text:style-name="T1060">) Lietuvos Respublikos<text:s/></text:span><text:span text:style-name="T1061">įstatymų ir kitų teisės aktų registro įstatymas (Žin., 1995, Nr.<text:s/></text:span><text:a xlink:href="http://www3.lrs.lt/pls/inter/dokpaieska.showdoc_l?p_id=17761" office:target-frame-name="_top" xlink:show="replace"><text:span text:style-name="T1062">41-992</text:span></text:a><text:span text:style-name="T1063">);</text:span></text:p>
        <text:p text:style-name="P1064"><text:span text:style-name="T1065">4</text:span><text:span text:style-name="T1066">) Lietuvos Respublikos įstatymo „Dėl Lietuvos Respublikos įstatymų ir kitų teisės aktų skelbimo ir į</text:span><text:span text:style-name="T1067">sigaliojimo tvarkos“ 3 straipsnio papildymo įstatymas (Žin., 1996, Nr. </text:span><text:a xlink:href="http://www3.lrs.lt/cgi-bin/preps2?a=29547&amp;b=" office:target-frame-name="_top" xlink:show="replace"><text:span text:style-name="T1068">67-1604</text:span></text:a><text:span text:style-name="T1069">);</text:span></text:p>
        <text:p text:style-name="P1070"><text:span text:style-name="T1071">5</text:span><text:span text:style-name="T1072">) Lietuvos Respublikos įstatymų ir kitų teisės norminių aktų rengimo tvarkos įstatymo 4, 6, 7, 8, 9 ir 11 straipsnių pakeitimo ir papildymo įstatymas (Žin., 1996,<text:s/></text:span><text:span text:style-name="T1073"><text:line-break/>Nr.<text:s/></text:span><text:a xlink:href="http://www3.lrs.lt/cgi-bin/preps2?a=29576&amp;b=" office:target-frame-name="_top" xlink:show="replace"><text:span text:style-name="T1074">68-1632</text:span></text:a><text:span text:style-name="T1075">);</text:span></text:p>
        <text:p text:style-name="P1076"><text:span text:style-name="T1077">6</text:span><text:span text:style-name="T1078">) Lietuvos R</text:span><text:span text:style-name="T1079">espublikos įstatymų ir kitų teisės aktų skelbimo ir įsigaliojimo tvarkos įstatymo 14 straipsnio pakeitimo įstatymas (Žin., 1996, Nr.<text:s/></text:span><text:a xlink:href="http://www3.lrs.lt/cgi-bin/preps2?a=34052&amp;b=" office:target-frame-name="_top" xlink:show="replace"><text:span text:style-name="T1080">125-2894</text:span></text:a><text:span text:style-name="T1081">);</text:span></text:p>
        <text:p text:style-name="P1082"><text:span text:style-name="T1083">7</text:span><text:span text:style-name="T1084">) Lietuvos Respublikos įstatymų ir kitų teisės</text:span><text:span text:style-name="T1085"><text:s/>norminių aktų rengimo tvarkos įstatymo 11 straipsnio pakeitimo įstatymas (Žin., 1997, Nr.<text:s/></text:span><text:a xlink:href="http://www3.lrs.lt/cgi-bin/preps2?a=46851&amp;b=" office:target-frame-name="_top" xlink:show="replace"><text:span text:style-name="T1086">111-2796</text:span></text:a><text:span text:style-name="T1087">);</text:span></text:p>
        <text:p text:style-name="P1088"><text:span text:style-name="T1089">8</text:span><text:span text:style-name="T1090">) Lietuvos Respublikos įstatymų ir kitų teisės norminių aktų rengimo tvarkos įstatymo 4<text:s/></text:span><text:span text:style-name="T1091">straipsnio papildymo įstatymas (Žin., 1998, Nr.<text:s/></text:span><text:a xlink:href="http://www3.lrs.lt/cgi-bin/preps2?a=48496&amp;b=" office:target-frame-name="_top" xlink:show="replace"><text:span text:style-name="T1092">6-114</text:span></text:a><text:span text:style-name="T1093">);</text:span></text:p>
        <text:p text:style-name="P1094"><text:span text:style-name="T1095">9</text:span><text:span text:style-name="T1096">) Lietuvos Respublikos įstatymo „Dėl Lietuvos Respublikos įstatymų ir kitų teisės aktų skelbimo ir įsigaliojimo tvarkos“ 2, 3, 8, 9, 1</text:span><text:span text:style-name="T1097">0, 15, 16, 17 straipsnių pakeitimo, papildymo 10</text:span><text:span text:style-name="T1098">1</text:span><text:span text:style-name="T1099"><text:s/>straipsniu ir 7 straipsnio pripažinimo netekusiu galios įstatymas (Žin., 1999, Nr.<text:s/></text:span><text:a xlink:href="http://www3.lrs.lt/cgi-bin/preps2?a=81034&amp;b=" office:target-frame-name="_top" xlink:show="replace"><text:span text:style-name="T1100">48-1524</text:span></text:a><text:span text:style-name="T1101">);</text:span></text:p>
        <text:p text:style-name="P1102"><text:span text:style-name="T1103">10</text:span><text:span text:style-name="T1104">) Lietuvos Respublikos įstatymų ir kitų teisės norminių aktų rengimo tvarkos įstatymo 7 straipsnio pakeitimo įstatymas (Žin., 1999, Nr.<text:s/></text:span><text:a xlink:href="http://www3.lrs.lt/cgi-bin/preps2?a=81037&amp;b=" office:target-frame-name="_top" xlink:show="replace"><text:span text:style-name="T1105">48-1527</text:span></text:a><text:span text:style-name="T1106">);</text:span></text:p>
        <text:p text:style-name="P1107"><text:span text:style-name="T1108">11</text:span><text:span text:style-name="T1109">) Lietuvos Respublikos įstatymo „Dėl Lietuv</text:span><text:span text:style-name="T1110">os Respublikos įstatymų ir kitų teisės aktų skelbimo ir įsigaliojimo tvarkos“ 2 ir 17 straipsnių pakeitimo įstatymas (Žin., 1999, Nr.<text:s/></text:span><text:a xlink:href="http://www3.lrs.lt/cgi-bin/preps2?a=83884&amp;b=" office:target-frame-name="_top" xlink:show="replace"><text:span text:style-name="T1111">60-1949</text:span></text:a><text:span text:style-name="T1112">);</text:span></text:p>
        <text:p text:style-name="P1113"><text:span text:style-name="T1114">12</text:span><text:span text:style-name="T1115">) Lietuvos Respublikos įstatymo „Dėl Lietuvos</text:span><text:span text:style-name="T1116"><text:s/>Respublikos įstatymų ir kitų teisės aktų skelbimo ir įsigaliojimo tvarkos“ 4 ir 6 straipsnių papildymo įstatymas (Žin., 2000, Nr.<text:s/></text:span><text:a xlink:href="http://www3.lrs.lt/cgi-bin/preps2?a=103656&amp;b=" office:target-frame-name="_top" xlink:show="replace"><text:span text:style-name="T1117">52-1483</text:span></text:a><text:span text:style-name="T1118">);</text:span></text:p>
        <text:p text:style-name="P1119"><text:span text:style-name="T1120">13</text:span><text:span text:style-name="T1121">) Lietuvos Respublikos įstatymo „Dėl Lietuvos R</text:span><text:span text:style-name="T1122">espublikos įstatymų ir kitų teisės aktų skelbimo ir įsigaliojimo tvarkos“ 2, 15 ir 17 straipsnių papildymo įstatymas (Žin., 2001, Nr.<text:s/></text:span><text:a xlink:href="http://www3.lrs.lt/cgi-bin/preps2?a=150338&amp;b=" office:target-frame-name="_top" xlink:show="replace"><text:span text:style-name="T1123">82-2831</text:span></text:a><text:span text:style-name="T1124">);</text:span></text:p>
        <text:p text:style-name="P1125"><text:span text:style-name="T1126">14</text:span><text:span text:style-name="T1127">) Lietuvos Respublikos įstatymų ir kitų teis</text:span><text:span text:style-name="T1128">ės norminių aktų rengimo tvarkos įstatymo 4, 5 straipsnių pakeitimo ir papildymo bei Įstatymo papildymo 12</text:span><text:span text:style-name="T1129">1</text:span><text:span text:style-name="T1130"><text:s/>straipsniu įstatymas (Žin., 2002, Nr.<text:s/></text:span><text:a xlink:href="http://www3.lrs.lt/cgi-bin/preps2?a=170068&amp;b=" office:target-frame-name="_top" xlink:show="replace"><text:span text:style-name="T1131">66-2705</text:span></text:a><text:span text:style-name="T1132">);</text:span></text:p>
        <text:p text:style-name="P1133"><text:span text:style-name="T1134">15</text:span><text:span text:style-name="T1135">) Lietuvos Respublikos įstatymo „Dėl Lietuvos Respublikos įstatymų ir kitų teisės aktų skelbimo ir įsigaliojimo tvarkos“ pakeitimo įstatymas (Žin., 2002,<text:s/></text:span><text:span text:style-name="T1136"><text:line-break/>Nr.<text:s/></text:span><text:a xlink:href="http://www3.lrs.lt/cgi-bin/preps2?a=197742&amp;b=" office:target-frame-name="_top" xlink:show="replace"><text:span text:style-name="T1137">124-5626</text:span></text:a><text:span text:style-name="T1138">);</text:span></text:p>
        <text:p text:style-name="P1139"><text:span text:style-name="T1140">16</text:span><text:span text:style-name="T1141">) Lietuvos Respubl</text:span><text:span text:style-name="T1142">ikos įstatymų ir kitų teisės aktų skelbimo ir įsigaliojimo tvarkos įstatymo 1, 3, 4, 8, 10, 17, 18, 19, 23 straipsnių pakeitimo ir papildymo įstatymas (Žin., 2003, Nr. </text:span><text:a xlink:href="http://www3.lrs.lt/cgi-bin/preps2?a=221242&amp;b=" office:target-frame-name="_top" xlink:show="replace"><text:span text:style-name="T1143">108-4814</text:span></text:a><text:span text:style-name="T1144">);</text:span></text:p>
        <text:p text:style-name="P1145"><text:span text:style-name="T1146">17</text:span><text:span text:style-name="T1147">) Lietuvo</text:span><text:span text:style-name="T1148">s Respublikos įstatymų ir kitų teisės aktų skelbimo ir įsigaliojimo tvarkos įstatymo 1, 2, 3, 9, 11, 12, 13 straipsnių pakeitimo ir papildymo įstatymas (Žin., 2005, Nr.<text:s/></text:span><text:a xlink:href="http://www3.lrs.lt/cgi-bin/preps2?a=259617&amp;b=" office:target-frame-name="_top" xlink:show="replace"><text:span text:style-name="T1149">88-3294</text:span></text:a><text:span text:style-name="T1150">);</text:span></text:p>
        <text:p text:style-name="P1151"><text:span text:style-name="T1152">18</text:span><text:span text:style-name="T1153">) Lietuvo</text:span><text:span text:style-name="T1154">s Respublikos įstatymų ir kitų teisės norminių aktų rengimo tvarkos įstatymo 4 straipsnio pakeitimo įstatymas (Žin., 2006, Nr.<text:s/></text:span><text:a xlink:href="http://www3.lrs.lt/cgi-bin/preps2?a=287231&amp;b=" office:target-frame-name="_top" xlink:show="replace"><text:span text:style-name="T1155">127-4823</text:span></text:a><text:span text:style-name="T1156">);</text:span></text:p>
        <text:p text:style-name="P1157"><text:span text:style-name="T1158">19</text:span><text:span text:style-name="T1159">) Lietuvos Respublikos įstatymų ir kitų teisės nor</text:span><text:span text:style-name="T1160">minių aktų rengimo tvarkos įstatymo 11 straipsnio pakeitimo įstatymas (Žin., 2006, Nr.<text:s/></text:span><text:a xlink:href="http://www3.lrs.lt/cgi-bin/preps2?a=289442&amp;b=" office:target-frame-name="_top" xlink:show="replace"><text:span text:style-name="T1161">141-5400</text:span></text:a><text:span text:style-name="T1162">);</text:span></text:p>
        <text:p text:style-name="P1163"><text:span text:style-name="T1164">20</text:span><text:span text:style-name="T1165">) Lietuvos Respublikos įstatymų ir kitų teisės aktų skelbimo ir įsigaliojimo tvarkos įstat</text:span><text:span text:style-name="T1166">ymo 3, 12 straipsnių pakeitimo ir Įstatymo papildymo 3</text:span><text:span text:style-name="T1167">1</text:span><text:span text:style-name="T1168"><text:s/>straipsniu įstatymas (Žin., 2007, Nr. </text:span><text:a xlink:href="http://www3.lrs.lt/cgi-bin/preps2?a=291524&amp;b=" office:target-frame-name="_top" xlink:show="replace"><text:span text:style-name="T1169">12-493</text:span></text:a><text:span text:style-name="T1170">);</text:span></text:p>
        <text:p text:style-name="P1171"><text:span text:style-name="T1172">21</text:span><text:span text:style-name="T1173">) Lietuvos Respublikos<text:s/></text:span><text:span text:style-name="T1174">įstatymų ir kitų teisės aktų skelbimo ir įsigaliojimo tvarkos<text:s/></text:span><text:span text:style-name="T1175">įstatymo 12 straipsnio pakeitimo įstatymas (Žin., 2010</text:span><text:span text:style-name="T1176">,<text:s/></text:span><text:span text:style-name="T1177">Nr</text:span><text:span text:style-name="T1178">.<text:s/></text:span><text:a xlink:href="http://www3.lrs.lt/pls/inter/dokpaieska.showdoc_l?p_id=369673" office:target-frame-name="_top" xlink:show="replace"><text:span text:style-name="T1179">48-2298</text:span></text:a><text:span text:style-name="T1180">);</text:span></text:p>
        <text:p text:style-name="P1181"><text:span text:style-name="T1182">22</text:span><text:span text:style-name="T1183">)<text:s/></text:span><text:span text:style-name="T1184">Lietuvos Respublikos<text:s/></text:span><text:span text:style-name="T1185">įstatymų ir kitų teisės aktų skelbimo ir įsigaliojimo tvarkos įstatymo 7 ir 8 s</text:span><text:span text:style-name="T1186">traipsnių pakeitimo įstatymas (Žin., 2011</text:span><text:span text:style-name="T1187">,<text:s/></text:span><text:span text:style-name="T1188">Nr</text:span><text:span text:style-name="T1189">.<text:s/></text:span><text:a xlink:href="http://www3.lrs.lt/pls/inter/dokpaieska.showdoc_l?p_id=400330" office:target-frame-name="_top" xlink:show="replace"><text:span text:style-name="T1190">72-3471</text:span></text:a><text:span text:style-name="T1191">)</text:span><text:span text:style-name="T1192">.</text:span></text:p>
        <text:p text:style-name="P1193"/>
        <text:p text:style-name="P1194"><text:span text:style-name="T1195">28</text:span><text:span text:style-name="T1196"><text:s/>straipsnis.<text:s/></text:span><text:span text:style-name="T1197">Pasiūlymai Vyriausybei ir kitoms valstybės ir savivaldybių institucijoms ir įstaigoms<text:s/></text:span></text:p>
        <text:p text:style-name="P1198"><text:span text:style-name="T1199">1</text:span><text:span text:style-name="T1200">.<text:s/></text:span><text:span text:style-name="T1201">Vyriausybė iki 2012 m. rugsėjo 1 d. pateikia Seimui įstatymų, kuriuos būtina pakeisti priėmus Teisėkūros pagrindų įstatymą, projektus.</text:span></text:p>
        <text:p text:style-name="P1202"><text:span text:style-name="T1203">2</text:span><text:span text:style-name="T1204">. Vyriausybė ir kitos šiame įstatyme nurodytos valstybės ir savivaldybių institucijos ir įstaigos iki šio įstatymo į</text:span><text:span text:style-name="T1205">sigaliojimo priima šio įstatymo įgyvendinamuosius teisės aktus.</text:span></text:p>
        <text:p text:style-name="P1206"/>
        <text:p text:style-name="P1207"><text:span text:style-name="T1208">Skelbiu šį Lietuvos Respublikos Seimo priimtą įstatymą.</text:span></text:p>
        <text:p text:style-name="P1209"/>
        <text:p text:style-name="P1210"/>
        <text:p text:style-name="Normal"/>
        <text:p text:style-name="P1211"/>
      </text:section>
      <text:section text:name="Sect2" text:style-name="S2">
        <text:p text:style-name="P1212"/>
        <text:p text:style-name="P1213"/>
        <text:p text:style-name="P1214"><text:span text:style-name="T1215">RESPUBLIKOS PREZIDENTĖ</text:span><text:span text:style-name="T1216"><text:tab/></text:span>DALIA GRYBAUSKAITĖ</text:p>
        <text:p text:style-name="P121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5T15:01:00Z</meta:creation-date>
    <dc:date>2017-03-05T15:01:00Z</dc:date>
    <meta:print-date>2004-12-10T06:45:00Z</meta:print-date>
    <meta:template xlink:href="Normal.dotm" xlink:type="simple"/>
    <meta:editing-cycles>2</meta:editing-cycles>
    <meta:editing-duration>PT0S</meta:editing-duration>
    <meta:document-statistic meta:page-count="22" meta:paragraph-count="306" meta:word-count="6166" meta:character-count="47857" meta:row-count="1166" meta:non-whitespace-character-count="41997"/>
  </office:meta>
</office:document-meta>
</file>