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LIETUVOS RESPUBLIKOS VYRIAUSYBĖS IR MEKSIKOS JUNGTINIŲ VALSTIJŲ VYRIAUSYBĖS SUTARTIES DĖL PAJAMŲ DVIGUBO APMOKESTINIMO IŠVENGIMO IR MOKESČIŲ SLĖPIMO PREVENCIJOS RATIFIKAVIMO</text:p>
      <text:p text:style-name="P8"/>
      <text:p text:style-name="P9"/>
      <text:p text:style-name="P10">2012 m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tarties ratifikavimas</text:span></text:p>
      <text:p text:style-name="P18"><text:span text:style-name="T19">Lietuvos Respublikos Seimas, vadovaudamasis Lietuvos Respublikos Konstitucijos 67 straipsnio 16 punktu, 138 straipsnio 1 dalies 6 punktu bei atsižvelgdamas į Respublikos Prezidento 2012 m. liepos 3 d. dekretą Nr. 1K–1</text:span><text:span text:style-name="T20">118, ratifikuoja 2012 m. vasario 23 d. Meksike sudarytą Lietuvos Respublikos Vyriausybės ir Meksikos Jungtinių Valstijų Vyriausybės sutartį dėl pajamų dvigubo apmokestinimo išvengimo ir mokesčių slėpimo prevencijos.</text:span></text:p>
      <text:p text:style-name="P21"/>
      <text:p text:style-name="P22"/>
      <text:p text:style-name="P23"><text:span text:style-name="T24">Skelbiu šį Lietuvos Respublikos Se</text:span><text:span text:style-name="T25">imo priimtą įstatymą.</text:span></text:p>
      <text:p text:style-name="P26"/>
      <text:p text:style-name="P27"/>
      <text:p text:style-name="P28"/>
      <text:p text:style-name="P29"/>
      <text:p text:style-name="P30"/>
      <text:p text:style-name="P31">RESPUBLIKOS PREZIDEN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5T17:03:00Z</meta:creation-date>
    <dc:date>2017-03-05T17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802" meta:row-count="63" meta:non-whitespace-character-count="697"/>
  </office:meta>
</office:document-meta>
</file>