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JUNGTINIŲ TAUTŲ TARPTAUTINIŲ SUTARČIŲ KOSMINĖS ERDVĖS NAUDOJIMO SRITYJE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Tarptautinių sutarčių ratifikavimas</text:span></text:p>
      <text:p text:style-name="P18"><text:span text:style-name="T19">Lietuvos Respublikos Seimas, vadovaudamasis Lietuvos Respublikos Konstitucijos 67 straipsnio 16 punktu ir 138 straipsnio 1 dalies 6 punktu bei atsižvelgdamas į Respublikos Prezidento 2012 m. liepos 3 d. dekretą Nr. 1K–1116, ratifikuoja šias Jungtinių Tautų</text:span><text:span text:style-name="T20"><text:s/>tarptautines sutartis kosminės erdvės naudojimo srityje:</text:span></text:p>
      <text:p text:style-name="P21"><text:span text:style-name="T22">1</text:span><text:span text:style-name="T23">) Sutartį dėl valstybių veiklos, tyrinėjant ir naudojant kosminę erdvę, įskaitant Mėnulį ir kitus dangaus kūnus, reguliavimo principų, pateiktą pasirašyti 1967 m. sausio 27 d. Londone, Maskvoje i</text:span><text:span text:style-name="T24">r Vašingtone;</text:span></text:p>
      <text:p text:style-name="P25"><text:span text:style-name="T26">2</text:span><text:span text:style-name="T27">) Susitarimą dėl astronautų gelbėjimo, astronautų grąžinimo ir į kosminę erdvę paleistų objektų grąžinimo, pateiktą pasirašyti 1968 m. balandžio 22 d. Londone, Maskvoje ir Vašingtone;</text:span></text:p>
      <text:p text:style-name="P28"><text:span text:style-name="T29">3</text:span><text:span text:style-name="T30">) Konvenciją dėl tarptautinės atsakomybės už kos</text:span><text:span text:style-name="T31">minių objektų padarytą žalą, pateiktą pasirašyti 1972 m. kovo 29 d. Londone, Maskvoje ir Vašingtone;</text:span></text:p>
      <text:p text:style-name="P32"><text:span text:style-name="T33">4</text:span><text:span text:style-name="T34">) Konvenciją dėl į kosminę erdvę paleistų objektų registravimo, pateiktą pasirašyti Niujorke 1975 m. sausio 14 d.</text:span></text:p>
      <text:p text:style-name="P35"/>
      <text:p text:style-name="P36"/>
      <text:p text:style-name="P37"><text:span text:style-name="T38">Skelbiu šį Lietuvos Respubli</text:span><text:span text:style-name="T39">kos Seimo priimtą įstatymą.</text:span></text:p>
      <text:p text:style-name="P40"/>
      <text:p text:style-name="P41"/>
      <text:p text:style-name="P42"/>
      <text:p text:style-name="P43"/>
      <text:p text:style-name="P44"/>
      <text:p text:style-name="Normal"><text:span text:style-name="T45">RESPUBLIKOS PREZIDEN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5T17:03:00Z</meta:creation-date>
    <dc:date>2017-03-05T17:03:00Z</dc:date>
    <meta:print-date>2012-06-29T07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8" meta:character-count="1286" meta:row-count="33" meta:non-whitespace-character-count="1136"/>
  </office:meta>
</office:document-meta>
</file>