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line-height="150%"/>
      <style:text-properties style:font-name="TimesLT"/>
    </style:style>
    <style:style style:name="P4" style:parent-style-name="Normal" style:family="paragraph">
      <style:paragraph-properties fo:text-align="justify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  <style:text-properties style:font-name="TimesLT"/>
    </style:style>
    <style:style style:name="P14" style:parent-style-name="Normal" style:family="paragraph">
      <style:paragraph-properties fo:text-align="center" fo:line-height="150%"/>
      <style:text-properties style:font-name="Times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28" style:parent-style-name="DefaultParagraphFont" style:family="text">
      <style:text-properties style:font-name="TimesLT" style:font-name-complex="TimesLT"/>
    </style:style>
    <style:style style:name="T29" style:parent-style-name="DefaultParagraphFont" style:family="text">
      <style:text-properties style:font-name="TimesLT" style:font-name-complex="TimesLT"/>
    </style:style>
    <style:style style:name="T30" style:parent-style-name="DefaultParagraphFont" style:family="text">
      <style:text-properties style:font-name="TimesLT" style:font-name-complex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  <style:text-properties style:font-name="Times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5" style:parent-style-name="DefaultParagraphFont" style:family="text">
      <style:text-properties style:font-name="TimesLT" style:font-name-complex="TimesLT"/>
    </style:style>
    <style:style style:name="T56" style:parent-style-name="DefaultParagraphFont" style:family="text">
      <style:text-properties style:font-name="TimesLT" style:font-name-complex="TimesLT"/>
    </style:style>
    <style:style style:name="T57" style:parent-style-name="DefaultParagraphFont" style:family="text">
      <style:text-properties style:font-name="TimesLT" style:font-name-complex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name="TimesLT" fo:font-style="italic" style:font-style-asian="italic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line-height="150%"/>
      <style:text-properties style:font-name="TimesLT"/>
    </style:style>
    <style:style style:name="P68" style:parent-style-name="Normal" style:family="paragraph">
      <style:paragraph-properties fo:text-align="justify" fo:line-height="150%"/>
      <style:text-properties style:font-name="TimesLT"/>
    </style:style>
    <style:style style:name="P69" style:parent-style-name="Normal" style:family="paragraph">
      <style:paragraph-properties fo:text-align="justify" fo:line-height="150%"/>
      <style:text-properties style:font-name="TimesLT"/>
    </style:style>
    <style:style style:name="P70" style:parent-style-name="Normal" style:family="paragraph">
      <style:paragraph-properties fo:text-align="justify" fo:line-height="150%"/>
      <style:text-properties style:font-name="Times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/>
      <text:p text:style-name="P8">EUROPOS KONVENCIJOS DĖL TARPTAUTINIO BAUDŽIAMŲJŲ NUOSPRENDŽIŲ PRIPAŽINIMO RATIFIKAVIMO</text:p>
      <text:p text:style-name="P9"/>
      <text:p text:style-name="P10">ĮSTATYMAS</text:p>
      <text:p text:style-name="P11"/>
      <text:p text:style-name="P12">1997 m. ........................................ d. Nr. .......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<text:s/>Respublikos <text:s/>Seimas, vadovaudamasis <text:s/>Lietuvos <text:s/>Respublikos <text:s text:c="2"/>Konstitucijos 67 straipsnio 16 punktu ir atsižvelgdamas į Lietuvos Respublikos Prezidento 1997 m. rugsėjo 9 d. dekretą “Dėl teikimo Lietuvos Respublikos Seimui ratifikuoti 1970 metų Eur</text:span><text:span text:style-name="T21">opos Konvenciją dėl tarptautinio baudžiamųjų nuosprendžių pripažinimo“, r a t i f i k u o j a <text:s/>su išlygomis ir pareiškimais 1970 metų Europos Konvenciją dėl tarptautinio baudžiamųjų nuosprendžių pripažinimo, pasirašytą 1995 m. liepos 10 d. Strasbūre.</text:span></text:p>
      <text:p text:style-name="P22"/>
      <text:p text:style-name="P23"><text:span text:style-name="T24">2</text:span><text:span text:style-name="T25"><text:s/>straipsnis.<text:s/></text:span><text:span text:style-name="T26">Lietuvos Respublikos pareiškimas</text:span></text:p>
      <text:p text:style-name="P27"><text:span text:style-name="T28">1</text:span><text:span text:style-name="T29">.<text:s/></text:span><text:span text:style-name="T30"><text:tab/></text:span><text:span text:style-name="T31">Lietuvos Respublikos Seimas pareiškia, kad:</text:span></text:p>
      <text:p text:style-name="P32">Vadovaujantis Konvencijos 19 straipsnio antrąja dalimi, Lietuva pasilieka teisę reikalauti, jog prie prašymų bei juos lydinčių dokumentų, pateikiamų Lietuvos Respublikai, būtų pridedami atitinkami vertimai į anglų, vokiečių, rusų arba lietuvių kalbas, jei minėti dokumentai nėra surašyti viena iš šių kalbų.</text:p>
      <text:p text:style-name="P33"/>
      <text:p text:style-name="P34"><text:span text:style-name="T35">3</text:span><text:span text:style-name="T36"><text:s/>straipsnis.<text:s/></text:span><text:span text:style-name="T37">Lietuvos Respublikos išlygos</text:span></text:p>
      <text:p text:style-name="P38"><text:span text:style-name="T39">1</text:span><text:span text:style-name="T40">. Remiantis Konvencijos 61 straipsnio 1 dalimi,<text:s/></text:span><text:span text:style-name="T41">Lietuva pareiškia, kad pasilieka teisę :</text:span></text:p>
      <text:p text:style-name="P42"><text:span text:style-name="T43">1</text:span><text:span text:style-name="T44">) atsisakyti vykdyti sprendimą, jei ji mano, kad sprendimas pažeidžia finansinę drausmę;</text:span></text:p>
      <text:p text:style-name="P45"><text:span text:style-name="T46">2</text:span><text:span text:style-name="T47">) atsisakyti taikyti sankciją už veiką, dėl kurios, pagal Lietuvos įstatymus, sprendimą galėtų priimti tik administrac</text:span><text:span text:style-name="T48">inis organas;</text:span></text:p>
      <text:p text:style-name="P49"><text:span text:style-name="T50">3</text:span><text:span text:style-name="T51">) atsisakyti vykdyti sprendimą, kurį pagal Europos baudžiamąją teisę priėmė vykdymo prašančiosios Valstybės atitinkami organai tada, kai pagal Lietuvos įstatymus baudžiamasis<text:s/></text:span><text:soft-page-break/><text:span text:style-name="T52">procesas dėl teisės pažeidimo, dėl kurio priimtas toks sprendi</text:span><text:span text:style-name="T53">mas, būtų nutrauktas, terminui pasibaigus;</text:span></text:p>
      <text:p text:style-name="P54"><text:span text:style-name="T55">4</text:span><text:span text:style-name="T56">)<text:s/></text:span><text:span text:style-name="T57"><text:tab/></text:span><text:span text:style-name="T58"><text:s/>atsisakyti vykdyti sankcijas, paskirtas in absentia ir “ordonances penales”;</text:span></text:p>
      <text:p text:style-name="P59"><text:span text:style-name="T60">5</text:span><text:span text:style-name="T61">) atsisakyti taikyti 8 straipsnio sąlygas, kai šiai Valstybei priklauso pradinė kompetencija (pirmumo teisė) ir šiais atve</text:span><text:span text:style-name="T62">jais pripažinti senaties terminą pertraukiančių arba sustabdančių veikų ekvivalentiškumą tik tada, kai jos yra įvykdytos sprendimo vykdymo prašančioje Valstybėje.</text:span></text:p>
      <text:p text:style-name="P63"/>
      <text:p text:style-name="P64"><text:span text:style-name="T65">Skelbiu šį Lietuvos Respublikos Seimo priimtą įstatymą</text:span><text:span text:style-name="T66">.</text:span></text:p>
      <text:p text:style-name="P67"/>
      <text:p text:style-name="P68"/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5-01T03:47:00Z</meta:creation-date>
    <dc:date>2017-05-01T03:47:00Z</dc:date>
    <meta:print-date>1997-09-09T09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79" meta:character-count="2297" meta:row-count="40" meta:non-whitespace-character-count="1926"/>
  </office:meta>
</office:document-meta>
</file>