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text-indent="2.5in"/>
      <style:text-properties style:font-name-asian="Calibri"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" style:parent-style-name="Normal" style:family="paragraph">
      <style:paragraph-properties fo:line-height="150%"/>
      <style:text-properties style:font-name-asian="Calibri" style:font-size-complex="12pt"/>
    </style:style>
    <style:style style:name="P18" style:parent-style-name="Normal" style:family="paragraph">
      <style:paragraph-properties fo:line-height="150%" fo:text-indent="0.4923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line-height="150%" fo:text-indent="0.4923in"/>
    </style:style>
    <style:style style:name="P26" style:parent-style-name="Normal" style:family="paragraph">
      <style:paragraph-properties fo:line-height="150%" fo:text-indent="0.4923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center" fo:line-height="150%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line-height="150%" fo:text-indent="0.5in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3" style:parent-style-name="Normal" style:family="paragraph">
      <style:paragraph-properties fo:line-height="150%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line-height="150%" fo:text-indent="0.5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line-height="150%" fo:text-indent="0.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line-height="150%" fo:text-indent="0.5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line-height="150%" fo:text-indent="0.543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line-height="150%" fo:text-indent="0.5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line-height="150%" fo:text-indent="0.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line-height="150%" fo:text-indent="0.5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line-height="150%" fo:text-indent="0.5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line-height="150%" fo:text-indent="0.5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line-height="150%" fo:text-indent="0.5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line-height="150%" fo:text-indent="0.5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line-height="150%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weight-complex="bold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line-height="150%" fo:text-indent="0.5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line-height="150%" fo:text-indent="0.5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line-height="150%" fo:text-indent="0.5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line-height="150%" fo:text-indent="0.5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line-height="150%" fo:text-indent="0.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line-height="150%" fo:text-indent="0.5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line-height="150%" fo:text-indent="0.5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line-height="150%" fo:text-indent="0.5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line-height="150%" fo:text-indent="0.5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line-height="150%" fo:text-indent="0.5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line-height="150%" fo:text-indent="0.5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line-height="150%" fo:text-indent="0.5in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line-height="150%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weight-complex="bold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line-height="150%" fo:text-indent="0.5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line-height="150%" fo:text-indent="0.5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line-height="150%" fo:text-indent="0.5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line-height="150%" fo:text-indent="0.5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line-height="150%" fo:text-indent="0.5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line-height="150%" fo:text-indent="0.5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line-height="150%" fo:text-indent="0.5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line-height="150%" fo:text-indent="0.5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line-height="150%" fo:text-indent="0.5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line-height="150%" fo:text-indent="0.5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line-height="150%" fo:text-indent="0.5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line-height="150%" fo:text-indent="0.5in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line-height="150%" fo:text-indent="0.5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line-height="150%" fo:text-indent="0.5in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line-height="150%" fo:text-indent="0.5in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line-height="150%" fo:text-indent="0.5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line-height="150%" fo:text-indent="0.5in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line-height="150%" fo:text-indent="0.5in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line-height="150%" fo:text-indent="0.5in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line-height="150%"/>
    </style:style>
    <style:style style:name="P347" style:parent-style-name="Normal" style:family="paragraph">
      <style:paragraph-properties fo:text-align="justify" fo:line-height="150%" fo:text-indent="0.4923in"/>
    </style:style>
    <style:style style:name="T348" style:parent-style-name="DefaultParagraphFont" style:family="text">
      <style:text-properties style:font-name-asian="Calibri" fo:font-weight="bold" style:font-weight-asian="bold" style:font-size-complex="12pt"/>
    </style:style>
    <style:style style:name="T349" style:parent-style-name="DefaultParagraphFont" style:family="text">
      <style:text-properties style:font-name-asian="Calibri" fo:font-weight="bold" style:font-weight-asian="bold" style:font-size-complex="12pt"/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P351" style:parent-style-name="Normal" style:family="paragraph">
      <style:paragraph-properties fo:text-align="justify" fo:line-height="150%" fo:text-indent="0.4923in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line-height="150%" fo:text-indent="0.4923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line-height="150%" fo:text-indent="0.4923in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line-height="150%" fo:text-indent="0.4923in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line-height="150%" fo:text-indent="0.4923in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line-height="150%" fo:text-indent="0.4923in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line-height="150%" fo:text-indent="0.4923in"/>
    </style:style>
    <style:style style:name="P375" style:parent-style-name="Normal" style:family="paragraph">
      <style:paragraph-properties fo:line-height="150%" fo:text-indent="0.4923in"/>
    </style:style>
    <style:style style:name="T376" style:parent-style-name="DefaultParagraphFont" style:family="text">
      <style:text-properties style:font-name-asian="Calibri" fo:font-weight="bold" style:font-weight-asian="bold" style:font-size-complex="12pt"/>
    </style:style>
    <style:style style:name="T377" style:parent-style-name="DefaultParagraphFont" style:family="text">
      <style:text-properties style:font-name-asian="Calibri" fo:font-weight="bold" style:font-weight-asian="bold" style:font-size-complex="12pt"/>
    </style:style>
    <style:style style:name="T378" style:parent-style-name="DefaultParagraphFont" style:family="text">
      <style:text-properties style:font-name-asian="Calibri" fo:font-weight="bold" style:font-weight-asian="bold" style:font-size-complex="12pt"/>
    </style:style>
    <style:style style:name="P379" style:parent-style-name="Normal" style:family="paragraph">
      <style:paragraph-properties fo:text-align="justify" fo:line-height="150%" fo:text-indent="0.4923in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line-height="150%" fo:text-indent="0.4923in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line-height="150%" fo:text-indent="0.4923in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line-height="150%" fo:text-indent="0.4923in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line-height="150%" fo:text-indent="0.4923in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line-height="150%"/>
    </style:style>
    <style:style style:name="P396" style:parent-style-name="Normal" style:family="paragraph">
      <style:paragraph-properties fo:line-height="150%" fo:text-indent="0.4923in"/>
    </style:style>
    <style:style style:name="T397" style:parent-style-name="DefaultParagraphFont" style:family="text">
      <style:text-properties style:font-name-asian="Calibri" fo:font-weight="bold" style:font-weight-asian="bold" style:font-size-complex="12pt"/>
    </style:style>
    <style:style style:name="T398" style:parent-style-name="DefaultParagraphFont" style:family="text">
      <style:text-properties style:font-name-asian="Calibri" fo:font-weight="bold" style:font-weight-asian="bold" style:font-size-complex="12pt"/>
    </style:style>
    <style:style style:name="T399" style:parent-style-name="DefaultParagraphFont" style:family="text">
      <style:text-properties style:font-name-asian="Calibri" fo:font-weight="bold" style:font-weight-asian="bold" style:font-size-complex="12pt"/>
    </style:style>
    <style:style style:name="P400" style:parent-style-name="Normal" style:family="paragraph">
      <style:paragraph-properties fo:line-height="150%" fo:text-indent="0.4923in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line-height="150%" fo:text-indent="0.4923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justify" fo:line-height="150%" fo:text-indent="0.4923in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line-height="150%" fo:text-indent="0.4923in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line-height="150%" fo:text-indent="0.4923in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P417" style:parent-style-name="Normal" style:family="paragraph">
      <style:paragraph-properties fo:line-height="150%"/>
    </style:style>
    <style:style style:name="P418" style:parent-style-name="Normal" style:family="paragraph">
      <style:paragraph-properties fo:line-height="150%" fo:text-indent="0.4923in"/>
    </style:style>
    <style:style style:name="T419" style:parent-style-name="DefaultParagraphFont" style:family="text">
      <style:text-properties style:font-name-asian="Calibri" fo:font-weight="bold" style:font-weight-asian="bold" style:font-size-complex="12pt"/>
    </style:style>
    <style:style style:name="T420" style:parent-style-name="DefaultParagraphFont" style:family="text">
      <style:text-properties style:font-name-asian="Calibri" fo:font-weight="bold" style:font-weight-asian="bold" style:font-size-complex="12pt"/>
    </style:style>
    <style:style style:name="T421" style:parent-style-name="DefaultParagraphFont" style:family="text">
      <style:text-properties style:font-name-asian="Calibri" fo:font-weight="bold" style:font-weight-asian="bold" style:font-size-complex="12pt"/>
    </style:style>
    <style:style style:name="P422" style:parent-style-name="Normal" style:family="paragraph">
      <style:paragraph-properties fo:text-align="justify" fo:line-height="150%" fo:text-indent="0.4923in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line-height="150%"/>
    </style:style>
    <style:style style:name="P426" style:parent-style-name="Normal" style:family="paragraph">
      <style:paragraph-properties fo:line-height="150%" fo:text-indent="0.4923in"/>
    </style:style>
    <style:style style:name="T427" style:parent-style-name="DefaultParagraphFont" style:family="text">
      <style:text-properties style:font-name-asian="Calibri" fo:font-weight="bold" style:font-weight-asian="bold" style:font-size-complex="12pt"/>
    </style:style>
    <style:style style:name="T428" style:parent-style-name="DefaultParagraphFont" style:family="text">
      <style:text-properties style:font-name-asian="Calibri" fo:font-weight="bold" style:font-weight-asian="bold" style:font-size-complex="12pt"/>
    </style:style>
    <style:style style:name="T429" style:parent-style-name="DefaultParagraphFont" style:family="text">
      <style:text-properties style:font-name-asian="Calibri" fo:font-weight="bold" style:font-weight-asian="bold" style:font-size-complex="12pt"/>
    </style:style>
    <style:style style:name="P430" style:parent-style-name="Normal" style:family="paragraph">
      <style:paragraph-properties fo:text-align="justify" fo:line-height="150%" fo:text-indent="0.4923in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line-height="150%" fo:text-indent="0.4923in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P435" style:parent-style-name="Normal" style:family="paragraph">
      <style:paragraph-properties fo:text-align="justify" fo:line-height="150%" fo:text-indent="0.4923in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text-align="justify" fo:line-height="150%" fo:text-indent="0.4923in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line-height="150%" fo:text-indent="0.4923in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justify" fo:line-height="150%" fo:text-indent="0.4923in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P450" style:parent-style-name="Normal" style:family="paragraph">
      <style:paragraph-properties fo:text-align="justify" fo:line-height="150%" fo:text-indent="0.4923in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paragraph-properties fo:line-height="150%"/>
    </style:style>
    <style:style style:name="P455" style:parent-style-name="Normal" style:family="paragraph">
      <style:paragraph-properties fo:line-height="150%" fo:text-indent="0.4923in"/>
    </style:style>
    <style:style style:name="T456" style:parent-style-name="DefaultParagraphFont" style:family="text">
      <style:text-properties style:font-name-asian="Calibri" fo:font-weight="bold" style:font-weight-asian="bold" style:font-size-complex="12pt"/>
    </style:style>
    <style:style style:name="T457" style:parent-style-name="DefaultParagraphFont" style:family="text">
      <style:text-properties style:font-name-asian="Calibri" fo:font-weight="bold" style:font-weight-asian="bold" style:font-size-complex="12pt"/>
    </style:style>
    <style:style style:name="T458" style:parent-style-name="DefaultParagraphFont" style:family="text">
      <style:text-properties style:font-name-asian="Calibri" fo:font-weight="bold" style:font-weight-asian="bold" style:font-size-complex="12pt"/>
    </style:style>
    <style:style style:name="P459" style:parent-style-name="Normal" style:family="paragraph">
      <style:paragraph-properties fo:text-align="justify" fo:line-height="150%" fo:text-indent="0.4923in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P462" style:parent-style-name="Normal" style:family="paragraph">
      <style:paragraph-properties fo:text-align="justify" fo:line-height="150%" fo:text-indent="0.4923in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fo:font-style="italic" style:font-style-asian="italic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line-height="150%" fo:text-indent="0.4923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paragraph-properties fo:text-align="justify" fo:line-height="150%" fo:text-indent="0.4923in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line-height="150%" fo:text-indent="0.4923in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align="justify" fo:line-height="150%" fo:text-indent="0.4923in"/>
    </style:style>
    <style:style style:name="P480" style:parent-style-name="Normal" style:family="paragraph">
      <style:paragraph-properties fo:text-align="justify" fo:line-height="150%" fo:text-indent="0.4923in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paragraph-properties fo:text-align="justify" fo:line-height="150%" fo:text-indent="0.4923in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line-height="150%" fo:text-indent="0.4923in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paragraph-properties fo:text-align="justify" fo:line-height="150%" fo:text-indent="0.4923in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line-height="150%" fo:text-indent="0.4923in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paragraph-properties fo:text-align="justify" fo:line-height="150%" fo:text-indent="0.4923in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align="justify" fo:line-height="150%" fo:text-indent="0.4923in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line-height="150%" fo:text-indent="0.4923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justify" fo:line-height="150%" fo:text-indent="0.4923in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line-height="150%" fo:text-indent="0.4923in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line-height="150%" fo:text-indent="0.4923in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line-height="150%" fo:text-indent="0.4923in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fo:line-height="150%" fo:text-indent="0.4923in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 fo:line-height="150%" fo:text-indent="0.4923in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fo:line-height="150%" fo:text-indent="0.4923in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paragraph-properties fo:line-height="150%" fo:text-indent="0.4923in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paragraph-properties fo:line-height="150%" fo:text-indent="0.4923in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line-height="150%" fo:text-indent="0.4923in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line-height="150%" fo:text-indent="0.4923in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line-height="150%" fo:text-indent="0.4923in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P549" style:parent-style-name="Normal" style:family="paragraph">
      <style:paragraph-properties fo:text-align="justify" fo:line-height="150%" fo:text-indent="0.4923in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line-height="150%" fo:text-indent="0.4923in"/>
    </style:style>
    <style:style style:name="P553" style:parent-style-name="Normal" style:family="paragraph">
      <style:paragraph-properties fo:text-align="justify" fo:line-height="150%" fo:text-indent="0.4923in"/>
    </style:style>
    <style:style style:name="T554" style:parent-style-name="DefaultParagraphFont" style:family="text">
      <style:text-properties style:font-name-asian="Calibri" fo:font-weight="bold" style:font-weight-asian="bold" style:font-size-complex="12pt"/>
    </style:style>
    <style:style style:name="T555" style:parent-style-name="DefaultParagraphFont" style:family="text">
      <style:text-properties style:font-name-asian="Calibri" fo:font-weight="bold" style:font-weight-asian="bold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fo:font-weight="bold" style:font-weight-asian="bold" style:font-size-complex="12pt"/>
    </style:style>
    <style:style style:name="P558" style:parent-style-name="Normal" style:family="paragraph">
      <style:paragraph-properties fo:text-align="justify" fo:line-height="150%" fo:text-indent="0.4923in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paragraph-properties fo:text-align="justify" fo:line-height="150%" fo:text-indent="0.4923in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P565" style:parent-style-name="Normal" style:family="paragraph">
      <style:paragraph-properties fo:text-align="justify" fo:line-height="150%" fo:text-indent="0.4923in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Calibri" style:font-size-complex="12p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Calibri" style:font-size-complex="12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Calibri" style:font-size-complex="12pt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Calibri" style:font-size-complex="12p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Calibri" style:font-size-complex="12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Calibri" style:font-size-complex="12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Calibri" style:font-size-complex="12p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Calibri" style:font-size-complex="12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Calibri"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="Calibri"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="Calibri" style:font-name-asian="Calibri"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Calibri" style:font-size-complex="12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Calibri" style:font-size-complex="12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Calibri" style:font-size-complex="12p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Calibri"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Calibri" style:font-size-complex="12pt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style:font-name-asian="Calibri" style:font-size-complex="12pt"/>
    </style:style>
    <style:style style:name="T669" style:parent-style-name="DefaultParagraphFont" style:family="text">
      <style:text-properties style:font-name-asian="Calibri" style:font-size-complex="12pt"/>
    </style:style>
    <style:style style:name="T670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Calibri" style:font-size-complex="12p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Calibri" style:font-size-complex="12pt"/>
    </style:style>
    <style:style style:name="P677" style:parent-style-name="Normal" style:family="paragraph">
      <style:paragraph-properties fo:text-align="justify" fo:line-height="150%" fo:text-indent="0.5in"/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margin-left="2.7562in">
        <style:tab-stops/>
      </style:paragraph-properties>
      <style:text-properties style:font-size-complex="12pt"/>
    </style:style>
    <style:style style:name="P686" style:parent-style-name="Normal" style:family="paragraph">
      <style:paragraph-properties fo:text-align="justify" fo:margin-left="2.7562in">
        <style:tab-stops/>
      </style:paragraph-properties>
      <style:text-properties style:font-size-complex="12pt"/>
    </style:style>
    <style:style style:name="P687" style:parent-style-name="Normal" style:family="paragraph">
      <style:paragraph-properties fo:text-align="justify" fo:margin-left="2.7562in">
        <style:tab-stops/>
      </style:paragraph-properties>
      <style:text-properties style:font-size-complex="12pt"/>
    </style:style>
    <style:style style:name="P688" style:parent-style-name="Normal" style:family="paragraph">
      <style:paragraph-properties fo:text-align="justify" fo:margin-left="2.7562in">
        <style:tab-stops/>
      </style:paragraph-properties>
      <style:text-properties style:font-size-complex="12pt"/>
    </style:style>
    <style:style style:name="P689" style:parent-style-name="Normal" style:family="paragraph">
      <style:paragraph-properties fo:text-align="justify" fo:margin-left="2.7562in">
        <style:tab-stops/>
      </style:paragraph-properties>
      <style:text-properties style:font-size-complex="12pt"/>
    </style:style>
    <style:style style:name="P690" style:parent-style-name="Normal" style:family="paragraph">
      <style:paragraph-properties fo:text-align="justify" fo:margin-left="2.7562in">
        <style:tab-stops/>
      </style:paragraph-properties>
      <style:text-properties style:font-size-complex="12pt"/>
    </style:style>
    <style:style style:name="P691" style:parent-style-name="Normal" style:family="paragraph">
      <style:paragraph-properties fo:text-align="justify" fo:margin-left="2.7562in">
        <style:tab-stops/>
      </style:paragraph-properties>
      <style:text-properties style:font-size-complex="12pt"/>
    </style:style>
    <style:style style:name="P692" style:parent-style-name="Normal" style:family="paragraph">
      <style:paragraph-properties fo:text-align="justify" fo:margin-left="2.7562in">
        <style:tab-stops/>
      </style:paragraph-properties>
      <style:text-properties style:font-size-complex="12pt"/>
    </style:style>
    <style:style style:name="P693" style:parent-style-name="Normal" style:family="paragraph">
      <style:paragraph-properties fo:text-align="justify" fo:margin-left="2.7562in">
        <style:tab-stops/>
      </style:paragraph-properties>
      <style:text-properties style:font-size-complex="12pt"/>
    </style:style>
    <style:style style:name="P694" style:parent-style-name="Normal" style:family="paragraph">
      <style:paragraph-properties fo:text-align="justify" fo:margin-left="2.7562in">
        <style:tab-stops/>
      </style:paragraph-properties>
      <style:text-properties style:font-size-complex="12pt"/>
    </style:style>
    <style:style style:name="P695" style:parent-style-name="Normal" style:family="paragraph">
      <style:paragraph-properties fo:text-align="justify" fo:margin-left="2.7562in">
        <style:tab-stops/>
      </style:paragraph-properties>
      <style:text-properties style:font-size-complex="12pt"/>
    </style:style>
    <style:style style:name="P696" style:parent-style-name="Normal" style:family="paragraph">
      <style:paragraph-properties fo:text-align="justify" fo:line-height="150%" fo:margin-left="2.7562in">
        <style:tab-stops/>
      </style:paragraph-properties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LIETUVOS RESPUBLIKOS</text:p>
      <text:p text:style-name="P12">TAUTOS ISTORINĖS ATMINTIES</text:p>
      <text:p text:style-name="P13">ĮSTATYMAS</text:p>
      <text:p text:style-name="P14"/>
      <text:p text:style-name="P15">2012 m. <text:s text:c="14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to Tautos istorinės atminties objektą, valstybės politikos, įprasminančios Lietuvai<text:s/></text:span><text:span text:style-name="T24">svarbaus istorinio paveldo atminimą, formavimo ir įgyvendinimo principus.</text:span></text:p>
      <text:p text:style-name="P25"/>
      <text:p text:style-name="P26"><text:span text:style-name="T27">2</text:span><text:span text:style-name="T28"><text:s/>straipsnis.<text:s/></text:span><text:span text:style-name="T29">Pagrindinės šio įstatymo sąvokos</text:span></text:p>
      <text:p text:style-name="P30"><text:span text:style-name="T31">1</text:span><text:span text:style-name="T32">.</text:span><text:span text:style-name="T33"><text:s/>Atmintina diena</text:span><text:span text:style-name="T34"><text:s/>– Lietuvai reikšminga diena, susijusi su esminiais valstybingumo kūrimo ir įtvirtinimo faktais ir (ar) įv</text:span><text:span text:style-name="T35">ykiais, Tautos humanistinių vertybių puoselėjimu, profesinių ir socialinių grupių atminimo kultūros vertybių ir gyvosios istorijos išsaugojimu.</text:span></text:p>
      <text:p text:style-name="P36"><text:span text:style-name="T37">2</text:span><text:span text:style-name="T38">.</text:span><text:span text:style-name="T39"><text:s/>Atmintini metai</text:span><text:span text:style-name="T40"><text:s/>– svarbiems Lietuvos valstybingumo kūrimui ir įtvirtinimui, kitiems istorijos įvykiams ar</text:span><text:span text:style-name="T41"><text:s/>kultūros reiškiniams paminėti arba <text:s/>Lietuvos valstybei, mokslui ir kultūrai nusipelniusių asmenybių ir jų darbų jubiliejinėms sukaktims skirti metai.<text:s/></text:span></text:p>
      <text:p text:style-name="P42"><text:span text:style-name="T43">3</text:span><text:span text:style-name="T44">.<text:s/></text:span><text:span text:style-name="T45">Atmintina vieta</text:span><text:span text:style-name="T46"><text:s/>– su Lietuvos valstybingumo kūrimui ir įtvirtinimui, Lietuvos istorijai ir kultūr</text:span><text:span text:style-name="T47">ai reikšmingais įvykiais, faktais ar asmenybėmis susijusi vieta, apibrėžta kituose teisės aktuose, reglamentuojančiuose <text:s/>istorinės atminties paveldą.</text:span></text:p>
      <text:p text:style-name="P48"><text:span text:style-name="T49">4</text:span><text:span text:style-name="T50">.<text:s/></text:span><text:span text:style-name="T51">Tautos istorinė atmintis<text:s/></text:span><text:span text:style-name="T52">– visuomeninės atminties sritis, apimanti Tautai būdingų, jos egzistencija</text:span><text:span text:style-name="T53">i reikšmingų praeities ir dabarties įvykių, vietovių, istorinių vyksmų ar kitų įsimintinų reiškinių sistemą, atitinkančią tradicijas, papročius, kultūrą, teisę ir valstybės raidą.</text:span></text:p>
      <text:p text:style-name="P54"><text:span text:style-name="T55">5</text:span><text:span text:style-name="T56">.<text:s/></text:span><text:span text:style-name="T57">Tautos istorinės atminties objektas</text:span><text:span text:style-name="T58"><text:s/>– atmintina data, vieta, istorini</text:span><text:span text:style-name="T59">s vyksmas, numatyti šiame įstatyme arba šio įstatymo nustatyta tvarka.</text:span></text:p>
      <text:p text:style-name="P60"><text:span text:style-name="T61">6</text:span><text:span text:style-name="T62">.</text:span><text:span text:style-name="T63"><text:s/>Valstybės gedulas</text:span><text:span text:style-name="T64"><text:s/>– dėl valstybinio masto netekties Lietuvos Respublikos Vyriausybės paskelbta gedulo diena arba kelios dienos.</text:span></text:p>
      <text:p text:style-name="P65"><text:span text:style-name="T66">7</text:span><text:span text:style-name="T67">.<text:s/></text:span><text:span text:style-name="T68">Valstybės šventė</text:span><text:span text:style-name="T69"><text:s/>– Lietuvos valstybės kūrimo (atkūrimo) ir kita ypač reikšminga valstybei diena.<text:s/></text:span></text:p>
      <text:p text:style-name="P70"/>
      <text:p text:style-name="P71"><text:span text:style-name="T72">3</text:span><text:span text:style-name="T73"><text:s/>straipsnis.<text:s/></text:span><text:span text:style-name="T74">Valstybės ir tradicinės šventės<text:s/></text:span></text:p>
      <text:p text:style-name="P75"><text:span text:style-name="T76">1</text:span><text:span text:style-name="T77">.<text:s/></text:span><text:span text:style-name="T78">Lietuvos Respublikoje įstatymų nustatyta tvarka švenčiamos šios valstybės šventės:</text:span></text:p>
      <text:p text:style-name="P79"><text:span text:style-name="T80">1</text:span><text:span text:style-name="T81">) Lietuvos valstybės<text:s/></text:span><text:span text:style-name="T82">atkūrimo diena – vasario 16-oji;</text:span></text:p>
      <text:p text:style-name="P83"/>
      <text:p text:style-name="P84"><text:span text:style-name="T85">2</text:span><text:span text:style-name="T86">) Lietuvos nepriklausomybės atkūrimo diena – kovo 11-oji;</text:span></text:p>
      <text:p text:style-name="P87"><text:span text:style-name="T88">3</text:span><text:span text:style-name="T89">) Valstybės (Lietuvos karaliaus Mindaugo karūnavimo) diena – liepos 6-oji.</text:span></text:p>
      <text:p text:style-name="P90"><text:span text:style-name="T91">2</text:span><text:span text:style-name="T92">.<text:s/></text:span><text:span text:style-name="T93">Lietuvos Respublikoje įstatymų nustatyta tvarka švenčiamos šios tradic</text:span><text:span text:style-name="T94">inės religinės šventės:</text:span></text:p>
      <text:p text:style-name="P95"><text:span text:style-name="T96">1</text:span><text:span text:style-name="T97">) krikščionių Velykos (pagal vakarietiškąją tradiciją) – sekmadienis ir pirmadienis;</text:span></text:p>
      <text:p text:style-name="P98"><text:span text:style-name="T99">2</text:span><text:span text:style-name="T100">) Žolinė (Švč. Mergelės Marijos ėmimo į dangų diena) – rugpjūčio 15-oji;</text:span></text:p>
      <text:p text:style-name="P101"><text:span text:style-name="T102">3</text:span><text:span text:style-name="T103">) Visų Šventųjų diena – lapkričio 1-oji;<text:s/></text:span></text:p>
      <text:p text:style-name="P104"><text:span text:style-name="T105">4</text:span><text:span text:style-name="T106">) Kūčios – gru</text:span><text:span text:style-name="T107">odžio 24-oji;</text:span></text:p>
      <text:p text:style-name="P108"><text:span text:style-name="T109">5</text:span><text:span text:style-name="T110">) Kalėdos – gruodžio 25-oji ir 26-oji.<text:s/></text:span></text:p>
      <text:p text:style-name="P111"><text:span text:style-name="T112">3</text:span><text:span text:style-name="T113">.<text:s/></text:span><text:span text:style-name="T114">Lietuvos Respublikoje įstatymų nustatyta tvarka švenčiamos šios tradicinės tarptautinės šventės:</text:span></text:p>
      <text:p text:style-name="P115"><text:span text:style-name="T116">1</text:span><text:span text:style-name="T117">) Naujieji metai – sausio 1-oji;<text:s/></text:span></text:p>
      <text:p text:style-name="P118"><text:span text:style-name="T119">2</text:span><text:span text:style-name="T120">) Tarptautinė darbo diena – gegužės 1-oji;</text:span></text:p>
      <text:p text:style-name="P121"><text:span text:style-name="T122">3</text:span><text:span text:style-name="T123">)</text:span><text:span text:style-name="T124"><text:s/>Motinos diena – pirmasis gegužės sekmadienis;</text:span></text:p>
      <text:p text:style-name="P125"><text:span text:style-name="T126">4</text:span><text:span text:style-name="T127">) Tėvo diena – pirmasis birželio sekmadienis;</text:span></text:p>
      <text:p text:style-name="P128"><text:span text:style-name="T129">5</text:span><text:span text:style-name="T130">) Rasos ir Joninių diena – birželio 24-oji.<text:s/></text:span></text:p>
      <text:p text:style-name="P131"><text:span text:style-name="T132">4</text:span><text:span text:style-name="T133">.<text:s/></text:span><text:span text:style-name="T134">Lietuvos Respublikos institucijose, įstaigose, įmonėse ir organizacijose šiame straipsnyje nustatyt</text:span><text:span text:style-name="T135">ų švenčių dienomis nedirbama, išskyrus įstatymų nustatytus atvejus.<text:s/></text:span><text:span text:style-name="T136">Valstybės švenčių dienomis ir šio įstatymo 4 straipsnio 1 dalyje nurodytomis atmintinomis dienomis rengiami oficialūs renginiai arba jų ciklai, jie vyksta pagal patvirtintas Vyriausybės, r</text:span><text:span text:style-name="T137">egionines ir (arba) savivaldybių šventines programas.</text:span></text:p>
      <text:p text:style-name="P138"/>
      <text:p text:style-name="P139"><text:span text:style-name="T140">4</text:span><text:span text:style-name="T141"><text:s/>straipsnis.<text:s/></text:span><text:span text:style-name="T142">Atmintinos dienos</text:span></text:p>
      <text:p text:style-name="P143"><text:span text:style-name="T144">1</text:span><text:span text:style-name="T145">. Lietuvos Respublikoje minimos šios su Lietuvos valstybingumo kūrimu ir įtvirtinimu susijusios atmintinos dienos:</text:span></text:p>
      <text:p text:style-name="P146"><text:span text:style-name="T147">1</text:span><text:span text:style-name="T148">) Lietuvos vėliavos diena<text:s/></text:span><text:span text:style-name="T149"><text:s/>–<text:s/></text:span><text:span text:style-name="T150">sausio 1-oj</text:span><text:span text:style-name="T151">i;</text:span></text:p>
      <text:p text:style-name="P152"><text:span text:style-name="T153">2</text:span><text:span text:style-name="T154">) Laisvės gynėjų diena – sausio 13-oji;</text:span></text:p>
      <text:p text:style-name="P155"><text:span text:style-name="T156">3</text:span><text:span text:style-name="T157">) Klaipėdos krašto diena – sausio 15-oji;<text:s/></text:span></text:p>
      <text:p text:style-name="P158"><text:span text:style-name="T159">4</text:span><text:span text:style-name="T160">) Lietuvos globėjo Šv. Kazimiero diena – kovo 4-oji;</text:span></text:p>
      <text:p text:style-name="P161"><text:span text:style-name="T162">5</text:span><text:span text:style-name="T163">) Lietuvos įstojimo į NATO diena – kovo 29-oji;</text:span></text:p>
      <text:p text:style-name="P164"><text:span text:style-name="T165">6</text:span><text:span text:style-name="T166">) Lietuvos įstojimo į Europos Sąjungą diena<text:s/></text:span><text:span text:style-name="T167">– gegužės 1-oji;</text:span></text:p>
      <text:p text:style-name="P168"><text:span text:style-name="T169">7</text:span><text:span text:style-name="T170">) 1791 m. pirmosios rašytinės Konstitucijos Europoje diena – gegužės 3-ioji;</text:span></text:p>
      <text:p text:style-name="P171"><text:span text:style-name="T172">8</text:span><text:span text:style-name="T173">) Spaudos atgavimo, kalbos ir knygos diena – gegužės 7-oji;</text:span></text:p>
      <text:p text:style-name="P174"><text:span text:style-name="T175">9</text:span><text:span text:style-name="T176">) Pilietinio pasipriešinimo diena – gegužės 14-oji;</text:span></text:p>
      <text:p text:style-name="P177"><text:span text:style-name="T178">10</text:span><text:span text:style-name="T179">) Respublikos (Steigiamojo Se</text:span><text:span text:style-name="T180">imo susirinkimo) diena – gegužės 15-oji;</text:span></text:p>
      <text:p text:style-name="P181"><text:span text:style-name="T182">11</text:span><text:span text:style-name="T183">) Partizanų pagerbimo, kariuomenės ir visuomenės vienybės diena – gegužės trečiasis sekmadienis;</text:span></text:p>
      <text:p text:style-name="P184"><text:span text:style-name="T185">12</text:span><text:span text:style-name="T186">) Sąjūdžio diena – birželio 3-ioji;</text:span></text:p>
      <text:p text:style-name="P187"><text:span text:style-name="T188">13</text:span><text:span text:style-name="T189">) Gedulo ir vilties diena – birželio 14-oji;</text:span></text:p>
      <text:p text:style-name="P190"><text:span text:style-name="T191">14</text:span><text:span text:style-name="T192">) Okupacijos<text:s/></text:span><text:span text:style-name="T193">ir genocido diena – birželio 15-oji;</text:span></text:p>
      <text:p text:style-name="P194"><text:span text:style-name="T195">15</text:span><text:span text:style-name="T196">) Birželio sukilimo diena – birželio 23-ioji;</text:span></text:p>
      <text:p text:style-name="P197"><text:span text:style-name="T198">16</text:span><text:span text:style-name="T199">) Žalgirio mūšio diena – liepos 15-oji;</text:span></text:p>
      <text:p text:style-name="P200"><text:span text:style-name="T201">17</text:span><text:span text:style-name="T202">) Europos diena stalinizmo ir nacizmo aukoms atminti ir Baltijos kelio diena – rugpjūčio 23-ioji;</text:span></text:p>
      <text:p text:style-name="P203"><text:span text:style-name="T204">18</text:span><text:span text:style-name="T205">) Laisvės d</text:span><text:span text:style-name="T206">iena – rugpjūčio 31-oji;</text:span></text:p>
      <text:p text:style-name="P207"><text:span text:style-name="T208">19</text:span><text:span text:style-name="T209">) Šilinė (Švč. Mergelės Marijos gimimo diena), Vytauto Didžiojo karūnavimo ir Padėkos už Lietuvos nepriklausomybės ir laisvės apgynimą diena – rugsėjo 8-oji;</text:span></text:p>
      <text:p text:style-name="P210"><text:span text:style-name="T211">20</text:span><text:span text:style-name="T212">) Baltų vienybės diena – rugsėjo 22-oji;</text:span></text:p>
      <text:p text:style-name="P213"><text:span text:style-name="T214">21</text:span><text:span text:style-name="T215">) Lietuvos žyd</text:span><text:span text:style-name="T216">ų genocido atminimo diena – rugsėjo 23-ioji;</text:span></text:p>
      <text:p text:style-name="P217"><text:span text:style-name="T218">22</text:span><text:span text:style-name="T219">) Tuskulėnų aukų atminimo diena – rugsėjo 28-oji;</text:span></text:p>
      <text:p text:style-name="P220"><text:span text:style-name="T221">23</text:span><text:span text:style-name="T222">) Mažosios Lietuvos gyventojų genocido diena – spalio 16-oji;</text:span></text:p>
      <text:p text:style-name="P223"><text:span text:style-name="T224">24</text:span><text:span text:style-name="T225">) 1791 m. Abiejų Tautų (Lietuvos ir Lenkijos) tarpusavio įžado paskelbimo diena –</text:span><text:span text:style-name="T226"><text:s/>spalio 20-oji;</text:span></text:p>
      <text:p text:style-name="P227"><text:span text:style-name="T228">25</text:span><text:span text:style-name="T229">) Konstitucijos diena – spalio 25-oji;</text:span></text:p>
      <text:p text:style-name="P230"><text:span text:style-name="T231">26</text:span><text:span text:style-name="T232">) Lietuvos kariuomenės diena – lapkričio 23-ioji;</text:span></text:p>
      <text:p text:style-name="P233"><text:span text:style-name="T234">27</text:span><text:span text:style-name="T235">) Mažosios Lietuvos prisijungimo prie Didžiosios Lietuvos akto diena – lapkričio 30-oji.</text:span></text:p>
      <text:p text:style-name="P236"><text:span text:style-name="T237">2</text:span><text:span text:style-name="T238">. Lietuvos Respublikoje minimos šios<text:s/></text:span><text:span text:style-name="T239">Tautos humanistinių vertybių puoselėjimo požiūriu<text:s/></text:span><text:span text:style-name="T240">atmintinos dienos:</text:span></text:p>
      <text:p text:style-name="P241"><text:span text:style-name="T242">1</text:span><text:span text:style-name="T243">) Tarptautinė moterų solidarumo diena – kovo 8-oji;</text:span></text:p>
      <text:p text:style-name="P244"><text:span text:style-name="T245">2</text:span><text:span text:style-name="T246">) Žemės diena – kovo 20-oji;</text:span></text:p>
      <text:p text:style-name="P247"><text:span text:style-name="T248">3</text:span><text:span text:style-name="T249">) Saugaus eismo diena – balandžio 6-oji;</text:span></text:p>
      <text:p text:style-name="P250"><text:span text:style-name="T251">4</text:span><text:span text:style-name="T252">) Pasaulinė sveikatos diena – balandžio 7-oji;</text:span></text:p>
      <text:p text:style-name="P253"><text:span text:style-name="T254">5</text:span><text:span text:style-name="T255">) Kultūros diena – balandžio 15-oji;</text:span></text:p>
      <text:p text:style-name="P256"><text:span text:style-name="T257">6</text:span><text:span text:style-name="T258">) Pasaulinė gyvybės diena – balandžio paskutinis sekmadienis;</text:span></text:p>
      <text:p text:style-name="P259"><text:span text:style-name="T260">7</text:span><text:span text:style-name="T261">) Antrojo pasaulinio karo aukų atminimo diena – gegužės 8-oji;</text:span></text:p>
      <text:p text:style-name="P262"><text:span text:style-name="T263">8</text:span><text:span text:style-name="T264">) Europos diena – gegužės 9-oji;</text:span></text:p>
      <text:p text:style-name="P265"><text:span text:style-name="T266">11</text:span><text:span text:style-name="T267">) gegužės 15-oji – Tarptautinė šeim</text:span><text:span text:style-name="T268">os diena;</text:span></text:p>
      <text:p text:style-name="P269"><text:span text:style-name="T270">10</text:span><text:span text:style-name="T271">) Pasaulinė informacinės visuomenės diena – gegužės 17-oji;</text:span></text:p>
      <text:p text:style-name="P272"><text:span text:style-name="T273">11</text:span><text:span text:style-name="T274">) Mokslo ir žinių diena – rugsėjo 1-oji;</text:span></text:p>
      <text:p text:style-name="P275"><text:span text:style-name="T276">12</text:span><text:span text:style-name="T277">) Mirusiųjų atminimo (Vėlinių) diena – lapkričio 2-oji;</text:span></text:p>
      <text:p text:style-name="P278"><text:span text:style-name="T279">13</text:span><text:span text:style-name="T280">) Tarptautinė žmogaus teisių diena – gruodžio 10-oji.</text:span></text:p>
      <text:p text:style-name="P281"><text:span text:style-name="T282">3</text:span><text:span text:style-name="T283">. Li</text:span><text:span text:style-name="T284">etuvos Respublikoje minimos šios<text:s/></text:span><text:span text:style-name="T285">profesinėms ir socialinėms grupėms<text:s/></text:span><text:span text:style-name="T286">atmintinos dienos:</text:span></text:p>
      <text:p text:style-name="P287"><text:span text:style-name="T288">1</text:span><text:span text:style-name="T289">) Pasaulinė ligonių diena – vasario 11-oji;</text:span></text:p>
      <text:p text:style-name="P290"><text:span text:style-name="T291">2</text:span><text:span text:style-name="T292">) Tarptautinė teatro diena – kovo 27-oji;</text:span></text:p>
      <text:p text:style-name="P293"><text:span text:style-name="T294">3</text:span><text:span text:style-name="T295">) Lietuvos energetikų diena – balandžio 17-oji;</text:span></text:p>
      <text:p text:style-name="P296"><text:span text:style-name="T297">4</text:span><text:span text:style-name="T298">) Medicinos darbu</text:span><text:span text:style-name="T299">otojų diena – balandžio 27-oji;</text:span></text:p>
      <text:p text:style-name="P300"><text:span text:style-name="T301">5</text:span><text:span text:style-name="T302">) Lietuvos muitininkų diena – gegužės 8-oji;</text:span></text:p>
      <text:p text:style-name="P303"><text:span text:style-name="T304">6</text:span><text:span text:style-name="T305">) Tarptautinė dingusių vaikų diena – gegužės 25-oji;</text:span></text:p>
      <text:p text:style-name="P306"><text:span text:style-name="T307">7</text:span><text:span text:style-name="T308">) Tarptautinė vaikų gynimo diena– birželio 1-oji;</text:span></text:p>
      <text:p text:style-name="P309"><text:span text:style-name="T310">8</text:span><text:span text:style-name="T311">) Lietuvos šaulių diena – birželio 27-oji;</text:span></text:p>
      <text:p text:style-name="P312"><text:span text:style-name="T313">9</text:span><text:span text:style-name="T314">) Lietuvos pasieniečių diena – birželio 29-oji;<text:s/></text:span></text:p>
      <text:p text:style-name="P315"><text:span text:style-name="T316">10</text:span><text:span text:style-name="T317">) Jūros diena – liepos paskutinis sekmadienis;</text:span></text:p>
      <text:p text:style-name="P318"><text:span text:style-name="T319">11</text:span><text:span text:style-name="T320">) Žvejų diena – liepos paskutinis sekmadienis;</text:span></text:p>
      <text:p text:style-name="P321"><text:span text:style-name="T322">12</text:span><text:span text:style-name="T323">) Tarptautinė jaunimo diena – rugpjūčio 12-oji;</text:span></text:p>
      <text:p text:style-name="P324"><text:span text:style-name="T325">13</text:span><text:span text:style-name="T326">) Statybininkų diena – rugsėjo antrasis<text:s/></text:span><text:span text:style-name="T327">šeštadienis;</text:span></text:p>
      <text:p text:style-name="P328"><text:span text:style-name="T329">14</text:span><text:span text:style-name="T330">) Lietuvos socialinių darbuotojų diena – rugsėjo 27-oji;</text:span></text:p>
      <text:p text:style-name="P331"><text:span text:style-name="T332">15</text:span><text:span text:style-name="T333">) Tarptautinė pagyvenusių žmonių diena – spalio 1-oji;</text:span></text:p>
      <text:p text:style-name="P334"><text:span text:style-name="T335">16</text:span><text:span text:style-name="T336">) Kūno kultūros ir sporto diena – spalio pirmasis šeštadienis;</text:span></text:p>
      <text:p text:style-name="P337"><text:span text:style-name="T338">17</text:span><text:span text:style-name="T339">) Tarptautinė mokytojų diena – spalio 5-oji;</text:span></text:p>
      <text:p text:style-name="P340"><text:span text:style-name="T341">18</text:span><text:span text:style-name="T342">) Vietos savivaldos diena – spalio 10-oji;</text:span></text:p>
      <text:p text:style-name="P343"><text:span text:style-name="T344">19</text:span><text:span text:style-name="T345">) Derliaus diena – spalio antrasis šeštadienis.</text:span></text:p>
      <text:p text:style-name="P346"/>
      <text:p text:style-name="P347"><text:span text:style-name="T348">5</text:span><text:span text:style-name="T349"><text:s/>straipsnis.<text:s/></text:span><text:span text:style-name="T350">Valstybės atmintinų metų nustatymo principai</text:span></text:p>
      <text:p text:style-name="P351"><text:span text:style-name="T352">Atmintinus metus nustato ir skelbia Lietuvos Respublikos Seimas, vadovaudamasis ši</text:span><text:span text:style-name="T353">ais principais:<text:s/></text:span></text:p>
      <text:p text:style-name="P354"><text:span text:style-name="T355">1</text:span><text:span text:style-name="T356">) jubiliejinės sukakties nustatymo – Lietuvos valstybės kūrimo, laisvės ir nepriklausomybės kovų ir kultūros, kitos Lietuvos valstybingumui svarbios datos minimos pradedant 20-osiomis metinėmis iki 100-ųjų metinių – kas dešimt metų, nuo</text:span><text:span text:style-name="T357"><text:s/>šimtųjų metinių – kas 25 metai; iškilių asmenybių, nusipelniusių Lietuvos valstybingumui, jubiliejai minimi kas 25 metai, o nuo 100-ųjų metinių – kas 50 metų;</text:span></text:p>
      <text:p text:style-name="P358"><text:span text:style-name="T359">2</text:span><text:span text:style-name="T360">) konsolidavimo (vienijimo) – kelios valstybės istorijai reikšmingos datos tais pačiais<text:s/></text:span><text:span text:style-name="T361">metais minimos jas jungiant bendru pavadinimu ir bendra programa;</text:span></text:p>
      <text:p text:style-name="P362"><text:span text:style-name="T363">3</text:span><text:span text:style-name="T364">) paskelbimo ankstumo – atmintini metai skelbiami ne vėliau kaip likus vieniems metams iki atmintinų metų pradžios;</text:span></text:p>
      <text:p text:style-name="P365"><text:span text:style-name="T366">4</text:span><text:span text:style-name="T367">) visuotinumo – atmintini metai pažymimi visoje Lietuvos Respubl</text:span><text:span text:style-name="T368">ikos teritorijoje, visi Lietuvos Respublikos fiziniai ir juridiniai asmenys gerbia sprendimą paskelbti metus atmintinais, savanoriškai dalyvauja valstybės atmintinų metų renginiuose. Valstybė remia užsienio lietuvių bendruomenių rengiamus Lietuvos valstybė</text:span><text:span text:style-name="T369">s kūrimo, laisvės ir nepriklausomybės kovų ir kultūros, kitų valstybingumui svarbių datų minėjimo programas. Už šių nuostatų nepaisymą asmenys atsako teisės aktų nustatyta tvarka;</text:span></text:p>
      <text:p text:style-name="P370"><text:span text:style-name="T371">5</text:span><text:span text:style-name="T372">) teisėtumo – atmintini metai negali būti siejami su nesantaikos, neapy</text:span><text:span text:style-name="T373">kantos skleidimu, prieštarauti gerai moralei ar viešajai tvarkai, visuomenės dorovės normoms.</text:span></text:p>
      <text:p text:style-name="P374"/>
      <text:p text:style-name="P375"><text:span text:style-name="T376">8</text:span><text:span text:style-name="T377"><text:s/>straipsnis.<text:s/></text:span><text:span text:style-name="T378">Tautos istorinės atminties objektų nustatymo institucijos</text:span></text:p>
      <text:p text:style-name="P379"><text:span text:style-name="T380">Nustatant Tautos istorinės atminties objektus ir apibrėžiant valstybės istorini</text:span><text:span text:style-name="T381">o paveldo atminimo įprasminimo ir įgyvendinimo principus, dalyvauja:</text:span></text:p>
      <text:p text:style-name="P382"><text:span text:style-name="T383">1</text:span><text:span text:style-name="T384">) Lietuvos Respublikos Seimas (toliau – Seimas);</text:span></text:p>
      <text:p text:style-name="P385"><text:span text:style-name="T386">2</text:span><text:span text:style-name="T387">) Lietuvos Respublikos Prezidentas (toliau – Respublikos Prezidentas);</text:span></text:p>
      <text:p text:style-name="P388"><text:span text:style-name="T389">3</text:span><text:span text:style-name="T390">) Lietuvos Respublikos Vyriausybė (toliau – Vyriausybė</text:span><text:span text:style-name="T391">);</text:span></text:p>
      <text:p text:style-name="P392"><text:span text:style-name="T393">4</text:span><text:span text:style-name="T394">) Tautos istorinės atminties taryba.</text:span></text:p>
      <text:p text:style-name="P395"/>
      <text:p text:style-name="P396"><text:span text:style-name="T397">9</text:span><text:span text:style-name="T398"><text:s/>straipsnis.<text:s/></text:span><text:span text:style-name="T399">Seimo įgaliojimai nustatant tautos istorinės atminties objektus<text:s/></text:span></text:p>
      <text:p text:style-name="P400"><text:span text:style-name="T401">Seimas:</text:span></text:p>
      <text:p text:style-name="P402"><text:span text:style-name="T403">1</text:span><text:span text:style-name="T404">) kartu su kitomis valstybės institucijomis, pasitelkęs asociacijas, formuoja valstybinę Tautos istorinės<text:s/></text:span><text:span text:style-name="T405">atminties politiką ir pagal kompetenciją dalyvauja ją įgyvendinant;</text:span></text:p>
      <text:p text:style-name="P406"><text:span text:style-name="T407">2</text:span><text:span text:style-name="T408">) siūlo Vyriausybei valstybės biudžete numatyti asignavimų (lėšų) Tautos istorinės atminties politikai įgyvendinti pagal Tautos istorinės atminties įamžinimo programą;</text:span></text:p>
      <text:p text:style-name="P409"><text:span text:style-name="T410">3</text:span><text:span text:style-name="T411">) įstatymu</text:span><text:span text:style-name="T412"><text:s/>nustato valstybės šventes, atmintinas dienas ir kitus Tautos istorinės atminties objektus pagal šio įstatymo nustatytą kompetenciją;</text:span></text:p>
      <text:p text:style-name="P413"><text:span text:style-name="T414">4</text:span><text:span text:style-name="T415">) nutarimu paskelbia atmintinus metus ir siūlo Vyriausybei valstybės biudžete numatyti asignavimų (lėšų) paskelbtų at</text:span><text:span text:style-name="T416">mintinų metų minėjimo programai įgyvendinti.</text:span></text:p>
      <text:p text:style-name="P417"/>
      <text:p text:style-name="P418"><text:span text:style-name="T419">10</text:span><text:span text:style-name="T420"><text:s/>straipsnis.<text:s/></text:span><text:span text:style-name="T421">Respublikos Prezidento įgaliojimai nustatant Tautos istorinės atminties objektus</text:span></text:p>
      <text:p text:style-name="P422"><text:span text:style-name="T423">Respublikos Prezidentas pagal kompetenciją dalyvauja nustatant Tautos istorinės atminties objektus ir fo</text:span><text:span text:style-name="T424">rmuojant valstybinę Tautos istorinės atminties politiką. <text:s/></text:span></text:p>
      <text:p text:style-name="P425"/>
      <text:p text:style-name="P426"><text:span text:style-name="T427">11</text:span><text:span text:style-name="T428"><text:s/>straipsnis.<text:s/></text:span><text:span text:style-name="T429">Vyriausybės įgaliojimai nustatant Tautos istorinės atminties objektus</text:span></text:p>
      <text:p text:style-name="P430"><text:span text:style-name="T431">Vyriausybė:</text:span></text:p>
      <text:p text:style-name="P432"><text:span text:style-name="T433">1</text:span><text:span text:style-name="T434">) skelbia valstybės gedulą;</text:span></text:p>
      <text:p text:style-name="P435"><text:span text:style-name="T436">2</text:span><text:span text:style-name="T437">) skelbia Tautos istorinės atminties objektus;</text:span></text:p>
      <text:p text:style-name="P438"><text:span text:style-name="T439">3</text:span><text:span text:style-name="T440">)<text:s/></text:span><text:span text:style-name="T441">nustato Lietuvos valstybės vadovų, Lietuvos valstybės kūrimo, laisvės ir nepriklausomybės kovų dalyvių, kitų iškilių asmenybių, nusipelniusių Lietuvos valstybingumui, sąrašą, taip pat jų laidojimo (perlaidojimo) tvarką;</text:span></text:p>
      <text:p text:style-name="P442"><text:span text:style-name="T443">4</text:span><text:span text:style-name="T444">) vadovaudamasi Seimo nutarimu<text:s/></text:span><text:span text:style-name="T445">dėl atmintinų metų paskelbimo ir atsižvelgdama į Tautos atminties tarybos patvirtintus atmintinų metų minėjimo programos metmenis, rengia ir tvirtina valstybinę atmintinų metų minėjimo programą;</text:span></text:p>
      <text:p text:style-name="P446"><text:span text:style-name="T447">5</text:span><text:span text:style-name="T448">) rengiamame atitinkamų metų valstybės biudžeto ir saviv</text:span><text:span text:style-name="T449">aldybių biudžetų finansinių rodiklių patvirtinimo įstatymo projekte numato asignavimų (lėšų) Tautos istorinės atminties įamžinimo programai ir paskelbtų atmintinų metų minėjimo programai įgyvendinti;</text:span></text:p>
      <text:p text:style-name="P450"><text:span text:style-name="T451">6</text:span><text:span text:style-name="T452">) nustatyta tvarka organizuoja ir koordinuoja minis</text:span><text:span text:style-name="T453">terijų ir Vyriausybės įstaigų veiklą Tautos istorinės atminties klausimais.</text:span></text:p>
      <text:p text:style-name="P454"/>
      <text:p text:style-name="P455"><text:span text:style-name="T456">12</text:span><text:span text:style-name="T457"><text:s/>straipsnis.<text:s/></text:span><text:span text:style-name="T458">Tautos istorinės atminties taryba</text:span></text:p>
      <text:p text:style-name="P459"><text:span text:style-name="T460">1</text:span><text:span text:style-name="T461">. Tautos istorinės atminties tarybą sudaro:<text:s/></text:span></text:p>
      <text:p text:style-name="P462"><text:span text:style-name="T463">1</text:span><text:span text:style-name="T464">)<text:s/></text:span><text:span text:style-name="T465">ex officio</text:span><text:span text:style-name="T466"><text:s/>Seimo kancleris, Respublikos Prezidento kanceliarijos ka</text:span><text:span text:style-name="T467">ncleris, Ministro Pirmininko kancleris, Lietuvos Respublikos kultūros ministerijos kancleris, Lietuvos Respublikos švietimo ir mokslo ministerijos kancleris, Lietuvos nacionalinės UNESCO komisijos pirmininkas, Lietuvos gyventojų genocido ir rezistencijos t</text:span><text:span text:style-name="T468">yrimo centro vadovas, Lietuvos vyriausiasis archyvaras, Lietuvos radijo ir televizijos generalinis direktorius, Lietuvos savivaldybių asociacijos direktorius;</text:span></text:p>
      <text:p text:style-name="Normal"/>
      <text:p text:style-name="P469"><text:span text:style-name="T470">2</text:span><text:span text:style-name="T471">) keturi Lietuvos mokslų akademijos, trys Lietuvos Nepriklausomybės Akto signatarų klubo, d</text:span><text:span text:style-name="T472">u Lietuvos Sąjūdžio, vienas Lietuvos rašytojų sąjungos arba kūrybinių sąjungų, du Lietuvos jaunimo organizacijų tarybos paskirti asmenys.</text:span></text:p>
      <text:p text:style-name="Normal"/>
      <text:p text:style-name="P473"><text:span text:style-name="T474">2</text:span><text:span text:style-name="T475">. Seimo ir Vyriausybės nariai į Tautos istorinės atminties tarybą neskiriami.</text:span></text:p>
      <text:p text:style-name="P476"><text:span text:style-name="T477">3</text:span><text:span text:style-name="T478">. Tautos istorinės atminties tarybos pirmininkas yra Seimo kancleris. Tautos istorinės atminties taryba išsirenka du Tautos istorinės atminties tarybos pirmininko pavaduotojus.<text:s/></text:span></text:p>
      <text:p text:style-name="P479"/>
      <text:p text:style-name="P480"><text:span text:style-name="T481">4</text:span><text:span text:style-name="T482">. Seimo Švietimo, mokslo ir kultūros komitetas dėl motyvuotų priežasčių<text:s/></text:span><text:span text:style-name="T483">Tautos istorinės atminties tarybos pirmininko, jo pavaduotojo ar deleguoto nario siūlymu gali teikti Tautos istorinės atminties tarybos narį paskyrusiai institucijai skirti kitą narį.</text:span></text:p>
      <text:p text:style-name="P484"><text:span text:style-name="T485">5</text:span><text:span text:style-name="T486">. Tautos istorinės atminties taryba veikia bendradarbiaudama su val</text:span><text:span text:style-name="T487">stybės ir savivaldybių institucijomis, mokslinių tyrimų institutais, aukštosiomis mokyklomis, asociacijomis.<text:s/></text:span></text:p>
      <text:p text:style-name="P488"><text:span text:style-name="T489">6</text:span><text:span text:style-name="T490">. Tautos istorinės atminties tarybos funkcijos ir uždaviniai:</text:span></text:p>
      <text:p text:style-name="P491"><text:span text:style-name="T492">1</text:span><text:span text:style-name="T493">) svarstyti ir tvirtinti Tautos istorinės atminties įamžinimo kryptis;</text:span></text:p>
      <text:p text:style-name="P494"><text:span text:style-name="T495">2</text:span><text:span text:style-name="T496">) svarstyti ir tvirtinti atmintinų metų minėjimo programų metmenis;</text:span></text:p>
      <text:p text:style-name="P497"><text:span text:style-name="T498">3</text:span><text:span text:style-name="T499">) prireikus sudaryti ekspertų darbo grupes;</text:span></text:p>
      <text:p text:style-name="P500"><text:span text:style-name="T501">4</text:span><text:span text:style-name="T502">) teisės aktų nustatyta tvarka inicijuoti, nagrinėti pasiūlymus dėl Tautos istorinės atminties objektų ir teikti juos Seimo Švietimo m</text:span><text:span text:style-name="T503">okslo ir kultūros komitetui;</text:span></text:p>
      <text:p text:style-name="P504"><text:span text:style-name="T505">5</text:span><text:span text:style-name="T506">) koordinuoti Tautos istorinės atminties įamžinimo kryptis ir atmintinų metų minėjimo programų įgyvendinimą;</text:span></text:p>
      <text:p text:style-name="P507"><text:span text:style-name="T508">6</text:span><text:span text:style-name="T509">) neviršijant savo įgaliojimų teikti išvadas ir pasiūlymus Seimui ir Vyriausybei dėl Tautos istorinės atmint</text:span><text:span text:style-name="T510">ies objektų, dėl Tautos istorinės atminties politiką reglamentuojančių įstatymų ir kitų teisės aktų projektų;<text:s/></text:span></text:p>
      <text:p text:style-name="P511"><text:span text:style-name="T512">7</text:span><text:span text:style-name="T513">) tvirtinti Tarybos darbo reglamentą.</text:span></text:p>
      <text:p text:style-name="P514"><text:span text:style-name="T515">7</text:span><text:span text:style-name="T516">. Tautos istorinės atminties taryba turi teisę:<text:s/></text:span></text:p>
      <text:p text:style-name="P517"><text:span text:style-name="T518">1</text:span><text:span text:style-name="T519">) iš valstybės ir savivaldybių institucijų,</text:span><text:span text:style-name="T520"><text:s/>visų Lietuvos Respublikoje veikiančių įstaigų, įmonių ir organizacijų gauti ir rinkti informaciją savo įgaliojimų srities klausimais;</text:span></text:p>
      <text:p text:style-name="P521"><text:span text:style-name="T522">2</text:span><text:span text:style-name="T523">) dalyvauti valstybės ir savivaldybių institucijų posėdžiuose, konferencijose ir pasitarimuose, kuriuose svarstomi T</text:span><text:span text:style-name="T524">autos istorinės atminties klausimai, teikti siūlymus dėl šių klausimų sprendimo;<text:s/></text:span></text:p>
      <text:p text:style-name="P525"><text:span text:style-name="T526">3</text:span><text:span text:style-name="T527">) dalyvauti tarptautinėse istorinės atminties įamžinimo programose, projektuose ar kitaip bendradarbiauti su užsienio valstybių istorinės atminties įamžinimo sistemų sub</text:span><text:span text:style-name="T528">jektais.</text:span></text:p>
      <text:p text:style-name="P529"><text:span text:style-name="T530">8</text:span><text:span text:style-name="T531">. Tautos istorinės atminties tarybos sprendimai jos įgaliojimų srities klausimais privalomi valstybės ir savivaldybių institucijoms.</text:span></text:p>
      <text:p text:style-name="P532"><text:span text:style-name="T533">9</text:span><text:span text:style-name="T534">. Tautos istorinės atminties tarybos pirmininkas:</text:span></text:p>
      <text:p text:style-name="P535"><text:span text:style-name="T536">1</text:span><text:span text:style-name="T537">) organizuoja Tautos istorinės atminties tarybos<text:s/></text:span><text:span text:style-name="T538">darbą;</text:span></text:p>
      <text:p text:style-name="P539"><text:span text:style-name="T540">2</text:span><text:span text:style-name="T541">) šaukia Tautos istorinės atminties tarybos posėdžius ir jiems vadovauja, rūpinasi posėdžiams teikiamų sprendimų projektų rengimu;</text:span></text:p>
      <text:p text:style-name="P542"><text:span text:style-name="T543">3</text:span><text:span text:style-name="T544">) atstovauja Tautos istorinės atminties tarybai;</text:span></text:p>
      <text:p text:style-name="P545"><text:span text:style-name="T546">4</text:span><text:span text:style-name="T547">) teikia Tautos istorinės atminties tarybai tvirtinti<text:s/></text:span><text:span text:style-name="T548">Tautos istorinės atminties tarybos darbo reglamentą;</text:span></text:p>
      <text:p text:style-name="P549"><text:span text:style-name="T550">10</text:span><text:span text:style-name="T551">. Tautos istorinės atminties tarybos veiklą techniškai aptarnauja Seimo kanceliarija.</text:span></text:p>
      <text:p text:style-name="P552"/>
      <text:p text:style-name="P553"><text:span text:style-name="T554">13</text:span><text:span text:style-name="T555"><text:s/>straipsnis.</text:span><text:span text:style-name="T556"><text:s/></text:span><text:span text:style-name="T557">Tautos istorinės atminties puoselėjimas ir sklaida</text:span></text:p>
      <text:p text:style-name="P558"><text:span text:style-name="T559">1</text:span><text:span text:style-name="T560">. Tautos istorinės atminties puoselėjimą ir <text:s/>sklaidą vykdo Tautos istorinės atminties taryba, valstybės, savivaldybių institucijos, asociacijos, mokslo ir mokymo įstaigos, bendruomenės.<text:s/></text:span></text:p>
      <text:p text:style-name="P561"><text:span text:style-name="T562">2</text:span><text:span text:style-name="T563">. Tautos istorinės atminties taryba inicijuoja Tautos istorinės<text:s/></text:span><text:span text:style-name="T564">atminties puoselėjimo ir sklaidos krypčių nustatymą <text:s/>ir jas koordinuoja.</text:span></text:p>
      <text:p text:style-name="P565"/>
      <text:p text:style-name="P566"><text:span text:style-name="T567">14</text:span><text:span text:style-name="T568"><text:s/>straipsnis.<text:s/></text:span><text:span text:style-name="T569">Baigiamosios nuostatos</text:span></text:p>
      <text:p text:style-name="P570"/>
      <text:p text:style-name="P571"><text:span text:style-name="T572">1</text:span><text:span text:style-name="T573">. Šis įstatymas įsigalioja 2013 m. sausio 1 d.<text:s/></text:span></text:p>
      <text:p text:style-name="P574"><text:span text:style-name="T575">2</text:span><text:span text:style-name="T576">. Įsigaliojus šiam įstatymui, netenka galios:</text:span></text:p>
      <text:p text:style-name="P577"><text:span text:style-name="T578">1</text:span><text:span text:style-name="T579">) <text:s/>Lietuvos Respublikos atmintinų dienų įstatymas (Žin., 1997, Nr.<text:s/></text:span><text:a xlink:href="http://www3.lrs.lt/pls/inter/dokpaieska.showdoc_l?p_id=41597" office:target-frame-name="_top" xlink:show="replace"><text:span text:style-name="T580">67–1672</text:span></text:a><text:span text:style-name="T581">);</text:span></text:p>
      <text:p text:style-name="P582"><text:span text:style-name="T583">2</text:span><text:span text:style-name="T584">) Lietuvos Respublikos atmintinų dienų įstatymo papildymo ir pakeitimo įstatymas (Žin., 1998, Nr.</text:span><text:a xlink:href="http://www3.lrs.lt/pls/inter/dokpaieska.showdoc_l?p_id=59282" office:target-frame-name="_top" xlink:show="replace"><text:span text:style-name="T585">61-1733</text:span></text:a><text:span text:style-name="T586">);</text:span></text:p>
      <text:p text:style-name="P587"><text:span text:style-name="T588">3</text:span><text:span text:style-name="T589">) Atmintinų dienų įstatymo 1 straipsnio papildymo ir pakeitimo įstatymas (Žin., 2000, Nr.</text:span><text:a xlink:href="http://www3.lrs.lt/pls/inter/dokpaieska.showdoc_l?p_id=101297" office:target-frame-name="_top" xlink:show="replace"><text:span text:style-name="T590">42-1197</text:span></text:a><text:span text:style-name="T591">);</text:span></text:p>
      <text:p text:style-name="P592"><text:span text:style-name="T593">4</text:span><text:span text:style-name="T594">) Atmintinų dienų įstatymo 1 straipsnio pakeitimo įstatymas (Žin., 2000, Nr.</text:span><text:a xlink:href="http://www3.lrs.lt/pls/inter/dokpaieska.showdoc_l?p_id=104595" office:target-frame-name="_top" xlink:show="replace"><text:span text:style-name="T595">57-1679</text:span></text:a><text:span text:style-name="T596">);</text:span></text:p>
      <text:p text:style-name="P597"><text:span text:style-name="T598">5</text:span><text:span text:style-name="T599">) Atmintinų dienų įstatymo 1 straipsnio pakeitimo įstatymas (Žin., 2001, Nr.<text:s/></text:span><text:a xlink:href="http://www3.lrs.lt/pls/inter/dokpaieska.showdoc_l?p_id=133566" office:target-frame-name="_top" xlink:show="replace"><text:span text:style-name="T600">43-1499</text:span></text:a><text:span text:style-name="T601">);</text:span></text:p>
      <text:p text:style-name="P602"><text:span text:style-name="T603">6</text:span><text:span text:style-name="T604">) Atmintinų dienų įstatymo 1 straipsnio papildymo ir pakeitimo įstatymas (Žin., 2001,<text:s/></text:span><text:span text:style-name="T605">Nr.<text:s/></text:span><text:a xlink:href="http://www3.lrs.lt/pls/inter/dokpaieska.showdoc_l?p_id=140222" office:target-frame-name="_top" xlink:show="replace"><text:span text:style-name="T606">57-2027</text:span></text:a><text:span text:style-name="T607">);</text:span></text:p>
      <text:p text:style-name="P608"><text:span text:style-name="T609">7</text:span><text:span text:style-name="T610">)<text:s/></text:span><text:span text:style-name="T611">Atmintinų dienų įstatymo 1 straipsnio papildymo ir pakeitimo įstatymas (Žin., 2002, Nr.<text:s/></text:span><text:a xlink:href="http://www3.lrs.lt/pls/inter/dokpaieska.showdoc_l?p_id=160086" office:target-frame-name="_top" xlink:show="replace"><text:span text:style-name="T612">15-554</text:span></text:a><text:span text:style-name="T613">);8) Atmintinų dienų įstatymo 1 straipsnio papildymo įstatymas (Žin., 2002, Nr.<text:s/></text:span><text:a xlink:href="http://www3.lrs.lt/pls/inter/dokpaieska.showdoc_l?p_id=166105" office:target-frame-name="_top" xlink:show="replace"><text:span text:style-name="T614">48-1835</text:span></text:a><text:span text:style-name="T615">);</text:span></text:p>
      <text:p text:style-name="P616"><text:span text:style-name="T617">9</text:span><text:span text:style-name="T618">) Atmintinų dienų įstatymo 1 straipsnio pakeitimo įstatymas (Žin., 2</text:span><text:span text:style-name="T619">002, Nr.<text:s/></text:span><text:a xlink:href="http://www3.lrs.lt/pls/inter/dokpaieska.showdoc_l?p_id=171396" office:target-frame-name="_top" xlink:show="replace"><text:span text:style-name="T620">73-3105</text:span></text:a><text:span text:style-name="T621">);</text:span></text:p>
      <text:p text:style-name="P622"><text:span text:style-name="T623">10</text:span><text:span text:style-name="T624">) Atmintinų dienų įstatymo 1 straipsnio papildymo ir pakeitimo įstatymas Žin., 2003, Nr.<text:s/></text:span><text:a xlink:href="https://www.e-tar.lt/portal/legalAct.html?documentId=TAIS.215078" office:target-frame-name="_blank" xlink:show="new"><text:span text:style-name="T625">69-3116</text:span></text:a><text:span text:style-name="T626">);</text:span></text:p>
      <text:p text:style-name="P627"><text:span text:style-name="T628">11</text:span><text:span text:style-name="T629">) Atmintinų dienų įstatymo 1 straipsnio pakeitimo įstatymas (Žin., 2003, Nr.<text:s/></text:span><text:a xlink:href="http://www3.lrs.lt/pls/inter/dokpaieska.showdoc_l?p_id=215812" office:target-frame-name="_top" xlink:show="replace"><text:span text:style-name="T630">74-3420</text:span></text:a><text:span text:style-name="T631">;</text:span></text:p>
      <text:p text:style-name="P632"><text:span text:style-name="T633">12</text:span><text:span text:style-name="T634">)<text:s/></text:span><text:span text:style-name="T635">Atmintinų dienų įstatymo 1 straipsnio</text:span><text:span text:style-name="T636"><text:s/>pakeitimo įstatymas</text:span><text:span text:style-name="T637"><text:s/>(Žin., 2004, Nr.<text:s/></text:span><text:a xlink:href="http://www3.lrs.lt/pls/inter/dokpaieska.showdoc_l?p_id=230623" office:target-frame-name="_top" xlink:show="replace"><text:span text:style-name="T638">55-1890</text:span></text:a><text:span text:style-name="T639">)</text:span><text:span text:style-name="T640">;</text:span></text:p>
      <text:p text:style-name="P641"><text:span text:style-name="T642">13</text:span><text:span text:style-name="T643">) Atmintinų dienų įstatymo 1 straipsnio pakeitimo įstatymas (Žin., 2004, Nr.<text:s/></text:span><text:a xlink:href="http://www3.lrs.lt/pls/inter/dokpaieska.showdoc_l?p_id=241603" office:target-frame-name="_top" xlink:show="replace"><text:span text:style-name="T644">141-5159</text:span></text:a><text:span text:style-name="T645">);</text:span></text:p>
      <text:p text:style-name="P646"><text:span text:style-name="T647">14</text:span><text:span text:style-name="T648">) Atmintinų dienų įstatymo 1 straipsnio papildymo ir pakeitimo įstatymas (Žin., 2005, Nr.<text:s/></text:span><text:a xlink:href="http://www3.lrs.lt/pls/inter/dokpaieska.showdoc_l?p_id=256476" office:target-frame-name="_top" xlink:show="replace"><text:span text:style-name="T649">67-2403</text:span></text:a><text:span text:style-name="T650">);</text:span></text:p>
      <text:p text:style-name="P651"><text:span text:style-name="T652">15</text:span><text:span text:style-name="T653">) Atmintinų dienų įstaty</text:span><text:span text:style-name="T654">mo 1 straipsnio papildymo ir pakeitimo įstatymas (Žin., 2006, Nr.<text:s/></text:span><text:a xlink:href="http://www3.lrs.lt/pls/inter/dokpaieska.showdoc_l?p_id=281155" office:target-frame-name="_top" xlink:show="replace"><text:span text:style-name="T655">87-3408</text:span></text:a><text:span text:style-name="T656">);</text:span></text:p>
      <text:p text:style-name="P657"><text:span text:style-name="T658">16</text:span><text:span text:style-name="T659">) Atmintinų dienų įstatymo 1 straipsnio papildymo ir pakeitimo (Žin., 2007, Nr.<text:s/></text:span><text:a xlink:href="http://www3.lrs.lt/pls/inter/dokpaieska.showdoc_l?p_id=305563" office:target-frame-name="_top" xlink:show="replace"><text:span text:style-name="T660">105-4286</text:span></text:a><text:span text:style-name="T661">);</text:span></text:p>
      <text:p text:style-name="P662"><text:span text:style-name="T663">17</text:span><text:span text:style-name="T664">) Atmintinų dienų įstatymo 1 straipsnio papildymo ir pakeitimo įstatymas (Žin., 2008, Nr.<text:s/></text:span><text:a xlink:href="http://www3.lrs.lt/pls/inter/dokpaieska.showdoc_l?p_id=320932" office:target-frame-name="_top" xlink:show="replace"><text:span text:style-name="T665">62-2335</text:span></text:a><text:span text:style-name="T666">);</text:span></text:p>
      <text:p text:style-name="P667"><text:span text:style-name="T668">18</text:span><text:span text:style-name="T669">) Atmintinų dienų įstatymo 1 straipsnio pakeitimo įstatymas (Žin., 2009, Nr.<text:s/></text:span><text:a xlink:href="http://www3.lrs.lt/pls/inter/dokpaieska.showdoc_l?p_id=350398" office:target-frame-name="_top" xlink:show="replace"><text:span text:style-name="T670">93-3976</text:span></text:a><text:span text:style-name="T671"><text:s/>(2009-08-04);</text:span></text:p>
      <text:p text:style-name="P672"><text:span text:style-name="T673">19</text:span><text:span text:style-name="T674">) Atmintinų dienų įstatymo 1 straipsnio pakeitimo ir papildymo įstatymas (Žin., 2009, Nr.<text:s/></text:span><text:a xlink:href="http://www3.lrs.lt/pls/inter/dokpaieska.showdoc_l?p_id=353913" office:target-frame-name="_top" xlink:show="replace"><text:span text:style-name="T675">121-5196</text:span></text:a><text:span text:style-name="T676">).</text:span></text:p>
      <text:p text:style-name="P677"/>
      <text:p text:style-name="P678"><text:span text:style-name="T679">Skelbiu šį Lietuvos Respublikos Seimo priimtą įstatymą.</text:span></text:p>
      <text:p text:style-name="P680"/>
      <text:p text:style-name="P681">LIETUVOS<text:s/>RESPUBLIKOS PREZIDENTAS</text:p>
      <text:p text:style-name="P682"/>
      <text:p text:style-name="P683"/>
      <text:p text:style-name="P684">Teikia Seimo nariai:<text:s/></text:p>
      <text:p text:style-name="P685">Valentinas Stundys,<text:s/></text:p>
      <text:p text:style-name="P686">Arimantas Dumčius,<text:s/></text:p>
      <text:p text:style-name="P687">Juozas Olekas,<text:s/></text:p>
      <text:p text:style-name="P688">Gintaras Songaila,<text:s/></text:p>
      <text:p text:style-name="P689">Vytautas Bogušis,<text:s/></text:p>
      <text:p text:style-name="P690">Vidmantas Žiemelis,</text:p>
      <text:p text:style-name="P691">Valentinas Mazuronis,<text:s/></text:p>
      <text:p text:style-name="P692">Česlovas Juršėnas,<text:s/></text:p>
      <text:p text:style-name="P693">Virginija Baltraitienė,<text:s/></text:p>
      <text:p text:style-name="P694">Vydas Gedvilas,<text:s/></text:p>
      <text:p text:style-name="P695">Algis Kašėta<text:s/></text:p>
      <text:p text:style-name="P696"/>
      <text:p text:style-name="P697"/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onita</meta:initial-creator>
    <dc:creator>adlibuser</dc:creator>
    <meta:creation-date>2017-03-06T10:20:00Z</meta:creation-date>
    <dc:date>2017-03-06T10:20:00Z</dc:date>
    <meta:print-date>2012-06-28T04:58:00Z</meta:print-date>
    <meta:template xlink:href="Normal.dotm" xlink:type="simple"/>
    <meta:editing-cycles>2</meta:editing-cycles>
    <meta:editing-duration>PT0S</meta:editing-duration>
    <meta:document-statistic meta:page-count="9" meta:paragraph-count="116" meta:word-count="2311" meta:character-count="19066" meta:row-count="306" meta:non-whitespace-character-count="16871"/>
  </office:meta>
</office:document-meta>
</file>