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069in" fo:text-indent="6.097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0.901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indent="0.5861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6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6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P68" style:parent-style-name="Normal" style:family="paragraph">
      <style:paragraph-properties fo:text-align="justify" fo:text-indent="0.6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6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1805in">
        <style:tab-stops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3.1805in">
        <style:tab-stops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1805in">
        <style:tab-stops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64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6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62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62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5" style:parent-style-name="Normal" style:family="paragraph">
      <style:paragraph-properties fo:text-align="justify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VALSTYBINĖS DARBO INSPEKCIJOS ĮSTATYMO 1, 6 STRAIPSNIŲ PAKEITIMO IR PAPILDYMO IR ĮSTATYMO PAPILDYMO PRIEDU</text:p>
      <text:p text:style-name="P6">ĮSTATYMAS</text:p>
      <text:p text:style-name="P7"/>
      <text:p text:style-name="P8">2012 m. <text:s text:c="25"/>d. Nr.</text:p>
      <text:p text:style-name="P9">Vilnius</text:p>
      <text:p text:style-name="P10"/>
      <text:p text:style-name="P11"><text:span text:style-name="T12">(Žin., 2003, Nr.<text:s/></text:span><text:a xlink:href="http://www3.lrs.lt/pls/inter/dokpaieska.showdoc_l?p_id=220102" office:target-frame-name="_top" xlink:show="replace"><text:span text:style-name="T13">102-4585</text:span></text:a><text:span text:style-name="T14">; 2008, Nr.<text:s/></text:span><text:a xlink:href="http://www3.lrs.lt/pls/inter/dokpaieska.showdoc_l?p_id=331630" office:target-frame-name="_top" xlink:show="replace"><text:span text:style-name="T15">137-5385</text:span></text:a><text:span text:style-name="T16">; 2009, Nr.<text:s/></text:span><text:a xlink:href="http://www3.lrs.lt/pls/inter/dokpaieska.showdoc_l?p_id=350414" office:target-frame-name="_top" xlink:show="replace"><text:span text:style-name="T17">93-3991</text:span></text:a><text:span text:style-name="T18">)<text:s/></text:span></text:p>
      <text:p text:style-name="P19"/>
      <text:p text:style-name="P20"><text:span text:style-name="T21">1</text:span><text:span text:style-name="T22"><text:s/>straipsnis.<text:s/></text:span><text:span text:style-name="T23">1 straipsnio papildymas 2 dalimi</text:span></text:p>
      <text:p text:style-name="P24"><text:span text:style-name="T25">Papildyti 1 straipsnį 2 dalimi ir visą straipsnį išdėstyti taip:<text:s/></text:span></text:p>
      <text:p text:style-name="P26"><text:span text:style-name="T27">„</text:span><text:span text:style-name="T28"><text:s/></text:span><text:span text:style-name="T29">1</text:span><text:span text:style-name="T30"><text:s/>straipsnis.<text:s/></text:span><text:span text:style-name="T31">Įstatymo paskirtis</text:span></text:p>
      <text:p text:style-name="P32"><text:span text:style-name="T33">1</text:span><text:span text:style-name="T34">. Šis Įstatymas nustato Lietuvos Respublikos valstybinės darbo inspekcijos (toliau – Valstybinė darbo inspekcija) uždavinius, funkcijas, struktūrą, Valstybinės darbo inspekcijos inspektorių teises, pareigas, atsakomybę, inspektavimų tvarką.<text:s/></text:span></text:p>
      <text:p text:style-name="P35"><text:span text:style-name="T36">2</text:span><text:span text:style-name="T37">. Šio Įst</text:span><text:span text:style-name="T38">atymo nuostatos suderintos su Europos Sąjungos teisės aktų, nurodytų šio Įstatymo priede, nuostatomis.“</text:span></text:p>
      <text:p text:style-name="P39"/>
      <text:p text:style-name="P40"><text:span text:style-name="T41">2</text:span><text:span text:style-name="T42"><text:s/>straipsnis.<text:s/></text:span><text:span text:style-name="T43">6 straipsnio pakeitimas ir papildymas</text:span></text:p>
      <text:p text:style-name="P44"><text:span text:style-name="T45">1</text:span><text:span text:style-name="T46">. Papildyti 6 straipsnį nauju 25 punktu:</text:span></text:p>
      <text:p text:style-name="P47"><text:span text:style-name="T48">„</text:span><text:span text:style-name="T49">25</text:span><text:span text:style-name="T50">) nustato ir viešai skelbia<text:s/></text:span><text:span text:style-name="T51">rizikingiausius ūkio sektorius, kuriuose yra naudojamas trečiųjų šalių piliečių nelegalus darbas;“.</text:span></text:p>
      <text:p text:style-name="P52"><text:span text:style-name="T53">2</text:span><text:span text:style-name="T54">. Papildyti 6 straipsnį 26 punktu:</text:span></text:p>
      <text:p text:style-name="P55"><text:span text:style-name="T56">„</text:span><text:span text:style-name="T57">26</text:span><text:span text:style-name="T58">)<text:s/></text:span><text:span text:style-name="T59">kasmet iki liepos 1 d. teikia Europos Komisijai praėjusiais metais atliktų patikrinimų duomenis (</text:span><text:span text:style-name="T60">apie kie</text:span><text:span text:style-name="T61">kvieną tikrintą sektorių absoliučiais skaičiais ir nurodant trečiųjų šalių piliečių dalį procentais</text:span><text:span text:style-name="T62">) ir patikrinimų dėl trečiųjų šalių piliečių darbo rezultatus ir registruoja Darbo sąlygų darbo vietose nuolatinės stebėsenos informacinėje sistemoje;“.</text:span></text:p>
      <text:p text:style-name="P63"><text:span text:style-name="T64">3</text:span><text:span text:style-name="T65">.<text:s/></text:span><text:span text:style-name="T66">Buvusį 6 straipsnio 25 punktą laikyti 27 punktu.</text:span></text:p>
      <text:p text:style-name="P67"/>
      <text:p text:style-name="P68"><text:span text:style-name="T69">3</text:span><text:span text:style-name="T70"><text:s/>straipsnis.<text:s/></text:span><text:span text:style-name="T71">Įstatymo papildymas priedu</text:span></text:p>
      <text:p text:style-name="P72"><text:span text:style-name="T73">Papildyti Įstatymą priedu:</text:span></text:p>
      <text:p text:style-name="P74"/>
      <text:p text:style-name="P75"><text:span text:style-name="T76">„Lietuvos Respublikos</text:span></text:p>
      <text:p text:style-name="P77">valstybinės darbo inspekcijos įstatymo</text:p>
      <text:p text:style-name="P78">priedas</text:p>
      <text:p text:style-name="P79"/>
      <text:p text:style-name="P80"><text:span text:style-name="T81">ĮGYVENDINAMI <text:s/>EUROPOS <text:s/>SĄJUNGOS <text:s/>TEISĖS <text:s/>AKTAI</text:span></text:p>
      <text:p text:style-name="P82"/>
      <text:p text:style-name="P83"><text:span text:style-name="T84">1</text:span><text:span text:style-name="T85">. 2009 m. birželio 18 d. Europos Parlamento ir Tarybos direktyva 2009/52/EB, kuria numatomi sankcijų ir priemonių nelegaliai esančių trečiųjų šalių piliečių darbdaviams būtiniausi standartai (OL 2009 L 168, p. 24).“</text:span></text:p>
      <text:p text:style-name="P86"/>
      <text:p text:style-name="P87"/>
      <text:p text:style-name="P88"><text:span text:style-name="T89">4</text:span><text:span text:style-name="T90"><text:s/>straipsnis.<text:s/></text:span><text:span text:style-name="T91">Baigiamosio</text:span><text:span text:style-name="T92">s nuostatos<text:s/></text:span></text:p>
      <text:p text:style-name="P93"><text:span text:style-name="T94">1</text:span><text:span text:style-name="T95">. Šis įstatymas, išskyrus šio straipsnio 2 ir 3 dalis, <text:s/>įsigalioja 2012 m. rugpjūčio 1 d.</text:span></text:p>
      <text:p text:style-name="P96"><text:span text:style-name="T97">2</text:span><text:span text:style-name="T98">. Šio įstatymo 2 straipsnyje nurodyti Lietuvos Respublikos valstybinės darbo inspekcijos įstatymo  6 straipsnio 25, 26 ir 27 punktai nuo 2013 m</text:span><text:span text:style-name="T99">. sausio 1 d. laikomi atitinkamai Lietuvos Respublikos valstybinės darbo inspekcijos įstatymo 6 straipsnio 26, 27 ir 28 punktais.</text:span></text:p>
      <text:p text:style-name="P100"><text:span text:style-name="T101">3</text:span><text:span text:style-name="T102">. Lietuvos Respublikos Vyriausybė iki 2012 m. liepos 31 d. priima šio įstatymo įgyvendinamuosius teisės aktus.</text:span></text:p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p text:style-name="Normal"><text:span text:style-name="T109">RESPUBLIKOS <text:s/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6T10:02:00Z</meta:creation-date>
    <dc:date>2017-03-06T10:02:00Z</dc:date>
    <meta:print-date>2012-06-14T14:15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41" meta:character-count="2733" meta:row-count="143" meta:non-whitespace-character-count="2443"/>
  </office:meta>
</office:document-meta>
</file>