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9583in"/>
    </style:style>
    <style:style style:name="P2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" style:parent-style-name="Normal" style:family="paragraph">
      <style:paragraph-properties fo:text-indent="4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indent="9.4291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left="1.7722in" fo:text-indent="-1.2291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margin-left="0.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7" style:parent-style-name="Normal" style:family="paragraph">
      <style:paragraph-properties fo:text-align="justify" fo:text-indent="0.430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4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291in"/>
    </style:style>
    <style:style style:name="P100" style:parent-style-name="Normal" style:family="paragraph">
      <style:paragraph-properties fo:text-align="justify" fo:text-indent="0.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margin-left="0.12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125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3.8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3.8166in" fo:text-indent="0.0229in">
        <style:tab-stops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paragraph-properties fo:keep-with-next="always" style:line-height-at-least="0.1944in" fo:text-indent="0.4923in"/>
    </style:style>
    <style:style style:name="T12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style:line-height-at-least="0.1944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</text:p>
      <text:p text:style-name="P7"><text:span text:style-name="T8">ADMINISTRACINIŲ TEISĖS PAŽEIDIMŲ KODEKSO 206</text:span><text:span text:style-name="T9">3<text:s/></text:span><text:span text:style-name="T10"><text:s/>IR 233 STRAIPSNIŲ PAKEITIMO<text:s/></text:span></text:p>
      <text:p text:style-name="P11">ĮSTATYMAS</text:p>
      <text:p text:style-name="P12"/>
      <text:p text:style-name="P13"/>
      <text:p text:style-name="P14">2012 m. <text:s text:c="25"/>d. Nr.</text:p>
      <text:p text:style-name="P15">Vilnius</text:p>
      <text:p text:style-name="P16"/>
      <text:p text:style-name="P17"><text:span text:style-name="T18">(Žin., 1985, Nr.</text:span><text:a xlink:href="http://www3.lrs.lt/pls/inter/dokpaieska.showdoc_l?p_id=20463" office:target-frame-name="_top" xlink:show="replace"><text:span text:style-name="T19">1-1</text:span></text:a><text:span text:style-name="T20">; 1994, Nr.<text:s/></text:span><text:a xlink:href="http://www3.lrs.lt/pls/inter/dokpaieska.showdoc_l?p_id=5720" office:target-frame-name="_top" xlink:show="replace"><text:span text:style-name="T21">14-227</text:span></text:a><text:span text:style-name="T22">; 2000, Nr.<text:s/></text:span><text:a xlink:href="http://www3.lrs.lt/pls/inter/dokpaieska.showdoc_l?p_id=96820" office:target-frame-name="_top" xlink:show="replace"><text:span text:style-name="T23">22-552</text:span></text:a><text:span text:style-name="T24">; 2004, Nr.<text:s/></text:span><text:a xlink:href="http://www3.lrs.lt/pls/inter/dokpaieska.showdoc_l?p_id=238190" office:target-frame-name="_top" xlink:show="replace"><text:span text:style-name="T25">115-4275</text:span></text:a><text:span text:style-name="T26">, Nr.<text:s/></text:span><text:a xlink:href="http://www3.lrs.lt/pls/inter/dokpaieska.showdoc_l?p_id=245114" office:target-frame-name="_top" xlink:show="replace"><text:span text:style-name="T27">166-6060</text:span></text:a><text:span text:style-name="T28">; 2005, Nr.<text:s/></text:span><text:a xlink:href="http://www3.lrs.lt/pls/inter/dokpaieska.showdoc_l?p_id=265882" office:target-frame-name="_top" xlink:show="replace"><text:span text:style-name="T29">137-4911</text:span></text:a><text:span text:style-name="T30">; 2006, Nr.<text:s/></text:span><text:a xlink:href="http://www3.lrs.lt/pls/inter/dokpaieska.showdoc_l?p_id=289431" office:target-frame-name="_top" xlink:show="replace"><text:span text:style-name="T31">141-5389</text:span></text:a><text:span text:style-name="T32">; 2007, Nr.<text:s/></text:span><text:a xlink:href="http://www3.lrs.lt/pls/inter/dokpaieska.showdoc_l?p_id=296345" office:target-frame-name="_top" xlink:show="replace"><text:span text:style-name="T33">49-1880</text:span></text:a><text:span text:style-name="T34">, <text:s/>Nr.<text:s/></text:span><text:a xlink:href="http://www3.lrs.lt/pls/inter/dokpaieska.showdoc_l?p_id=312038" office:target-frame-name="_top" xlink:show="replace"><text:span text:style-name="T35">138-5644</text:span></text:a><text:span text:style-name="T36">; 2008, Nr.<text:s/></text:span><text:a xlink:href="http://www3.lrs.lt/pls/inter/dokpaieska.showdoc_l?p_id=324500" office:target-frame-name="_top" xlink:show="replace"><text:span text:style-name="T37">81-3181</text:span></text:a><text:span text:style-name="T38">, Nr.<text:s/></text:span><text:a xlink:href="http://www3.lrs.lt/pls/inter/dokpaieska.showdoc_l?p_id=331332" office:target-frame-name="_top" xlink:show="replace"><text:span text:style-name="T39">135-5227</text:span></text:a><text:span text:style-name="T40">; 2009, Nr.<text:s/></text:span><text:a xlink:href="http://www3.lrs.lt/pls/inter/dokpaieska.showdoc_l?p_id=349856" office:target-frame-name="_top" xlink:show="replace"><text:span text:style-name="T41">89-3805</text:span></text:a><text:span text:style-name="T42">; 2011, Nr.<text:s/></text:span><text:a xlink:href="http://www3.lrs.lt/pls/inter/dokpaieska.showdoc_l?p_id=399698" office:target-frame-name="_top" xlink:show="replace"><text:span text:style-name="T43">69-3289</text:span></text:a><text:span text:style-name="T44">, Nr.<text:s/></text:span><text:a xlink:href="http://www3.lrs.lt/pls/inter/dokpaieska.showdoc_l?p_id=415900" office:target-frame-name="_top" xlink:show="replace"><text:span text:style-name="T45">163-7758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Įstatymo tikslas ir paskirtis</text:span></text:p>
      <text:p text:style-name="P52"><text:span text:style-name="T53">Šiuo įstatymu įgyvendinamas Europos Sąjungos teisės aktas, nurodytas šio įstatymo priede.</text:span></text:p>
      <text:p text:style-name="P54"/>
      <text:p text:style-name="P55"><text:span text:style-name="T56">2</text:span><text:span text:style-name="T57"><text:s/>straipsnis.<text:s/></text:span><text:span text:style-name="T58">206</text:span><text:span text:style-name="T59">3</text:span><text:span text:style-name="T60"><text:s/>straipsnio pakeitimas</text:span></text:p>
      <text:p text:style-name="P61"><text:span text:style-name="T62">Pakeisti 206</text:span><text:span text:style-name="T63">3</text:span><text:span text:style-name="T64"><text:s/>straipsnį ir jį išdėstyti taip:</text:span></text:p>
      <text:p text:style-name="P65"><text:span text:style-name="T66">„</text:span><text:span text:style-name="T67">206</text:span><text:span text:style-name="T68">3</text:span><text:span text:style-name="T69"><text:s/>straipsnis.<text:s/></text:span><text:span text:style-name="T70">Sąlygų užsiimti kita negu atliekama pagal darbo sutartį veikla sudarymas užsieniečiams, neturintiems</text:span><text:span text:style-name="T71"><text:s/></text:span><text:span text:style-name="T72">leidimo užsiimti tokia veikla ir užsieniečio teisę būti ar gyven</text:span><text:span text:style-name="T73">ti Lietuvos Respublikoje patvirtinančio dokumento</text:span></text:p>
      <text:p text:style-name="P74"><text:span text:style-name="T75">Sąlygų užsiimti kita negu atliekama pagal darbo sutartį veikla sudarymas užsieniečiams, neturintiems leidimo užsiimti tokia veikla, kai leidimą būtina turėti, ir užsieniečio teisę būti ar gyventi Lietuvos</text:span><text:span text:style-name="T76"><text:s/>Respublikoje patvirtinančio dokumento, –<text:s/></text:span></text:p>
      <text:p text:style-name="P77"><text:span text:style-name="T78">užtraukia baudą fiziniams asmenims, juridinių asmenų vadovams ar juridinių asmenų vadovų įgaliotiems asmenims<text:s/></text:span><text:span text:style-name="T79">už kiekvieną asmenį<text:s/></text:span><text:span text:style-name="T80">nuo dviejų tūkstančių iki trijų tūkstančių litų.“</text:span></text:p>
      <text:p text:style-name="P81"/>
      <text:p text:style-name="P82"><text:span text:style-name="T83">3</text:span><text:span text:style-name="T84"><text:s/>straipsnis.<text:s/></text:span><text:span text:style-name="T85">233 straipsnio<text:s/></text:span><text:span text:style-name="T86">2 dalies pakeitimas</text:span></text:p>
      <text:p text:style-name="P87"><text:span text:style-name="T88">Pakeisti 233 straipsnio 2 dalį ir ją išdėstyti taip:</text:span></text:p>
      <text:p text:style-name="P89"><text:span text:style-name="T90">„Valstybinės darbo inspekcijos vardu nagrinėti administracinių teisės pažeidimų bylas ir skirti administracines nuobaudas turi teisę Lietuvos Respublikos vyriausiasis</text:span><text:span text:style-name="T91"><text:s/>valstybinis darbo inspektorius, jo pavaduotojai, vyriausieji darbo inspektoriai, vyresnieji darbo inspektoriai ir darbo inspektoriai.“</text:span></text:p>
      <text:p text:style-name="P92"/>
      <text:p text:style-name="P93"><text:span text:style-name="T94">4</text:span><text:span text:style-name="T95"><text:s/>straipsnis.<text:s/></text:span><text:span text:style-name="T96">Įstatymo įsigaliojimas</text:span></text:p>
      <text:p text:style-name="P97"><text:span text:style-name="T98">Šis įstatymas įsigalioja 2012 m. rugpjūčio 1 d.<text:s/></text:span></text:p>
      <text:p text:style-name="P99"/>
      <text:p text:style-name="P100"><text:span text:style-name="T101">Skelbiu šį<text:s/></text:span><text:span text:style-name="T102">Lietuvos Respublikos Seimo priimtą įstatymą.</text:span></text:p>
      <text:p text:style-name="P103"/>
      <text:p text:style-name="P104"/>
      <text:p text:style-name="P105">RESPUBLIKOS <text:s/>PREZIDENTAS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Lietuvos Respublikos</text:span></text:p>
      <text:p text:style-name="P115">administracinių teisės pažeidimų kodekso</text:p>
      <text:p text:style-name="P116"><text:span text:style-name="T117">206</text:span><text:span text:style-name="T118">3</text:span><text:span text:style-name="T119"><text:s/>ir 233 straipsnių pakeitimo įstatymo<text:s/></text:span><text:span text:style-name="T120">priedas</text:span></text:p>
      <text:p text:style-name="P121"/>
      <text:p text:style-name="P122"/>
      <text:p text:style-name="P123"><text:span text:style-name="T124">ĮGYVENDINAMAS EUROPOS SĄJUNGOS TEISĖS AKTAS</text:span></text:p>
      <text:p text:style-name="P125"/>
      <text:p text:style-name="P126"/>
      <text:p text:style-name="P127">2009 m.<text:s/>birželio 18 d. Europos Parlamento ir Tarybos direktyva 2009/52/EB, kuria numatomi sankcijų ir priemonių nelegaliai esančių trečiųjų šalių piliečių darbdaviams būtiniausi standartai (OL 2009 L 168, p. 24).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6T10:02:00Z</meta:creation-date>
    <dc:date>2017-03-06T10:02:00Z</dc:date>
    <meta:print-date>2012-06-28T08:17:00Z</meta:print-date>
    <meta:template xlink:href="Normal.dotm" xlink:type="simple"/>
    <meta:editing-cycles>2</meta:editing-cycles>
    <meta:editing-duration>PT60S</meta:editing-duration>
    <meta:document-statistic meta:page-count="2" meta:paragraph-count="154" meta:word-count="483" meta:character-count="3254" meta:row-count="487" meta:non-whitespace-character-count="2925"/>
  </office:meta>
</office:document-meta>
</file>