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 fo:text-indent="0.043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8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9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justify" fo:line-height="150%"/>
    </style:style>
    <style:style style:name="T11" style:parent-style-name="DefaultParagraphFont" style:family="text">
      <style:text-properties style:font-name-asian="Calibri" style:font-size-complex="12pt"/>
    </style:style>
    <style:style style:name="T12" style:parent-style-name="DefaultParagraphFont" style:family="text">
      <style:text-properties style:font-name-asian="Calibri" style:font-size-complex="12pt"/>
    </style:style>
    <style:style style:name="P13" style:parent-style-name="Normal" style:family="paragraph">
      <style:paragraph-properties fo:text-align="justify" fo:line-height="150%"/>
    </style:style>
    <style:style style:name="P14" style:parent-style-name="Normal" style:family="paragraph">
      <style:paragraph-properties fo:text-align="justify" fo:line-height="150%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justify" fo:line-height="150%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margin-left="3.6423in">
        <style:tab-stops/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margin-left="3.6423in">
        <style:tab-stops/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margin-left="3.6423in">
        <style:tab-stops/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margin-left="3.6423in">
        <style:tab-stops/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margin-left="3.6423in">
        <style:tab-stops/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margin-left="3.6423in">
        <style:tab-stops/>
      </style:paragraph-properties>
    </style:style>
    <style:style style:name="T31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LIETUVOS RESPUBLIKOS SEIMAS</text:span></text:p>
      <text:p text:style-name="P3">NUTARIMAS</text:p>
      <text:p text:style-name="P4">DĖL LIETUVOS RESPUBLIKOS SEIMO LAIKINOSIOS TYRIMO KOMISIJOS<text:s/></text:p>
      <text:p text:style-name="P5">DĖL LIETUVOS RESPUBLIKOJE VEIKIANČIŲ KOMERCINIŲ BANKŲ PRIEŽIŪROS EFEKTYVUMO IR SITUACIJOS BANKRUTUOJANČIOJE AKCINĖJE BENDROVĖJE BANKE „SNORAS“ IŠSIAIŠKINIMO<text:s/>IŠVADŲ</text:p>
      <text:p text:style-name="P6"/>
      <text:p text:style-name="P7">2012 m. birželio 28 d. Nr.</text:p>
      <text:p text:style-name="P8">Vilnius</text:p>
      <text:p text:style-name="P9"/>
      <text:p text:style-name="P10"><text:span text:style-name="T11">Lietuvos Respublikos Seimas, atsižvelgdamas į 2012 m. birželio 27 d. Seimo Etikos ir procedūrų komisijos sprendimą ir į tai, kad Lietuvos Respublikos Seimo laikinosios tyrimo komisijos dėl Lietuvos Respublikoje<text:s/></text:span><text:span text:style-name="T12">veikiančių komercinių bankų priežiūros efektyvumo ir situacijos bankrutuojančioje akcinėje bendrovėje banke „Snoras“ išsiaiškinimo (toliau – Komisija) narių grupė yra paruošusi Komisijos išvadų projektą, n u t a r i a:</text:span></text:p>
      <text:p text:style-name="P13"/>
      <text:p text:style-name="P14"><text:span text:style-name="T15">1</text:span><text:span text:style-name="T16"><text:s/>straipsnis.</text:span></text:p>
      <text:p text:style-name="P17"><text:span text:style-name="T18">Nagrinėti Komisijo</text:span><text:span text:style-name="T19">s išvadų projektą Seimo plenariniame posėdyje.</text:span></text:p>
      <text:p text:style-name="P20"/>
      <text:p text:style-name="P21"><text:span text:style-name="T22">SEIMO PIRMININKAS <text:s/></text:span></text:p>
      <text:p text:style-name="P23"/>
      <text:p text:style-name="P24">Teikia Seimo nariai:</text:p>
      <text:p text:style-name="P25">Valentinas Mazuronis,</text:p>
      <text:p text:style-name="P26">Juozas Olekas,</text:p>
      <text:p text:style-name="P27">Julius Sabatauskas,</text:p>
      <text:p text:style-name="P28">Vidmantas Žiemelis,</text:p>
      <text:p text:style-name="P29">Žilvinas Šilgalis,</text:p>
      <text:p text:style-name="P30"><text:span text:style-name="T31">Kęstutis Dauk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UTYTĖ Eglė</meta:initial-creator>
    <dc:creator>adlibuser</dc:creator>
    <meta:creation-date>2017-03-06T10:24:00Z</meta:creation-date>
    <dc:date>2017-03-06T10:24:00Z</dc:date>
    <meta:print-date>2012-06-28T08:1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6" meta:character-count="960" meta:row-count="52" meta:non-whitespace-character-count="842"/>
  </office:meta>
</office:document-meta>
</file>