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fo:language="sq" fo:country="AL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fo:language="de" fo:country="DE"/>
    </style:style>
    <style:style style:name="T82" style:parent-style-name="DefaultParagraphFont" style:family="text">
      <style:text-properties style:font-size-complex="12pt" fo:language="de" fo:country="DE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widows="0" fo:orphans="0" fo:text-align="justify" fo:margin-right="-0.0347in" fo:text-indent="0.5in"/>
    </style:style>
    <style:style style:name="T106" style:parent-style-name="DefaultParagraphFont" style:family="text">
      <style:text-properties fo:font-style="italic" style:font-style-asian="italic" fo:letter-spacing="0.0013in" style:font-size-complex="12pt"/>
    </style:style>
    <style:style style:name="T107" style:parent-style-name="DefaultParagraphFont" style:family="text">
      <style:text-properties fo:font-style="italic" style:font-style-asian="italic" fo:letter-spacing="0.0013in" style:font-size-complex="12pt"/>
    </style:style>
    <style:style style:name="P108" style:parent-style-name="Normal" style:family="paragraph">
      <style:paragraph-properties fo:widows="0" fo:orphans="0" fo:text-align="justify" fo:margin-right="-0.0347in" fo:text-indent="0.5in"/>
      <style:text-properties fo:letter-spacing="0.0013in" style:font-size-complex="12pt"/>
    </style:style>
    <style:style style:name="P10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>XIP-3558(2)</text:p>
      <text:p text:style-name="P13"/>
      <text:p text:style-name="P14"/>
      <text:p text:style-name="P15"/>
      <text:p text:style-name="P16">lietuvos Respublikos</text:p>
      <text:p text:style-name="P17">KOVINIŲ GINKLŲ NAUDOJIMO KRAŠTO APSAUGOS SISTEMOJE STATUTO 3, 10, 16 STRAIPSNIŲ PAKEITIMO ir 8, 18 STRAIPSNIŲ PRIPAŽINIMO NETEKUSIAIS GALIOS</text:p>
      <text:p text:style-name="P18">ĮSTATYMAS</text:p>
      <text:p text:style-name="P19"/>
      <text:p text:style-name="P20">2012 m. <text:s text:c="48"/>d. Nr.</text:p>
      <text:p text:style-name="P21">Vilnius</text:p>
      <text:p text:style-name="P22"/>
      <text:p text:style-name="P23"><text:span text:style-name="T24">(</text:span><text:span text:style-name="T25">Žin.,</text:span><text:span text:style-name="T26"><text:s/>2000, Nr.<text:s/></text:span><text:a xlink:href="http://www3.lrs.lt/pls/inter/dokpaieska.showdoc_l?p_id=99655" office:target-frame-name="_top" xlink:show="replace"><text:span text:style-name="T27">35-974</text:span></text:a><text:span text:style-name="T28">)</text:span></text:p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3 straipsnio 3 dalies pakeitimas</text:span></text:p>
        <text:p text:style-name="P35"><text:span text:style-name="T36">3 straipsnio 3 dalyje išbraukti žodžius „operatyvinių tarnybų“ ir šią dalį išdėstyti taip:</text:span></text:p>
        <text:p text:style-name="P37"><text:span text:style-name="T38">„</text:span><text:span text:style-name="T39">3</text:span><text:span text:style-name="T40">. Kokiomis kovinių ginklų</text:span><text:span text:style-name="T41"><text:s/>rūšimis apginkluoti krašto apsaugos sistemos karius, pareigūnus ir civilius tarnautojus, nustato krašto apsaugos ministras.“</text:span></text:p>
        <text:p text:style-name="P42"/>
        <text:p text:style-name="P43"><text:span text:style-name="T44">2</text:span><text:span text:style-name="T45"><text:s/>straipsnis.<text:s/></text:span><text:span text:style-name="T46">8 straipsnio pripažinimas netekusiu galios</text:span></text:p>
        <text:p text:style-name="P47"><text:span text:style-name="T48">8 straipsnį pripažinti netekusiu galios.</text:span></text:p>
        <text:p text:style-name="P49"/>
        <text:p text:style-name="P50"><text:span text:style-name="T51">3</text:span><text:span text:style-name="T52"><text:s/>straipsnis</text:span><text:span text:style-name="T53">.<text:s/></text:span><text:span text:style-name="T54">10 straipsnio pakeitimas</text:span></text:p>
        <text:p text:style-name="P55"><text:span text:style-name="T56">10 straipsnyje išbraukti žodžius „operatyvinių tarnybų civiliams“ ir šį straipsnį išdėstyti taip:</text:span></text:p>
        <text:p text:style-name="P57"><text:span text:style-name="T58">„</text:span><text:span text:style-name="T59">10</text:span><text:span text:style-name="T60"><text:s/>straipsnis.<text:s/></text:span><text:span text:style-name="T61">Teisė naudoti specialiąsias priemones</text:span></text:p>
        <text:p text:style-name="P62"><text:span text:style-name="T63">Teisė naudoti specialiąsias priemones suteikiama tik tiems kariams ir k</text:span><text:span text:style-name="T64">rašto apsaugos sistemos pareigūnams bei <text:s/>tarnautojams, kurie yra išlaikę specialiųjų priemonių naudojimo krašto apsaugos sistemoje taisyklių egzaminus.“</text:span></text:p>
        <text:p text:style-name="P65"/>
        <text:p text:style-name="P66"><text:span text:style-name="T67">4</text:span><text:span text:style-name="T68"><text:s/>straipsnis.<text:s/></text:span><text:span text:style-name="T69">16 straipsnio 1 dalies pakeitimas</text:span></text:p>
        <text:p text:style-name="P70"><text:span text:style-name="T71">16 straipsnio 1 dalyje išbraukti žodžius</text:span><text:span text:style-name="T72"><text:s/>„ir krašto apsaugos sistemos operatyvinių tarnybų karius“ ir šią dalį išdėstyti taip:</text:span></text:p>
        <text:p text:style-name="P73"><text:span text:style-name="T74">„</text:span><text:span text:style-name="T75">1</text:span><text:span text:style-name="T76">. Kariai, išskyrus karo policininkus, naudoja šias specialiąsias priemones:</text:span></text:p>
        <text:p text:style-name="P77"><text:span text:style-name="T78">1</text:span><text:span text:style-name="T79">) kovinių imtynių veiksmus;</text:span></text:p>
        <text:p text:style-name="P80"><text:span text:style-name="T81">2</text:span><text:span text:style-name="T82">) gumines lazdas;</text:span></text:p>
        <text:p text:style-name="P83"><text:span text:style-name="T84">3</text:span><text:span text:style-name="T85">) antrankius ir rišimo<text:s/></text:span><text:span text:style-name="T86">priemones;</text:span></text:p>
        <text:p text:style-name="P87"><text:span text:style-name="T88">4</text:span><text:span text:style-name="T89">) tarnybinius šunis.“</text:span></text:p>
        <text:p text:style-name="P90"/>
        <text:p text:style-name="P91"><text:span text:style-name="T92">5</text:span><text:span text:style-name="T93"><text:s/>straipsnis.<text:s/></text:span><text:span text:style-name="T94">18 straipsnio pripažinimas netekusiu galios</text:span></text:p>
        <text:p text:style-name="P95"><text:span text:style-name="T96">18 straipsnį pripažinti netekusiu galios.</text:span></text:p>
        <text:p text:style-name="P97"/>
        <text:p text:style-name="P98"><text:span text:style-name="T99">6</text:span><text:span text:style-name="T100"><text:s/>straipsnis.<text:s/></text:span><text:span text:style-name="T101">Įstatymo įsigaliojimas</text:span></text:p>
        <text:p text:style-name="P102"><text:span text:style-name="T103">Šis įstatymas įsigalioja 2013 m. sausio 1 d.</text:span></text:p>
        <text:p text:style-name="P104"/>
        <text:p text:style-name="P105"><text:span text:style-name="T106">Skelbiu</text:span><text:span text:style-name="T107"><text:s/>šį Lietuvos Respublikos Seimo priimtą įstatymą.</text:span></text:p>
        <text:p text:style-name="P108">RESPUBLIKOS PREZIDENTAS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skelbtas: Žin</dc:title>
    <meta:initial-creator>arturas</meta:initial-creator>
    <dc:creator>adlibuser</dc:creator>
    <meta:creation-date>2017-03-06T10:09:00Z</meta:creation-date>
    <dc:date>2017-03-06T10:09:00Z</dc:date>
    <meta:print-date>2011-02-01T14:4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2" meta:character-count="1873" meta:row-count="97" meta:non-whitespace-character-count="1656"/>
  </office:meta>
</office:document-meta>
</file>