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left="4.5in" fo:text-indent="1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fo:letter-spacing="0.0138in" style:font-size-complex="12pt"/>
    </style:style>
    <style:style style:name="P10" style:parent-style-name="Normal" style:family="paragraph">
      <style:text-properties fo:font-size="21pt" style:font-size-asian="21pt" style:font-size-complex="21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fo:language="pt" fo:country="BR" style:language-asian="lt" style:country-asian="LT"/>
    </style:style>
    <style:style style:name="T17" style:parent-style-name="DefaultParagraphFont" style:family="text">
      <style:text-properties fo:font-weight="bold" style:font-weight-asian="bold" style:font-size-complex="12pt" fo:language="pt" fo:country="BR"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fo:color="#000000"/>
    </style:style>
    <style:style style:name="P55" style:parent-style-name="Normal" style:family="paragraph">
      <style:paragraph-properties fo:text-align="justify">
        <style:tab-stops>
          <style:tab-stop style:type="left" style:position="0.7875in"/>
        </style:tab-stops>
      </style:paragraph-properties>
      <style:text-properties fo:color="#000000"/>
    </style:style>
    <style:style style:name="P56" style:parent-style-name="Normal" style:family="paragraph">
      <style:paragraph-properties fo:text-align="justify">
        <style:tab-stops>
          <style:tab-stop style:type="left" style:position="0.7875in"/>
        </style:tab-stops>
      </style:paragraph-properties>
      <style:text-properties fo:color="#000000"/>
    </style:style>
    <style:style style:name="P57" style:parent-style-name="Normal" style:family="paragraph">
      <style:paragraph-properties fo:text-align="justify">
        <style:tab-stops>
          <style:tab-stop style:type="left" style:position="0.7875in"/>
        </style:tab-stops>
      </style:paragraph-properties>
      <style:text-properties fo:color="#000000"/>
    </style:style>
    <style:style style:name="P58" style:parent-style-name="Normal" style:family="paragraph">
      <style:paragraph-properties fo:text-align="justify">
        <style:tab-stops>
          <style:tab-stop style:type="left" style:position="0.7875in"/>
        </style:tab-stops>
      </style:paragraph-properties>
      <style:text-properties fo:color="#000000"/>
    </style:style>
    <style:style style:name="P59" style:parent-style-name="Normal" style:family="paragraph">
      <style:paragraph-properties fo:text-align="justify">
        <style:tab-stops>
          <style:tab-stop style:type="left" style:position="0.7875in"/>
        </style:tab-stops>
      </style:paragraph-properties>
      <style:text-properties fo:color="#000000"/>
    </style:style>
    <style:style style:name="P60" style:parent-style-name="Normal" style:family="paragraph">
      <style:paragraph-properties fo:text-align="justify">
        <style:tab-stops>
          <style:tab-stop style:type="left" style:position="0.7875in"/>
        </style:tab-stops>
      </style:paragraph-properties>
      <style:text-properties fo:color="#000000"/>
    </style:style>
    <style:style style:name="P61" style:parent-style-name="Normal" style:family="paragraph">
      <style:paragraph-properties fo:text-align="justify">
        <style:tab-stops>
          <style:tab-stop style:type="left" style:position="0.7875in"/>
        </style:tab-stops>
      </style:paragraph-properties>
      <style:text-properties fo:color="#000000"/>
    </style:style>
    <style:style style:name="P62" style:parent-style-name="Normal" style:family="paragraph">
      <style:paragraph-properties fo:text-align="justify">
        <style:tab-stops>
          <style:tab-stop style:type="left" style:position="0.7875in"/>
        </style:tab-stops>
      </style:paragraph-properties>
      <style:text-properties fo:color="#000000"/>
    </style:style>
    <style:style style:name="P63" style:parent-style-name="Normal" style:family="paragraph">
      <style:paragraph-properties fo:text-align="justify">
        <style:tab-stops>
          <style:tab-stop style:type="left" style:position="0.7875in"/>
        </style:tab-stops>
      </style:paragraph-properties>
    </style:style>
    <style:style style:name="P64" style:parent-style-name="Normal" style:family="paragraph">
      <style:paragraph-properties fo:text-align="justify" fo:text-indent="4in">
        <style:tab-stops>
          <style:tab-stop style:type="left" style:position="0.787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text-indent="4in">
        <style:tab-stops>
          <style:tab-stop style:type="left" style:position="0.7875in"/>
        </style:tab-stops>
      </style:paragraph-properties>
      <style:text-properties fo:color="#000000"/>
    </style:style>
    <style:style style:name="P67" style:parent-style-name="Normal" style:family="paragraph">
      <style:paragraph-properties fo:text-align="justify" fo:text-indent="4in">
        <style:tab-stops>
          <style:tab-stop style:type="left" style:position="0.7875in"/>
        </style:tab-stops>
      </style:paragraph-properties>
      <style:text-properties fo:color="#000000"/>
    </style:style>
    <style:style style:name="P68" style:parent-style-name="Normal" style:family="paragraph">
      <style:paragraph-properties fo:text-align="justify" fo:text-indent="4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fo:line-height="150%" fo:text-indent="0.3937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fo:text-indent="0.3937in">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line-height="150%" fo:text-indent="0.3937in">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88" style:parent-style-name="Normal" style:family="paragraph">
      <style:paragraph-properties fo:text-align="center" fo:line-height="150%" fo:text-indent="0.3937in">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line-height="150%" fo:text-indent="0.3937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line-height="150%" fo:text-indent="0.3937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fo:line-height="150%" fo:text-indent="0.3937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fo:line-height="150%" fo:text-indent="0.3937in">
        <style:tab-stops>
          <style:tab-stop style:type="left" style:position="0.7875in"/>
        </style:tab-stops>
      </style:paragraph-properties>
      <style:text-properties style:font-size-complex="12pt"/>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text-indent="0.3937in">
        <style:tab-stops>
          <style:tab-stop style:type="left" style:position="0.7875in"/>
        </style:tab-stops>
      </style:paragraph-properties>
    </style:style>
    <style:style style:name="P138" style:parent-style-name="Normal" style:family="paragraph">
      <style:paragraph-properties fo:text-align="center" fo:line-height="150%"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fo:line-height="150%"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245"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246"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P249" style:parent-style-name="Normal" style:family="paragraph">
      <style:paragraph-properties fo:text-align="center" fo:line-height="150%"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fo:line-height="150%"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line-height="150%"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50%" fo:text-indent="0.3937in">
        <style:tab-stops>
          <style:tab-stop style:type="left" style:position="0.7875in"/>
        </style:tab-stops>
      </style:paragraph-properties>
    </style:style>
    <style:style style:name="P365" style:parent-style-name="Normal" style:family="paragraph">
      <style:paragraph-properties fo:text-align="center" fo:line-height="150%" fo:text-indent="0.3937in">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fo:line-height="150%" fo:text-indent="0.3937in">
        <style:tab-stops>
          <style:tab-stop style:type="left" style:position="0.7875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weight-complex="bold" style:font-size-complex="12pt"/>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P382" style:parent-style-name="Normal" style:family="paragraph">
      <style:paragraph-properties fo:text-align="center" fo:line-height="150%" fo:text-indent="0.3937in">
        <style:tab-stops>
          <style:tab-stop style:type="left" style:position="0.7875in"/>
        </style:tab-stops>
      </style:paragraph-properties>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fo:line-height="150%" fo:text-indent="0.3937in">
        <style:tab-stops>
          <style:tab-stop style:type="left" style:position="0.7875in"/>
        </style:tab-stops>
      </style:paragraph-properties>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388" style:parent-style-name="Normal" style:family="paragraph">
      <style:paragraph-properties fo:text-align="justify" fo:line-height="150%"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1pt" style:language-asian="lt" style:country-asian="LT"/>
    </style:style>
    <style:style style:name="T481" style:parent-style-name="DefaultParagraphFont" style:family="text">
      <style:text-properties style:font-name-asian="Calibri" fo:color="#000000" style:font-size-complex="11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7875in"/>
        </style:tab-stops>
      </style:paragraph-properties>
    </style:style>
    <style:style style:name="P557" style:parent-style-name="Normal" style:family="paragraph">
      <style:paragraph-properties fo:text-align="center" fo:line-height="150%" fo:text-indent="0.3937in">
        <style:tab-stops>
          <style:tab-stop style:type="left" style:position="0.7875in"/>
        </style:tab-stops>
      </style:paragraph-properties>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center" fo:line-height="150%" fo:text-indent="0.3937in">
        <style:tab-stops>
          <style:tab-stop style:type="left" style:position="0.7875in"/>
        </style:tab-stops>
      </style:paragraph-properties>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563" style:parent-style-name="Normal" style:family="paragraph">
      <style:paragraph-properties fo:text-align="justify" fo:line-height="150%"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vertical-align="baseline" fo:line-height="150%" fo:margin-right="0.0388in"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7875in"/>
        </style:tab-stops>
      </style:paragraph-properties>
    </style:style>
    <style:style style:name="P832" style:parent-style-name="Normal" style:family="paragraph">
      <style:paragraph-properties fo:text-align="center" fo:line-height="150%" fo:text-indent="0.3937in">
        <style:tab-stops>
          <style:tab-stop style:type="left" style:position="0.7875in"/>
        </style:tab-stops>
      </style:paragraph-properties>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text-align="center" fo:line-height="150%" fo:text-indent="0.3937in">
        <style:tab-stops>
          <style:tab-stop style:type="left" style:position="0.7875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center" fo:line-height="150%"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38" style:parent-style-name="Normal" style:family="paragraph">
      <style:paragraph-properties fo:text-align="justify" fo:line-height="150%"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fo:line-height="150%" fo:text-indent="0.3937in">
        <style:tab-stops>
          <style:tab-stop style:type="left" style:position="0.7875in"/>
        </style:tab-stops>
      </style:paragraph-properties>
    </style:style>
    <style:style style:name="P953" style:parent-style-name="Normal" style:family="paragraph">
      <style:paragraph-properties fo:text-align="center" fo:line-height="150%" fo:text-indent="0.3937in">
        <style:tab-stops>
          <style:tab-stop style:type="left" style:position="0.7875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center" fo:line-height="150%" fo:text-indent="0.3937in">
        <style:tab-stops>
          <style:tab-stop style:type="left" style:position="0.7875in"/>
        </style:tab-stops>
      </style:paragraph-properties>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size-complex="12pt"/>
    </style:style>
    <style:style style:name="P959" style:parent-style-name="Normal" style:family="paragraph">
      <style:paragraph-properties fo:text-align="justify" fo:line-height="150%"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7875in"/>
        </style:tab-stops>
      </style:paragraph-properties>
    </style:style>
    <style:style style:name="P992" style:parent-style-name="Normal" style:family="paragraph">
      <style:paragraph-properties fo:text-align="center" fo:line-height="150%" fo:text-indent="0.3937in">
        <style:tab-stops>
          <style:tab-stop style:type="left" style:position="0.7875in"/>
        </style:tab-stops>
      </style:paragraph-properties>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center" fo:line-height="150%" fo:text-indent="0.4368in">
        <style:tab-stops>
          <style:tab-stop style:type="left" style:position="0.7875in"/>
        </style:tab-stops>
      </style:paragraph-properties>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size-complex="12pt"/>
    </style:style>
    <style:style style:name="P999" style:parent-style-name="Normal" style:family="paragraph">
      <style:paragraph-properties fo:text-align="justify" fo:line-height="150%"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fo:line-height="150%" fo:text-indent="0.3937in">
        <style:tab-stops>
          <style:tab-stop style:type="left" style:position="0.7875in"/>
        </style:tab-stops>
      </style:paragraph-properties>
    </style:style>
    <style:style style:name="P1073" style:parent-style-name="Normal" style:family="paragraph">
      <style:paragraph-properties fo:text-align="center" fo:line-height="150%" fo:text-indent="0.3937in">
        <style:tab-stops>
          <style:tab-stop style:type="left" style:position="0.7875in"/>
        </style:tab-stops>
      </style:paragraph-properties>
    </style:style>
    <style:style style:name="T1074" style:parent-style-name="DefaultParagraphFont" style:family="text">
      <style:text-properties fo:font-weight="bold" style:font-weight-asian="bold" style:font-weight-complex="bold" fo:text-transform="uppercase" style:font-size-complex="12pt"/>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fo:line-height="150%" fo:text-indent="0.3937in">
        <style:tab-stops>
          <style:tab-stop style:type="left" style:position="0.7875in"/>
        </style:tab-stops>
      </style:paragraph-properties>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font-size="10pt" style:font-size-asian="10pt"/>
    </style:style>
    <style:style style:name="P1080" style:parent-style-name="Normal" style:family="paragraph">
      <style:paragraph-properties fo:text-align="center" fo:line-height="150%" fo:text-indent="0.3937in">
        <style:tab-stops>
          <style:tab-stop style:type="left" style:position="0.7875in"/>
        </style:tab-stops>
      </style:paragraph-properties>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text-align="center" fo:line-height="150%" fo:text-indent="0.3937in">
        <style:tab-stops>
          <style:tab-stop style:type="left" style:position="0.7875in"/>
        </style:tab-stops>
      </style:paragraph-properties>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center" fo:line-height="150%"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86" style:parent-style-name="Normal" style:family="paragraph">
      <style:paragraph-properties fo:text-align="justify" fo:line-height="150%" fo:text-indent="0.3937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fo:line-height="150%" fo:text-indent="0.3937in">
        <style:tab-stops>
          <style:tab-stop style:type="left" style:position="0.7875in"/>
        </style:tab-stops>
      </style:paragraph-properties>
    </style:style>
    <style:style style:name="P1100" style:parent-style-name="Normal" style:family="paragraph">
      <style:paragraph-properties fo:text-align="center" fo:line-height="150%" fo:text-indent="0.3937in">
        <style:tab-stops>
          <style:tab-stop style:type="left" style:position="0.7875in"/>
        </style:tab-stops>
      </style:paragraph-properties>
    </style:style>
    <style:style style:name="T1101" style:parent-style-name="DefaultParagraphFont" style:family="text">
      <style:text-properties fo:font-weight="bold" style:font-weight-asian="bold" style:font-weight-complex="bold" fo:text-transform="uppercase"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P1103" style:parent-style-name="Normal" style:family="paragraph">
      <style:paragraph-properties fo:text-align="center" fo:line-height="150%" fo:text-indent="0.3937in">
        <style:tab-stops>
          <style:tab-stop style:type="left" style:position="0.7875in"/>
        </style:tab-stops>
      </style:paragraph-properties>
    </style:style>
    <style:style style:name="T1104" style:parent-style-name="DefaultParagraphFont" style:family="text">
      <style:text-properties fo:font-weight="bold" style:font-weight-asian="bold" style:font-weight-complex="bold" fo:text-transform="uppercase" style:font-size-complex="12pt"/>
    </style:style>
    <style:style style:name="P1105" style:parent-style-name="Normal" style:family="paragraph">
      <style:paragraph-properties fo:text-align="center" fo:line-height="150%" fo:text-indent="0.3937in">
        <style:tab-stops>
          <style:tab-stop style:type="left" style:position="0.7875in"/>
        </style:tab-stops>
      </style:paragraph-properties>
      <style:text-properties style:font-size-complex="12pt"/>
    </style:style>
    <style:style style:name="P1106" style:parent-style-name="Normal" style:family="paragraph">
      <style:paragraph-properties fo:text-align="justify" fo:line-height="150%"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3937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line-height="150%"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background-color="#FFFFFF"/>
    </style:style>
    <style:style style:name="P1165" style:parent-style-name="Normal" style:family="paragraph">
      <style:paragraph-properties fo:text-align="justify" fo:line-height="150%" fo:text-indent="0.3937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3937in">
        <style:tab-stops>
          <style:tab-stop style:type="left" style:position="0.7875in"/>
        </style:tab-stops>
      </style:paragraph-properties>
    </style:style>
    <style:style style:name="P1170" style:parent-style-name="Normal" style:family="paragraph">
      <style:paragraph-properties fo:text-align="center" fo:line-height="150%" fo:text-indent="0.3937in">
        <style:tab-stops>
          <style:tab-stop style:type="left" style:position="0.7875in"/>
        </style:tab-stops>
      </style:paragraph-properties>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P1173" style:parent-style-name="Normal" style:family="paragraph">
      <style:paragraph-properties fo:text-align="center" fo:line-height="150%" fo:text-indent="0.3937in">
        <style:tab-stops>
          <style:tab-stop style:type="left" style:position="0.7875in"/>
        </style:tab-stops>
      </style:paragraph-properties>
    </style:style>
    <style:style style:name="T1174" style:parent-style-name="DefaultParagraphFont" style:family="text">
      <style:text-properties fo:font-weight="bold" style:font-weight-asian="bold" style:font-weight-complex="bold" fo:text-transform="uppercase" style:font-size-complex="12pt"/>
    </style:style>
    <style:style style:name="P1175" style:parent-style-name="Normal" style:family="paragraph">
      <style:paragraph-properties fo:text-align="center" fo:line-height="150%" fo:text-indent="0.3937in">
        <style:tab-stops>
          <style:tab-stop style:type="left" style:position="0.7875in"/>
        </style:tab-stops>
      </style:paragraph-properties>
      <style:text-properties style:font-size-complex="12pt"/>
    </style:style>
    <style:style style:name="P1176" style:parent-style-name="Normal" style:family="paragraph">
      <style:paragraph-properties fo:text-align="justify" fo:line-height="150%"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3937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3937in">
        <style:tab-stops>
          <style:tab-stop style:type="left" style:position="0.7875in"/>
        </style:tab-stops>
      </style:paragraph-properties>
    </style:style>
    <style:style style:name="P1247" style:parent-style-name="Normal" style:family="paragraph">
      <style:paragraph-properties fo:text-align="center" fo:line-height="150%" fo:text-indent="0.3937in">
        <style:tab-stops>
          <style:tab-stop style:type="left" style:position="0.7875in"/>
        </style:tab-stops>
      </style:paragraph-properties>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fo:line-height="150%" fo:text-indent="0.3937in">
        <style:tab-stops>
          <style:tab-stop style:type="left" style:position="0.7875in"/>
        </style:tab-stops>
      </style:paragraph-properties>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1253" style:parent-style-name="Normal" style:family="paragraph">
      <style:paragraph-properties fo:text-align="justify" fo:line-height="150%"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3937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3937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3937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3937in">
        <style:tab-stops>
          <style:tab-stop style:type="left" style:position="0.7875in"/>
        </style:tab-stops>
      </style:paragraph-properties>
    </style:style>
    <style:style style:name="P1325" style:parent-style-name="Normal" style:family="paragraph">
      <style:paragraph-properties fo:text-align="center" fo:line-height="150%" fo:text-indent="0.3937in">
        <style:tab-stops>
          <style:tab-stop style:type="left" style:position="0.7875in"/>
        </style:tab-stops>
      </style:paragraph-properties>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text-align="center" fo:line-height="150%" fo:text-indent="0.3937in">
        <style:tab-stops>
          <style:tab-stop style:type="left" style:position="0.7875in"/>
        </style:tab-stops>
      </style:paragraph-properties>
    </style:style>
    <style:style style:name="T1329" style:parent-style-name="DefaultParagraphFont" style:family="text">
      <style:text-properties fo:font-weight="bold" style:font-weight-asian="bold" style:font-weight-complex="bold" fo:text-transform="uppercase" style:font-size-complex="12pt"/>
    </style:style>
    <style:style style:name="P1330"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size-complex="12pt"/>
    </style:style>
    <style:style style:name="P1331" style:parent-style-name="Normal" style:family="paragraph">
      <style:paragraph-properties fo:text-align="justify" fo:line-height="150%" fo:text-indent="0.3937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3937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7875in"/>
        </style:tab-stops>
      </style:paragraph-properties>
    </style:style>
    <style:style style:name="P1397" style:parent-style-name="Normal" style:family="paragraph">
      <style:paragraph-properties fo:text-align="center" fo:line-height="150%" fo:text-indent="0.3937in">
        <style:tab-stops>
          <style:tab-stop style:type="left" style:position="0.7875in"/>
        </style:tab-stops>
      </style:paragraph-properties>
    </style:style>
    <style:style style:name="T1398" style:parent-style-name="DefaultParagraphFont" style:family="text">
      <style:text-properties style:font-name-asian="Arial" fo:font-weight="bold" style:font-weight-asian="bold" style:font-weight-complex="bold" fo:text-transform="uppercase" style:font-size-complex="12pt"/>
    </style:style>
    <style:style style:name="T1399" style:parent-style-name="DefaultParagraphFont" style:family="text">
      <style:text-properties style:font-name-asian="Arial" fo:font-weight="bold" style:font-weight-asian="bold" style:font-weight-complex="bold" fo:text-transform="uppercase" style:font-size-complex="12pt"/>
    </style:style>
    <style:style style:name="P1400" style:parent-style-name="Normal" style:family="paragraph">
      <style:paragraph-properties fo:text-align="center" fo:line-height="150%" fo:text-indent="0.3937in">
        <style:tab-stops>
          <style:tab-stop style:type="left" style:position="0.7875in"/>
        </style:tab-stops>
      </style:paragraph-properties>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weight-complex="bold"/>
    </style:style>
    <style:style style:name="P1403" style:parent-style-name="Normal" style:family="paragraph">
      <style:paragraph-properties fo:text-align="justify" fo:line-height="150%" fo:text-indent="0.3937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3937in">
        <style:tab-stops>
          <style:tab-stop style:type="left" style:position="0.5in"/>
          <style:tab-stop style:type="left" style:position="0.75in"/>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3937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tab-stops>
          <style:tab-stop style:type="left" style:position="0.5in"/>
          <style:tab-stop style:type="left" style:position="0.75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tab-stops>
          <style:tab-stop style:type="left" style:position="0.7875in"/>
        </style:tab-stops>
      </style:paragraph-properties>
    </style:style>
    <style:style style:name="P1487" style:parent-style-name="Normal" style:family="paragraph">
      <style:paragraph-properties fo:text-align="center" fo:line-height="150%" fo:text-indent="0.3937in">
        <style:tab-stops>
          <style:tab-stop style:type="left" style:position="0.7875in"/>
        </style:tab-stops>
      </style:paragraph-properties>
    </style:style>
    <style:style style:name="T1488" style:parent-style-name="DefaultParagraphFont" style:family="text">
      <style:text-properties fo:font-weight="bold" style:font-weight-asian="bold" style:font-weight-complex="bold" fo:text-transform="uppercase" style:font-size-complex="12pt"/>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fo:text-align="center" fo:line-height="150%" fo:text-indent="0.3937in">
        <style:tab-stops>
          <style:tab-stop style:type="left" style:position="0.7875in"/>
        </style:tab-stops>
      </style:paragraph-properties>
    </style:style>
    <style:style style:name="T1491" style:parent-style-name="DefaultParagraphFont" style:family="text">
      <style:text-properties fo:font-weight="bold" style:font-weight-asian="bold" style:font-weight-complex="bold" fo:text-transform="uppercase" style:font-size-complex="12pt"/>
    </style:style>
    <style:style style:name="P1492"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1493" style:parent-style-name="Normal" style:family="paragraph">
      <style:paragraph-properties fo:text-align="justify" fo:line-height="150%" fo:text-indent="0.3937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3937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1530"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1531"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1532"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1533" style:parent-style-name="Normal" style:family="paragraph">
      <style:paragraph-properties fo:text-align="center" fo:line-height="150%" fo:text-indent="0.3937in">
        <style:tab-stops>
          <style:tab-stop style:type="left" style:position="0.7875in"/>
        </style:tab-stops>
      </style:paragraph-properties>
    </style:style>
    <style:style style:name="P1534" style:parent-style-name="Normal" style:family="paragraph">
      <style:paragraph-properties fo:text-align="center" fo:line-height="150%" fo:text-indent="0.3937in">
        <style:tab-stops>
          <style:tab-stop style:type="left" style:position="0.7875in"/>
        </style:tab-stops>
      </style:paragraph-properties>
    </style:style>
    <style:style style:name="T1535" style:parent-style-name="DefaultParagraphFont" style:family="text">
      <style:text-properties fo:font-weight="bold" style:font-weight-asian="bold" style:font-weight-complex="bold" fo:text-transform="uppercase" style:font-size-complex="12pt"/>
    </style:style>
    <style:style style:name="T1536" style:parent-style-name="DefaultParagraphFont" style:family="text">
      <style:text-properties fo:font-weight="bold" style:font-weight-asian="bold" style:font-weight-complex="bold" fo:text-transform="uppercase" style:font-size-complex="12pt"/>
    </style:style>
    <style:style style:name="P1537" style:parent-style-name="Normal" style:family="paragraph">
      <style:paragraph-properties fo:text-align="center" fo:line-height="150%" fo:text-indent="0.3937in">
        <style:tab-stops>
          <style:tab-stop style:type="left" style:position="0.7875in"/>
        </style:tab-stops>
      </style:paragraph-properties>
    </style:style>
    <style:style style:name="T1538" style:parent-style-name="DefaultParagraphFont" style:family="text">
      <style:text-properties fo:font-weight="bold" style:font-weight-asian="bold" style:font-weight-complex="bold" fo:text-transform="uppercase" style:font-size-complex="12pt"/>
    </style:style>
    <style:style style:name="P1539" style:parent-style-name="Normal" style:family="paragraph">
      <style:paragraph-properties fo:text-align="center" fo:line-height="150%" fo:text-indent="0.3937in">
        <style:tab-stops>
          <style:tab-stop style:type="left" style:position="0.7875in"/>
        </style:tab-stops>
      </style:paragraph-properties>
    </style:style>
    <style:style style:name="P1540" style:parent-style-name="Normal" style:family="paragraph">
      <style:paragraph-properties fo:text-align="justify" fo:line-height="150%" fo:text-indent="0.3937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555" style:parent-style-name="Normal" style:family="paragraph">
      <style:paragraph-properties fo:text-align="center" fo:line-height="150%" fo:text-indent="0.3937in">
        <style:tab-stops>
          <style:tab-stop style:type="left" style:position="0.7875in"/>
        </style:tab-stops>
      </style:paragraph-properties>
    </style:style>
    <style:style style:name="T1556" style:parent-style-name="DefaultParagraphFont" style:family="text">
      <style:text-properties fo:font-weight="bold" style:font-weight-asian="bold" style:font-weight-complex="bold" fo:text-transform="uppercase"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center" fo:line-height="150%" fo:text-indent="0.3937in">
        <style:tab-stops>
          <style:tab-stop style:type="left" style:position="0.7875in"/>
        </style:tab-stops>
      </style:paragraph-properties>
    </style:style>
    <style:style style:name="T1559" style:parent-style-name="DefaultParagraphFont" style:family="text">
      <style:text-properties fo:font-weight="bold" style:font-weight-asian="bold" style:font-weight-complex="bold" fo:text-transform="uppercase" style:font-size-complex="12pt"/>
    </style:style>
    <style:style style:name="P1560" style:parent-style-name="Normal" style:family="paragraph">
      <style:paragraph-properties fo:text-align="center" fo:line-height="150%" fo:text-indent="0.3937in">
        <style:tab-stops>
          <style:tab-stop style:type="left" style:position="0.7875in"/>
        </style:tab-stops>
      </style:paragraph-properties>
    </style:style>
    <style:style style:name="P1561" style:parent-style-name="Normal" style:family="paragraph">
      <style:paragraph-properties fo:text-align="justify" fo:line-height="150%" fo:text-indent="0.3937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7875in"/>
        </style:tab-stops>
      </style:paragraph-properties>
    </style:style>
    <style:style style:name="P1609" style:parent-style-name="Normal" style:family="paragraph">
      <style:paragraph-properties fo:text-align="center" fo:line-height="150%" fo:text-indent="0.3937in">
        <style:tab-stops>
          <style:tab-stop style:type="left" style:position="0.7875in"/>
        </style:tab-stops>
      </style:paragraph-properties>
    </style:style>
    <style:style style:name="T1610" style:parent-style-name="DefaultParagraphFont" style:family="text">
      <style:text-properties fo:font-weight="bold" style:font-weight-asian="bold" style:font-weight-complex="bold" fo:text-transform="uppercase" style:font-size-complex="12pt"/>
    </style:style>
    <style:style style:name="T1611" style:parent-style-name="DefaultParagraphFont" style:family="text">
      <style:text-properties fo:font-weight="bold" style:font-weight-asian="bold" style:font-weight-complex="bold" fo:text-transform="uppercase" style:font-size-complex="12pt"/>
    </style:style>
    <style:style style:name="P1612" style:parent-style-name="Normal" style:family="paragraph">
      <style:paragraph-properties fo:text-align="center" fo:line-height="150%" fo:text-indent="0.3937in">
        <style:tab-stops>
          <style:tab-stop style:type="left" style:position="0.7875in"/>
        </style:tab-stops>
      </style:paragraph-properties>
    </style:style>
    <style:style style:name="T1613" style:parent-style-name="DefaultParagraphFont" style:family="text">
      <style:text-properties fo:font-weight="bold" style:font-weight-asian="bold" style:font-weight-complex="bold" fo:text-transform="uppercase" style:font-size-complex="12pt"/>
    </style:style>
    <style:style style:name="T1614" style:parent-style-name="DefaultParagraphFont" style:family="text">
      <style:text-properties fo:font-weight="bold" style:font-weight-asian="bold" style:font-weight-complex="bold" fo:text-transform="uppercase" style:font-size-complex="12pt"/>
    </style:style>
    <style:style style:name="P1615"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style>
    <style:style style:name="P1616" style:parent-style-name="Normal" style:family="paragraph">
      <style:paragraph-properties fo:text-align="justify" fo:line-height="150%" fo:text-indent="0.3937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7875in"/>
        </style:tab-stops>
      </style:paragraph-properties>
    </style:style>
    <style:style style:name="P1626" style:parent-style-name="Normal" style:family="paragraph">
      <style:paragraph-properties fo:text-align="center" fo:line-height="150%" fo:text-indent="0.3937in">
        <style:tab-stops>
          <style:tab-stop style:type="left" style:position="0.7875in"/>
        </style:tab-stops>
      </style:paragraph-properties>
    </style:style>
    <style:style style:name="T1627" style:parent-style-name="DefaultParagraphFont" style:family="text">
      <style:text-properties fo:font-weight="bold" style:font-weight-asian="bold" style:font-weight-complex="bold" fo:text-transform="uppercase"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center" fo:line-height="150%" fo:text-indent="0.3937in">
        <style:tab-stops>
          <style:tab-stop style:type="left" style:position="0.7875in"/>
        </style:tab-stops>
      </style:paragraph-properties>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paragraph-properties fo:text-align="center" fo:line-height="150%" fo:text-indent="0.3937in">
        <style:tab-stops>
          <style:tab-stop style:type="left" style:position="0.7875in"/>
        </style:tab-stops>
      </style:paragraph-properties>
    </style:style>
    <style:style style:name="P1632" style:parent-style-name="Normal" style:family="paragraph">
      <style:paragraph-properties fo:text-align="justify" fo:line-height="150%" fo:text-indent="0.3937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7875in"/>
        </style:tab-stops>
      </style:paragraph-properties>
    </style:style>
    <style:style style:name="P1647" style:parent-style-name="Normal" style:family="paragraph">
      <style:paragraph-properties fo:text-align="center" fo:line-height="150%" fo:text-indent="0.3937in">
        <style:tab-stops>
          <style:tab-stop style:type="left" style:position="0.7875in"/>
        </style:tab-stops>
      </style:paragraph-properties>
    </style:style>
    <style:style style:name="T1648" style:parent-style-name="DefaultParagraphFont" style:family="text">
      <style:text-properties fo:font-weight="bold" style:font-weight-asian="bold" style:font-weight-complex="bold" fo:text-transform="uppercase" style:font-size-complex="12pt"/>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text-align="center" fo:line-height="150%" fo:text-indent="0.3937in">
        <style:tab-stops>
          <style:tab-stop style:type="left" style:position="0.7875in"/>
        </style:tab-stops>
      </style:paragraph-properties>
    </style:style>
    <style:style style:name="T1651" style:parent-style-name="DefaultParagraphFont" style:family="text">
      <style:text-properties fo:font-weight="bold" style:font-weight-asian="bold" style:font-weight-complex="bold" fo:text-transform="uppercase" style:font-size-complex="12pt"/>
    </style:style>
    <style:style style:name="P1652"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style>
    <style:style style:name="P1653" style:parent-style-name="Normal" style:family="paragraph">
      <style:paragraph-properties fo:text-align="justify" fo:line-height="150%" fo:text-indent="0.3937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7875in"/>
        </style:tab-stops>
      </style:paragraph-properties>
    </style:style>
    <style:style style:name="P1668" style:parent-style-name="Normal" style:family="paragraph">
      <style:paragraph-properties fo:text-align="center" fo:line-height="150%" fo:text-indent="0.3937in">
        <style:tab-stops>
          <style:tab-stop style:type="left" style:position="0.7875in"/>
        </style:tab-stops>
      </style:paragraph-properties>
    </style:style>
    <style:style style:name="T1669" style:parent-style-name="DefaultParagraphFont" style:family="text">
      <style:text-properties fo:font-weight="bold" style:font-weight-asian="bold" style:font-weight-complex="bold" fo:text-transform="uppercase" style:font-size-complex="12pt"/>
    </style:style>
    <style:style style:name="T1670" style:parent-style-name="DefaultParagraphFont" style:family="text">
      <style:text-properties fo:font-weight="bold" style:font-weight-asian="bold" style:font-weight-complex="bold" fo:text-transform="uppercase" style:font-size-complex="12pt"/>
    </style:style>
    <style:style style:name="P1671" style:parent-style-name="Normal" style:family="paragraph">
      <style:paragraph-properties fo:text-align="center" fo:line-height="150%" fo:text-indent="0.3937in">
        <style:tab-stops>
          <style:tab-stop style:type="left" style:position="0.7875in"/>
        </style:tab-stops>
      </style:paragraph-properties>
    </style:style>
    <style:style style:name="T1672" style:parent-style-name="DefaultParagraphFont" style:family="text">
      <style:text-properties fo:font-weight="bold" style:font-weight-asian="bold" style:font-weight-complex="bold" fo:text-transform="uppercase" style:font-size-complex="12pt"/>
    </style:style>
    <style:style style:name="P1673"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1674" style:parent-style-name="Normal" style:family="paragraph">
      <style:paragraph-properties fo:text-align="justify" fo:line-height="150%" fo:text-indent="0.3937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7875in"/>
        </style:tab-stops>
      </style:paragraph-properties>
    </style:style>
    <style:style style:name="P1689" style:parent-style-name="Normal" style:family="paragraph">
      <style:paragraph-properties fo:text-align="center" fo:line-height="150%" fo:text-indent="0.3937in">
        <style:tab-stops>
          <style:tab-stop style:type="left" style:position="0.7875in"/>
        </style:tab-stops>
      </style:paragraph-properties>
    </style:style>
    <style:style style:name="T1690" style:parent-style-name="DefaultParagraphFont" style:family="text">
      <style:text-properties fo:font-weight="bold" style:font-weight-asian="bold" style:font-weight-complex="bold" fo:text-transform="uppercase" style:font-size-complex="12pt"/>
    </style:style>
    <style:style style:name="T1691" style:parent-style-name="DefaultParagraphFont" style:family="text">
      <style:text-properties fo:font-weight="bold" style:font-weight-asian="bold" style:font-weight-complex="bold" fo:text-transform="uppercase" style:font-size-complex="12pt"/>
    </style:style>
    <style:style style:name="P1692" style:parent-style-name="Normal" style:family="paragraph">
      <style:paragraph-properties fo:text-align="center" fo:line-height="150%" fo:text-indent="0.3937in">
        <style:tab-stops>
          <style:tab-stop style:type="left" style:position="0.7875in"/>
        </style:tab-stops>
      </style:paragraph-properties>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justify" fo:line-height="150%" fo:margin-left="0.3937in">
        <style:tab-stops>
          <style:tab-stop style:type="left" style:position="0.3937in"/>
        </style:tab-stops>
      </style:paragraph-properties>
      <style:text-properties style:font-size-complex="12pt"/>
    </style:style>
    <style:style style:name="P1696" style:parent-style-name="Normal" style:family="paragraph">
      <style:paragraph-properties fo:text-align="justify" fo:line-height="150%" fo:text-indent="0.3937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7875in"/>
        </style:tab-stops>
      </style:paragraph-properties>
    </style:style>
    <style:style style:name="P1715" style:parent-style-name="Normal" style:family="paragraph">
      <style:paragraph-properties fo:text-align="center" fo:line-height="150%" fo:text-indent="0.3937in">
        <style:tab-stops>
          <style:tab-stop style:type="left" style:position="0.7875in"/>
        </style:tab-stops>
      </style:paragraph-properties>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text-align="center" fo:line-height="150%" fo:text-indent="0.3937in">
        <style:tab-stops>
          <style:tab-stop style:type="left" style:position="0.7875in"/>
        </style:tab-stops>
      </style:paragraph-properties>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1721" style:parent-style-name="Normal" style:family="paragraph">
      <style:paragraph-properties fo:text-align="justify" fo:line-height="150%" fo:text-indent="0.3937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3937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center" fo:line-height="150%" fo:text-indent="0.3937in">
        <style:tab-stops>
          <style:tab-stop style:type="left" style:position="0.7875in"/>
        </style:tab-stops>
      </style:paragraph-properties>
    </style:style>
    <style:style style:name="T1736" style:parent-style-name="DefaultParagraphFont" style:family="text">
      <style:text-properties fo:font-weight="bold" style:font-weight-asian="bold" style:font-weight-complex="bold" fo:text-transform="uppercase" style:font-size-complex="12pt"/>
    </style:style>
    <style:style style:name="T1737" style:parent-style-name="DefaultParagraphFont" style:family="text">
      <style:text-properties fo:font-weight="bold" style:font-weight-asian="bold" style:font-weight-complex="bold" fo:text-transform="uppercase" style:font-size-complex="12pt"/>
    </style:style>
    <style:style style:name="P1738" style:parent-style-name="Normal" style:family="paragraph">
      <style:paragraph-properties fo:text-align="center" fo:line-height="150%" fo:text-indent="0.3937in">
        <style:tab-stops>
          <style:tab-stop style:type="left" style:position="0.7875in"/>
        </style:tab-stops>
      </style:paragraph-properties>
    </style:style>
    <style:style style:name="T1739" style:parent-style-name="DefaultParagraphFont" style:family="text">
      <style:text-properties fo:font-weight="bold" style:font-weight-asian="bold" style:font-weight-complex="bold" fo:text-transform="uppercase" style:font-size-complex="12pt"/>
    </style:style>
    <style:style style:name="P1740"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style>
    <style:style style:name="P1741" style:parent-style-name="Normal" style:family="paragraph">
      <style:paragraph-properties fo:text-align="justify" fo:line-height="150%" fo:text-indent="0.3937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3937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3937in">
        <style:tab-stops>
          <style:tab-stop style:type="left" style:position="0.5in"/>
          <style:tab-stop style:type="left" style:position="0.75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3937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3937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3937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3937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3937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3937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3937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3937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3937in">
        <style:tab-stops>
          <style:tab-stop style:type="left" style:position="0.5in"/>
          <style:tab-stop style:type="left" style:position="0.75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3937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3937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3937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3937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3937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3937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3937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3937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3937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3937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3937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3937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3937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3937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center" fo:line-height="150%" fo:text-indent="0.3937in">
        <style:tab-stops>
          <style:tab-stop style:type="left" style:position="0.7875in"/>
        </style:tab-stops>
      </style:paragraph-properties>
      <style:text-properties style:font-name-asian="Arial" fo:font-weight="bold" style:font-weight-asian="bold" style:font-weight-complex="bold" fo:text-transform="uppercase" style:font-size-complex="12pt"/>
    </style:style>
    <style:style style:name="P1951" style:parent-style-name="Normal" style:family="paragraph">
      <style:paragraph-properties fo:text-align="center" fo:line-height="150%" fo:text-indent="0.3937in">
        <style:tab-stops>
          <style:tab-stop style:type="left" style:position="0.7875in"/>
        </style:tab-stops>
      </style:paragraph-properties>
    </style:style>
    <style:style style:name="P1952" style:parent-style-name="Normal" style:family="paragraph">
      <style:paragraph-properties fo:text-align="center" fo:line-height="150%" fo:text-indent="0.3937in">
        <style:tab-stops>
          <style:tab-stop style:type="left" style:position="0.7875in"/>
        </style:tab-stops>
      </style:paragraph-properties>
    </style:style>
    <style:style style:name="T1953" style:parent-style-name="DefaultParagraphFont" style:family="text">
      <style:text-properties style:font-name-asian="Arial" fo:font-weight="bold" style:font-weight-asian="bold" style:font-weight-complex="bold" fo:text-transform="uppercase" style:font-size-complex="12pt"/>
    </style:style>
    <style:style style:name="T1954" style:parent-style-name="DefaultParagraphFont" style:family="text">
      <style:text-properties style:font-name-asian="Arial" fo:font-weight="bold" style:font-weight-asian="bold" style:font-weight-complex="bold" fo:text-transform="uppercase" style:font-size-complex="12pt"/>
    </style:style>
    <style:style style:name="P1955" style:parent-style-name="Normal" style:family="paragraph">
      <style:paragraph-properties fo:text-align="center" fo:line-height="150%" fo:text-indent="0.3937in">
        <style:tab-stops>
          <style:tab-stop style:type="left" style:position="0.7875in"/>
        </style:tab-stops>
      </style:paragraph-properties>
    </style:style>
    <style:style style:name="T1956" style:parent-style-name="DefaultParagraphFont" style:family="text">
      <style:text-properties fo:font-weight="bold" style:font-weight-asian="bold" style:font-weight-complex="bold" fo:text-transform="uppercase" style:font-size-complex="12pt"/>
    </style:style>
    <style:style style:name="P1957"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style:style>
    <style:style style:name="P1958" style:parent-style-name="Normal" style:family="paragraph">
      <style:paragraph-properties fo:text-align="justify" fo:line-height="150%" fo:text-indent="0.3937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3937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3937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3937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3937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3937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3937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3937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3937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3937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line-height="150%" fo:text-indent="0.3937in">
        <style:tab-stops>
          <style:tab-stop style:type="left" style:position="0.7875in"/>
        </style:tab-stops>
      </style:paragraph-properties>
    </style:style>
    <style:style style:name="P2007" style:parent-style-name="Normal" style:family="paragraph">
      <style:paragraph-properties fo:text-align="center" fo:line-height="150%" fo:text-indent="0.3937in">
        <style:tab-stops>
          <style:tab-stop style:type="left" style:position="0.7875in"/>
        </style:tab-stops>
      </style:paragraph-properties>
    </style:style>
    <style:style style:name="T2008" style:parent-style-name="DefaultParagraphFont" style:family="text">
      <style:text-properties style:font-name-asian="Arial" fo:font-weight="bold" style:font-weight-asian="bold" style:font-weight-complex="bold" fo:text-transform="uppercase" style:font-size-complex="12pt"/>
    </style:style>
    <style:style style:name="T2009" style:parent-style-name="DefaultParagraphFont" style:family="text">
      <style:text-properties style:font-name-asian="Arial" fo:font-weight="bold" style:font-weight-asian="bold" style:font-weight-complex="bold" fo:text-transform="uppercase" style:font-size-complex="12pt"/>
    </style:style>
    <style:style style:name="P2010" style:parent-style-name="Normal" style:family="paragraph">
      <style:paragraph-properties fo:text-align="center" fo:line-height="150%" fo:text-indent="0.3937in">
        <style:tab-stops>
          <style:tab-stop style:type="left" style:position="0.7875in"/>
        </style:tab-stops>
      </style:paragraph-properties>
    </style:style>
    <style:style style:name="T2011" style:parent-style-name="DefaultParagraphFont" style:family="text">
      <style:text-properties fo:font-weight="bold" style:font-weight-asian="bold" style:font-weight-complex="bold" fo:text-transform="uppercase" style:font-size-complex="12pt"/>
    </style:style>
    <style:style style:name="P2012"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weight-complex="bold"/>
    </style:style>
    <style:style style:name="P2013" style:parent-style-name="Normal" style:family="paragraph">
      <style:paragraph-properties fo:text-align="center" fo:line-height="150%" fo:text-indent="0.3937in">
        <style:tab-stops>
          <style:tab-stop style:type="left" style:position="0.7875in"/>
        </style:tab-stops>
      </style:paragraph-properties>
    </style:style>
    <style:style style:name="T2014" style:parent-style-name="DefaultParagraphFont" style:family="text">
      <style:text-properties fo:font-weight="bold" style:font-weight-asian="bold" style:font-weight-complex="bold" fo:text-transform="uppercase" style:font-size-complex="12pt"/>
    </style:style>
    <style:style style:name="T2015" style:parent-style-name="DefaultParagraphFont" style:family="text">
      <style:text-properties fo:font-weight="bold" style:font-weight-asian="bold" style:font-weight-complex="bold" fo:text-transform="uppercase" style:font-size-complex="12pt"/>
    </style:style>
    <style:style style:name="P2016" style:parent-style-name="Normal" style:family="paragraph">
      <style:paragraph-properties fo:text-align="center" fo:line-height="150%" fo:text-indent="0.3937in">
        <style:tab-stops>
          <style:tab-stop style:type="left" style:position="0.7875in"/>
        </style:tab-stops>
      </style:paragraph-properties>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2019" style:parent-style-name="Normal" style:family="paragraph">
      <style:paragraph-properties fo:text-align="justify" fo:line-height="150%" fo:text-indent="0.3937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3937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3937in">
        <style:tab-stops>
          <style:tab-stop style:type="left" style:position="0.625in"/>
          <style:tab-stop style:type="left" style:position="0.75in"/>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3937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3937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3937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3937in">
        <style:tab-stops>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3937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3937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3937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3937in">
        <style:tab-stops>
          <style:tab-stop style:type="left" style:position="0.5in"/>
          <style:tab-stop style:type="left" style:position="0.75in"/>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3937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3937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3937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3937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3937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3937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3937in">
        <style:tab-stops>
          <style:tab-stop style:type="left" style:position="0.7875in"/>
        </style:tab-stops>
      </style:paragraph-properties>
    </style:style>
    <style:style style:name="P2101" style:parent-style-name="Normal" style:family="paragraph">
      <style:paragraph-properties fo:text-align="center" fo:line-height="150%" fo:text-indent="0.3937in">
        <style:tab-stops>
          <style:tab-stop style:type="left" style:position="0.7875in"/>
        </style:tab-stops>
      </style:paragraph-properties>
    </style:style>
    <style:style style:name="T2102" style:parent-style-name="DefaultParagraphFont" style:family="text">
      <style:text-properties fo:font-weight="bold" style:font-weight-asian="bold" style:font-weight-complex="bold" fo:text-transform="uppercase" style:font-size-complex="12pt"/>
    </style:style>
    <style:style style:name="T2103" style:parent-style-name="DefaultParagraphFont" style:family="text">
      <style:text-properties fo:font-weight="bold" style:font-weight-asian="bold" style:font-weight-complex="bold" fo:text-transform="uppercase" style:font-size-complex="12pt"/>
    </style:style>
    <style:style style:name="P2104" style:parent-style-name="Normal" style:family="paragraph">
      <style:paragraph-properties fo:text-align="center" fo:line-height="150%" fo:text-indent="0.3937in">
        <style:tab-stops>
          <style:tab-stop style:type="left" style:position="0.7875in"/>
        </style:tab-stops>
      </style:paragraph-properties>
    </style:style>
    <style:style style:name="T2105" style:parent-style-name="DefaultParagraphFont" style:family="text">
      <style:text-properties fo:font-weight="bold" style:font-weight-asian="bold" style:font-weight-complex="bold" fo:text-transform="uppercase" style:font-size-complex="12pt"/>
    </style:style>
    <style:style style:name="P2106"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style:style>
    <style:style style:name="P2107" style:parent-style-name="Normal" style:family="paragraph">
      <style:paragraph-properties fo:text-align="justify" fo:line-height="150%" fo:text-indent="0.3937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3937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3937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3937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3937in">
        <style:tab-stops>
          <style:tab-stop style:type="left" style:position="0.7875in"/>
        </style:tab-stops>
      </style:paragraph-properties>
    </style:style>
    <style:style style:name="P2132" style:parent-style-name="Normal" style:family="paragraph">
      <style:paragraph-properties fo:text-align="center" fo:line-height="150%" fo:text-indent="0.3937in">
        <style:tab-stops>
          <style:tab-stop style:type="left" style:position="0.7875in"/>
        </style:tab-stops>
      </style:paragraph-properties>
    </style:style>
    <style:style style:name="T2133" style:parent-style-name="DefaultParagraphFont" style:family="text">
      <style:text-properties fo:font-weight="bold" style:font-weight-asian="bold" style:font-weight-complex="bold" fo:text-transform="uppercase" style:font-size-complex="12pt"/>
    </style:style>
    <style:style style:name="T2134" style:parent-style-name="DefaultParagraphFont" style:family="text">
      <style:text-properties fo:font-weight="bold" style:font-weight-asian="bold" style:font-weight-complex="bold" fo:text-transform="uppercase" style:font-size-complex="12pt"/>
    </style:style>
    <style:style style:name="P2135" style:parent-style-name="Normal" style:family="paragraph">
      <style:paragraph-properties fo:text-align="center" fo:line-height="150%" fo:text-indent="0.3937in">
        <style:tab-stops>
          <style:tab-stop style:type="left" style:position="0.7875in"/>
        </style:tab-stops>
      </style:paragraph-properties>
    </style:style>
    <style:style style:name="T2136" style:parent-style-name="DefaultParagraphFont" style:family="text">
      <style:text-properties fo:font-weight="bold" style:font-weight-asian="bold" style:font-weight-complex="bold" fo:text-transform="uppercase" style:font-size-complex="12pt"/>
    </style:style>
    <style:style style:name="P2137" style:parent-style-name="Normal" style:family="paragraph">
      <style:paragraph-properties fo:line-height="150%" fo:text-indent="0.3937in">
        <style:tab-stops>
          <style:tab-stop style:type="left" style:position="0.7875in"/>
        </style:tab-stops>
      </style:paragraph-properties>
    </style:style>
    <style:style style:name="P2138" style:parent-style-name="Normal" style:family="paragraph">
      <style:paragraph-properties fo:text-align="justify" fo:line-height="150%" fo:text-indent="0.3937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3937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3937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3937in">
        <style:tab-stops>
          <style:tab-stop style:type="left" style:position="0.5in"/>
          <style:tab-stop style:type="left" style:position="0.75in"/>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3937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3937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3937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3937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line-height="150%" fo:text-indent="0.3937in">
        <style:tab-stops>
          <style:tab-stop style:type="left" style:position="0.7875in"/>
        </style:tab-stops>
      </style:paragraph-properties>
    </style:style>
    <style:style style:name="P2173" style:parent-style-name="Normal" style:family="paragraph">
      <style:paragraph-properties fo:text-align="center" fo:line-height="150%" fo:text-indent="0.3937in">
        <style:tab-stops>
          <style:tab-stop style:type="left" style:position="0.7875in"/>
        </style:tab-stops>
      </style:paragraph-properties>
    </style:style>
    <style:style style:name="T2174" style:parent-style-name="DefaultParagraphFont" style:family="text">
      <style:text-properties fo:font-weight="bold" style:font-weight-asian="bold" style:font-weight-complex="bold" fo:text-transform="uppercase" style:font-size-complex="12pt"/>
    </style:style>
    <style:style style:name="T2175" style:parent-style-name="DefaultParagraphFont" style:family="text">
      <style:text-properties fo:font-weight="bold" style:font-weight-asian="bold" style:font-weight-complex="bold" fo:text-transform="uppercase" style:font-size-complex="12pt"/>
    </style:style>
    <style:style style:name="P2176" style:parent-style-name="Normal" style:family="paragraph">
      <style:paragraph-properties fo:text-align="center" fo:line-height="150%" fo:text-indent="0.3937in">
        <style:tab-stops>
          <style:tab-stop style:type="left" style:position="0.7875in"/>
        </style:tab-stops>
      </style:paragraph-properties>
    </style:style>
    <style:style style:name="T2177" style:parent-style-name="DefaultParagraphFont" style:family="text">
      <style:text-properties fo:font-weight="bold" style:font-weight-asian="bold" style:font-weight-complex="bold" fo:text-transform="uppercase" style:font-size-complex="12pt"/>
    </style:style>
    <style:style style:name="P2178" style:parent-style-name="Normal" style:family="paragraph">
      <style:paragraph-properties fo:text-align="justify" fo:line-height="150%" fo:text-indent="0.3937in">
        <style:tab-stops>
          <style:tab-stop style:type="left" style:position="0.7875in"/>
        </style:tab-stops>
      </style:paragraph-properties>
    </style:style>
    <style:style style:name="P2179" style:parent-style-name="Normal" style:family="paragraph">
      <style:paragraph-properties fo:text-align="justify" fo:line-height="150%" fo:text-indent="0.3937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3937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3937in">
        <style:tab-stops>
          <style:tab-stop style:type="left" style:position="0.7875in"/>
        </style:tab-stops>
      </style:paragraph-properties>
    </style:style>
    <style:style style:name="P2189" style:parent-style-name="Normal" style:family="paragraph">
      <style:paragraph-properties fo:text-align="justify" fo:line-height="150%" fo:text-indent="0.3937in">
        <style:tab-stops>
          <style:tab-stop style:type="left" style:position="0.7875in"/>
        </style:tab-stops>
      </style:paragraph-properties>
    </style:style>
    <style:style style:name="P2190" style:parent-style-name="Normal" style:family="paragraph">
      <style:paragraph-properties fo:text-align="justify" fo:line-height="150%" fo:text-indent="0.3937in">
        <style:tab-stops>
          <style:tab-stop style:type="left" style:position="0.7875in"/>
        </style:tab-stops>
      </style:paragraph-properties>
    </style:style>
    <style:style style:name="P2191" style:parent-style-name="Normal" style:family="paragraph">
      <style:paragraph-properties fo:text-align="justify" fo:line-height="150%" fo:text-indent="0.3937in">
        <style:tab-stops>
          <style:tab-stop style:type="left" style:position="0.7875in"/>
        </style:tab-stops>
      </style:paragraph-properties>
    </style:style>
    <style:style style:name="P2192" style:parent-style-name="Normal" style:family="paragraph">
      <style:paragraph-properties fo:text-align="justify" fo:line-height="150%" fo:text-indent="0.3937in">
        <style:tab-stops>
          <style:tab-stop style:type="left" style:position="0.7875in"/>
        </style:tab-stops>
      </style:paragraph-properties>
    </style:style>
    <style:style style:name="P2193" style:parent-style-name="Normal" style:family="paragraph">
      <style:paragraph-properties fo:text-align="justify" fo:line-height="150%" fo:text-indent="0.3937in">
        <style:tab-stops>
          <style:tab-stop style:type="left" style:position="0.7875in"/>
        </style:tab-stops>
      </style:paragraph-properties>
    </style:style>
    <style:style style:name="P219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2195" style:parent-style-name="Normal" style:family="paragraph">
      <style:paragraph-properties fo:text-align="center" fo:line-height="150%" fo:text-indent="0.3937in">
        <style:tab-stops>
          <style:tab-stop style:type="left" style:position="0.7875in"/>
        </style:tab-stops>
      </style:paragraph-properties>
    </style:style>
    <style:style style:name="P2196" style:parent-style-name="Normal" style:family="paragraph">
      <style:paragraph-properties fo:break-before="page" fo:text-align="center" fo:line-height="150%" fo:text-indent="0.3937in">
        <style:tab-stops>
          <style:tab-stop style:type="left" style:position="0.7875in"/>
        </style:tab-stops>
      </style:paragraph-properties>
    </style:style>
    <style:style style:name="T2197" style:parent-style-name="DefaultParagraphFont" style:family="text">
      <style:text-properties fo:font-weight="bold" style:font-weight-asian="bold" style:font-weight-complex="bold" fo:text-transform="uppercase" style:font-size-complex="12pt"/>
    </style:style>
    <style:style style:name="T2198" style:parent-style-name="DefaultParagraphFont" style:family="text">
      <style:text-properties fo:font-weight="bold" style:font-weight-asian="bold" style:font-weight-complex="bold" fo:text-transform="uppercase" style:font-size-complex="12pt"/>
    </style:style>
    <style:style style:name="P2199" style:parent-style-name="Normal" style:family="paragraph">
      <style:paragraph-properties fo:text-align="center" fo:line-height="150%" fo:text-indent="0.3937in">
        <style:tab-stops>
          <style:tab-stop style:type="left" style:position="0.7875in"/>
        </style:tab-stops>
      </style:paragraph-properties>
    </style:style>
    <style:style style:name="T2200" style:parent-style-name="DefaultParagraphFont" style:family="text">
      <style:text-properties fo:font-weight="bold" style:font-weight-asian="bold" style:font-weight-complex="bold" fo:text-transform="uppercase" style:font-size-complex="12pt"/>
    </style:style>
    <style:style style:name="P2201"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2202" style:parent-style-name="Normal" style:family="paragraph">
      <style:paragraph-properties fo:text-align="justify" fo:line-height="150%" fo:text-indent="0.3937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3937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3937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3937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3937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3937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3937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3937in">
        <style:tab-stops>
          <style:tab-stop style:type="left" style:position="0.7875in"/>
        </style:tab-stops>
      </style:paragraph-properties>
    </style:style>
    <style:style style:name="P2233" style:parent-style-name="Normal" style:family="paragraph">
      <style:paragraph-properties fo:text-align="center" fo:line-height="150%" fo:text-indent="0.3937in">
        <style:tab-stops>
          <style:tab-stop style:type="left" style:position="0.7875in"/>
        </style:tab-stops>
      </style:paragraph-properties>
    </style:style>
    <style:style style:name="T2234" style:parent-style-name="DefaultParagraphFont" style:family="text">
      <style:text-properties fo:font-weight="bold" style:font-weight-asian="bold" style:font-weight-complex="bold" fo:text-transform="uppercase" style:font-size-complex="12pt"/>
    </style:style>
    <style:style style:name="T2235" style:parent-style-name="DefaultParagraphFont" style:family="text">
      <style:text-properties fo:font-weight="bold" style:font-weight-asian="bold" style:font-weight-complex="bold" fo:text-transform="uppercase" style:font-size-complex="12pt"/>
    </style:style>
    <style:style style:name="P2236" style:parent-style-name="Normal" style:family="paragraph">
      <style:paragraph-properties fo:text-align="center" fo:line-height="150%" fo:text-indent="0.3937in">
        <style:tab-stops>
          <style:tab-stop style:type="left" style:position="0.7875in"/>
        </style:tab-stops>
      </style:paragraph-properties>
    </style:style>
    <style:style style:name="T2237" style:parent-style-name="DefaultParagraphFont" style:family="text">
      <style:text-properties fo:font-weight="bold" style:font-weight-asian="bold" style:font-weight-complex="bold" fo:text-transform="uppercase" style:font-size-complex="12pt"/>
    </style:style>
    <style:style style:name="P2238"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style:style>
    <style:style style:name="P2239" style:parent-style-name="Normal" style:family="paragraph">
      <style:paragraph-properties fo:text-align="justify" fo:line-height="150%" fo:text-indent="0.3937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3937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3937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3937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3937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center" fo:line-height="150%" fo:text-indent="0.3937in">
        <style:tab-stops>
          <style:tab-stop style:type="left" style:position="0.7875in"/>
        </style:tab-stops>
      </style:paragraph-properties>
    </style:style>
    <style:style style:name="P2266" style:parent-style-name="Normal" style:family="paragraph">
      <style:paragraph-properties fo:break-before="page" fo:text-align="center" fo:line-height="150%" fo:text-indent="0.3937in">
        <style:tab-stops>
          <style:tab-stop style:type="left" style:position="0.7875in"/>
        </style:tab-stops>
      </style:paragraph-properties>
    </style:style>
    <style:style style:name="T2267" style:parent-style-name="DefaultParagraphFont" style:family="text">
      <style:text-properties fo:font-weight="bold" style:font-weight-asian="bold" style:font-weight-complex="bold" fo:text-transform="uppercase" style:font-size-complex="12pt"/>
    </style:style>
    <style:style style:name="T2268" style:parent-style-name="DefaultParagraphFont" style:family="text">
      <style:text-properties fo:font-weight="bold" style:font-weight-asian="bold" style:font-weight-complex="bold" fo:text-transform="uppercase" style:font-size-complex="12pt"/>
    </style:style>
    <style:style style:name="P2269" style:parent-style-name="Normal" style:family="paragraph">
      <style:paragraph-properties fo:text-align="center" fo:line-height="150%" fo:text-indent="0.3937in">
        <style:tab-stops>
          <style:tab-stop style:type="left" style:position="0.7875in"/>
        </style:tab-stops>
      </style:paragraph-properties>
    </style:style>
    <style:style style:name="T2270" style:parent-style-name="DefaultParagraphFont" style:family="text">
      <style:text-properties fo:font-weight="bold" style:font-weight-asian="bold" style:font-weight-complex="bold" fo:text-transform="uppercase" style:font-size-complex="12pt"/>
    </style:style>
    <style:style style:name="P2271"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2272" style:parent-style-name="Normal" style:family="paragraph">
      <style:paragraph-properties fo:text-align="justify" fo:line-height="150%" fo:text-indent="0.3937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3937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3937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3937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3937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3937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3937in">
        <style:tab-stops>
          <style:tab-stop style:type="left" style:position="0.7875in"/>
        </style:tab-stops>
      </style:paragraph-properties>
    </style:style>
    <style:style style:name="P2301" style:parent-style-name="Normal" style:family="paragraph">
      <style:paragraph-properties fo:text-align="center" fo:line-height="150%" fo:text-indent="0.3937in">
        <style:tab-stops>
          <style:tab-stop style:type="left" style:position="0.7875in"/>
        </style:tab-stops>
      </style:paragraph-properties>
    </style:style>
    <style:style style:name="T2302" style:parent-style-name="DefaultParagraphFont" style:family="text">
      <style:text-properties fo:font-weight="bold" style:font-weight-asian="bold" style:font-weight-complex="bold" fo:text-transform="uppercase" style:font-size-complex="12pt"/>
    </style:style>
    <style:style style:name="T2303" style:parent-style-name="DefaultParagraphFont" style:family="text">
      <style:text-properties fo:font-weight="bold" style:font-weight-asian="bold" style:font-weight-complex="bold" fo:text-transform="uppercase" style:font-size-complex="12pt"/>
    </style:style>
    <style:style style:name="P2304" style:parent-style-name="Normal" style:family="paragraph">
      <style:paragraph-properties fo:text-align="center" fo:line-height="150%" fo:text-indent="0.3937in">
        <style:tab-stops>
          <style:tab-stop style:type="left" style:position="0.7875in"/>
        </style:tab-stops>
      </style:paragraph-properties>
    </style:style>
    <style:style style:name="T2305" style:parent-style-name="DefaultParagraphFont" style:family="text">
      <style:text-properties fo:font-weight="bold" style:font-weight-asian="bold" style:font-weight-complex="bold" fo:text-transform="uppercase" style:font-size-complex="12pt"/>
    </style:style>
    <style:style style:name="P2306" style:parent-style-name="Normal" style:family="paragraph">
      <style:paragraph-properties fo:text-align="justify" fo:line-height="150%" fo:text-indent="0.3937in">
        <style:tab-stops>
          <style:tab-stop style:type="left" style:position="0.7875in"/>
        </style:tab-stops>
      </style:paragraph-properties>
    </style:style>
    <style:style style:name="P2307" style:parent-style-name="Normal" style:family="paragraph">
      <style:paragraph-properties fo:text-align="justify" fo:line-height="150%" fo:text-indent="0.3937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3937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3937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3937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3937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3937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2339"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2340" style:parent-style-name="Normal" style:family="paragraph">
      <style:paragraph-properties fo:text-align="center" fo:line-height="150%" fo:text-indent="0.3937in">
        <style:tab-stops>
          <style:tab-stop style:type="left" style:position="0.7875in"/>
        </style:tab-stops>
      </style:paragraph-properties>
    </style:style>
    <style:style style:name="P2341" style:parent-style-name="Normal" style:family="paragraph">
      <style:paragraph-properties fo:text-align="center" fo:line-height="150%" fo:text-indent="0.3937in">
        <style:tab-stops>
          <style:tab-stop style:type="left" style:position="0.7875in"/>
        </style:tab-stops>
      </style:paragraph-properties>
    </style:style>
    <style:style style:name="T2342" style:parent-style-name="DefaultParagraphFont" style:family="text">
      <style:text-properties fo:font-weight="bold" style:font-weight-asian="bold" style:font-weight-complex="bold" fo:text-transform="uppercase" style:font-size-complex="12pt"/>
    </style:style>
    <style:style style:name="T2343" style:parent-style-name="DefaultParagraphFont" style:family="text">
      <style:text-properties fo:font-weight="bold" style:font-weight-asian="bold" style:font-weight-complex="bold" fo:text-transform="uppercase" style:font-size-complex="12pt"/>
    </style:style>
    <style:style style:name="P2344" style:parent-style-name="Normal" style:family="paragraph">
      <style:paragraph-properties fo:text-align="center" fo:line-height="150%" fo:text-indent="0.3937in">
        <style:tab-stops>
          <style:tab-stop style:type="left" style:position="0.7875in"/>
        </style:tab-stops>
      </style:paragraph-properties>
    </style:style>
    <style:style style:name="T2345" style:parent-style-name="DefaultParagraphFont" style:family="text">
      <style:text-properties fo:font-weight="bold" style:font-weight-asian="bold" style:font-weight-complex="bold" fo:text-transform="uppercase" style:font-size-complex="12pt"/>
    </style:style>
    <style:style style:name="P2346" style:parent-style-name="Normal" style:family="paragraph">
      <style:paragraph-properties fo:text-align="center" fo:line-height="150%" fo:text-indent="0.3937in">
        <style:tab-stops>
          <style:tab-stop style:type="left" style:position="0.7875in"/>
        </style:tab-stops>
      </style:paragraph-properties>
      <style:text-properties style:language-asian="lt" style:country-asian="LT"/>
    </style:style>
    <style:style style:name="P2347" style:parent-style-name="Normal" style:family="paragraph">
      <style:paragraph-properties fo:text-align="justify" fo:line-height="150%" fo:text-indent="0.3937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3937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3937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3937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3937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3937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3937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line-height="150%" fo:text-indent="0.3937in">
        <style:tab-stops>
          <style:tab-stop style:type="left" style:position="0.7875in"/>
        </style:tab-stops>
      </style:paragraph-properties>
    </style:style>
    <style:style style:name="P2380" style:parent-style-name="Normal" style:family="paragraph">
      <style:paragraph-properties fo:text-align="center" fo:line-height="150%" fo:text-indent="0.3937in">
        <style:tab-stops>
          <style:tab-stop style:type="left" style:position="0.7875in"/>
        </style:tab-stops>
      </style:paragraph-properties>
    </style:style>
    <style:style style:name="T2381" style:parent-style-name="DefaultParagraphFont" style:family="text">
      <style:text-properties style:font-name-asian="Arial" fo:font-weight="bold" style:font-weight-asian="bold" style:font-weight-complex="bold" fo:text-transform="uppercase" style:font-size-complex="12pt"/>
    </style:style>
    <style:style style:name="T2382" style:parent-style-name="DefaultParagraphFont" style:family="text">
      <style:text-properties style:font-name-asian="Arial" fo:font-weight="bold" style:font-weight-asian="bold" style:font-weight-complex="bold" fo:text-transform="uppercase" style:font-size-complex="12pt"/>
    </style:style>
    <style:style style:name="P2383" style:parent-style-name="Normal" style:family="paragraph">
      <style:paragraph-properties fo:text-align="center" fo:line-height="150%" fo:text-indent="0.3937in">
        <style:tab-stops>
          <style:tab-stop style:type="left" style:position="0.7875in"/>
        </style:tab-stops>
      </style:paragraph-properties>
    </style:style>
    <style:style style:name="T2384" style:parent-style-name="DefaultParagraphFont" style:family="text">
      <style:text-properties fo:font-weight="bold" style:font-weight-asian="bold" style:font-weight-complex="bold" fo:text-transform="uppercase" style:font-size-complex="12pt"/>
    </style:style>
    <style:style style:name="P2385"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style:style>
    <style:style style:name="P2386" style:parent-style-name="Normal" style:family="paragraph">
      <style:paragraph-properties fo:text-align="justify" fo:line-height="150%" fo:text-indent="0.3937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3937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3937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3937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3937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3937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3937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line-height="150%" fo:text-indent="0.3937in">
        <style:tab-stops>
          <style:tab-stop style:type="left" style:position="0.7875in"/>
        </style:tab-stops>
      </style:paragraph-properties>
    </style:style>
    <style:style style:name="P2420" style:parent-style-name="Normal" style:family="paragraph">
      <style:paragraph-properties fo:text-align="center" fo:line-height="150%" fo:text-indent="0.3937in">
        <style:tab-stops>
          <style:tab-stop style:type="left" style:position="0.7875in"/>
        </style:tab-stops>
      </style:paragraph-properties>
    </style:style>
    <style:style style:name="T2421" style:parent-style-name="DefaultParagraphFont" style:family="text">
      <style:text-properties style:font-name-asian="Arial" fo:font-weight="bold" style:font-weight-asian="bold" style:font-weight-complex="bold" fo:text-transform="uppercase" style:font-size-complex="12pt"/>
    </style:style>
    <style:style style:name="T2422" style:parent-style-name="DefaultParagraphFont" style:family="text">
      <style:text-properties style:font-name-asian="Arial" fo:font-weight="bold" style:font-weight-asian="bold" style:font-weight-complex="bold" fo:text-transform="uppercase" style:font-size-complex="12pt"/>
    </style:style>
    <style:style style:name="P2423" style:parent-style-name="Normal" style:family="paragraph">
      <style:paragraph-properties fo:text-align="center" fo:line-height="150%" fo:text-indent="0.3937in">
        <style:tab-stops>
          <style:tab-stop style:type="left" style:position="0.7875in"/>
        </style:tab-stops>
      </style:paragraph-properties>
    </style:style>
    <style:style style:name="T2424" style:parent-style-name="DefaultParagraphFont" style:family="text">
      <style:text-properties fo:font-weight="bold" style:font-weight-asian="bold" style:font-weight-complex="bold" fo:text-transform="uppercase" style:font-size-complex="12pt"/>
    </style:style>
    <style:style style:name="P2425"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weight-complex="bold"/>
    </style:style>
    <style:style style:name="P2426" style:parent-style-name="Normal" style:family="paragraph">
      <style:paragraph-properties fo:text-align="justify" fo:line-height="150%" fo:text-indent="0.3937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3937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3937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3937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3937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3937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3937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3937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3937in">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3937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3937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3937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3937in">
        <style:tab-stops>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3937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3937in">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3937in">
        <style:tab-stops>
          <style:tab-stop style:type="left" style:position="0.78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3937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3937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3937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3937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3937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3937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3937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3937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3937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3937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3937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3937in">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3937in">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3937in">
        <style:tab-stops>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3937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3937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3937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3937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3937in">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3937in">
        <style:tab-stops>
          <style:tab-stop style:type="left" style:position="0.75in"/>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3937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3937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3937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3937in">
        <style:tab-stops>
          <style:tab-stop style:type="left" style:position="0.7875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3937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3937in">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3937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3937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center" fo:line-height="150%" fo:text-indent="0.3937in">
        <style:tab-stops>
          <style:tab-stop style:type="left" style:position="0.7875in"/>
        </style:tab-stops>
      </style:paragraph-properties>
    </style:style>
    <style:style style:name="P2646" style:parent-style-name="Normal" style:family="paragraph">
      <style:paragraph-properties fo:text-align="center" fo:line-height="150%" fo:text-indent="0.3937in">
        <style:tab-stops>
          <style:tab-stop style:type="left" style:position="0.7875in"/>
        </style:tab-stops>
      </style:paragraph-properties>
    </style:style>
    <style:style style:name="T2647" style:parent-style-name="DefaultParagraphFont" style:family="text">
      <style:text-properties style:font-name-asian="Arial" fo:font-weight="bold" style:font-weight-asian="bold" style:font-weight-complex="bold" fo:text-transform="uppercase" style:font-size-complex="12pt"/>
    </style:style>
    <style:style style:name="T2648" style:parent-style-name="DefaultParagraphFont" style:family="text">
      <style:text-properties style:font-name-asian="Arial" fo:font-weight="bold" style:font-weight-asian="bold" style:font-weight-complex="bold" fo:text-transform="uppercase" style:font-size-complex="12pt"/>
    </style:style>
    <style:style style:name="P2649" style:parent-style-name="Normal" style:family="paragraph">
      <style:paragraph-properties fo:text-align="center" fo:line-height="150%" fo:text-indent="0.3937in">
        <style:tab-stops>
          <style:tab-stop style:type="left" style:position="0.7875in"/>
        </style:tab-stops>
      </style:paragraph-properties>
    </style:style>
    <style:style style:name="T2650" style:parent-style-name="DefaultParagraphFont" style:family="text">
      <style:text-properties fo:font-weight="bold" style:font-weight-asian="bold" style:font-weight-complex="bold" fo:text-transform="uppercase" style:font-size-complex="12pt"/>
    </style:style>
    <style:style style:name="P2651"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line-height="150%" fo:text-indent="0.3937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3937in">
        <style:tab-stops>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3937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3937in">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3937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style:font-size-complex="12pt"/>
    </style:style>
    <style:style style:name="P2677" style:parent-style-name="Normal" style:family="paragraph">
      <style:paragraph-properties fo:text-align="center" fo:line-height="150%" fo:text-indent="0.3937in">
        <style:tab-stops>
          <style:tab-stop style:type="left" style:position="0.7875in"/>
        </style:tab-stops>
      </style:paragraph-properties>
      <style:text-properties fo:font-weight="bold" style:font-weight-asian="bold" style:font-weight-complex="bold" style:font-size-complex="12pt"/>
    </style:style>
    <style:style style:name="P2678" style:parent-style-name="Normal" style:family="paragraph">
      <style:paragraph-properties fo:text-align="center" fo:line-height="150%" fo:text-indent="0.3937in">
        <style:tab-stops>
          <style:tab-stop style:type="left" style:position="0.7875in"/>
        </style:tab-stops>
      </style:paragraph-properties>
    </style:style>
    <style:style style:name="P2679" style:parent-style-name="Normal" style:family="paragraph">
      <style:paragraph-properties fo:text-align="center" fo:line-height="150%" fo:text-indent="0.3937in">
        <style:tab-stops>
          <style:tab-stop style:type="left" style:position="0.7875in"/>
        </style:tab-stops>
      </style:paragraph-properties>
    </style:style>
    <style:style style:name="T2680" style:parent-style-name="DefaultParagraphFont" style:family="text">
      <style:text-properties fo:font-weight="bold" style:font-weight-asian="bold" style:font-weight-complex="bold" fo:text-transform="uppercase" style:font-size-complex="12pt"/>
    </style:style>
    <style:style style:name="T2681" style:parent-style-name="DefaultParagraphFont" style:family="text">
      <style:text-properties fo:font-weight="bold" style:font-weight-asian="bold" style:font-weight-complex="bold" fo:text-transform="uppercase" style:font-size-complex="12pt"/>
    </style:style>
    <style:style style:name="P2682" style:parent-style-name="Normal" style:family="paragraph">
      <style:paragraph-properties fo:text-align="center" fo:line-height="150%" fo:text-indent="0.3937in">
        <style:tab-stops>
          <style:tab-stop style:type="left" style:position="0.7875in"/>
        </style:tab-stops>
      </style:paragraph-properties>
    </style:style>
    <style:style style:name="T2683" style:parent-style-name="DefaultParagraphFont" style:family="text">
      <style:text-properties fo:font-weight="bold" style:font-weight-asian="bold" style:font-weight-complex="bold" fo:text-transform="uppercase" style:font-size-complex="12pt"/>
    </style:style>
    <style:style style:name="P2684" style:parent-style-name="Normal" style:family="paragraph">
      <style:paragraph-properties fo:keep-with-next="always" fo:keep-together="always" fo:text-align="center" fo:line-height="150%" fo:text-indent="0.3937in">
        <style:tab-stops>
          <style:tab-stop style:type="left" style:position="0.7875in"/>
        </style:tab-stops>
      </style:paragraph-properties>
      <style:text-properties fo:font-weight="bold" style:font-weight-asian="bold" style:font-weight-complex="bold" fo:text-transform="uppercase" style:letter-kerning="true" style:font-size-complex="12pt"/>
    </style:style>
    <style:style style:name="P2685" style:parent-style-name="Normal" style:family="paragraph">
      <style:paragraph-properties fo:text-align="justify" fo:line-height="150%" fo:text-indent="0.3937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center" fo:line-height="150%" fo:text-indent="0.3937in">
        <style:tab-stops>
          <style:tab-stop style:type="left" style:position="0.7875in"/>
        </style:tab-stops>
      </style:paragraph-properties>
    </style:style>
    <style:style style:name="P2691" style:parent-style-name="Normal" style:family="paragraph">
      <style:paragraph-properties fo:text-align="center" fo:line-height="150%" fo:text-indent="0.3937in">
        <style:tab-stops>
          <style:tab-stop style:type="left" style:position="0.7875in"/>
        </style:tab-stops>
      </style:paragraph-properties>
    </style:style>
    <style:style style:name="T2692" style:parent-style-name="DefaultParagraphFont" style:family="text">
      <style:text-properties fo:font-weight="bold" style:font-weight-asian="bold" style:font-weight-complex="bold" fo:text-transform="uppercase" style:font-size-complex="12pt"/>
    </style:style>
    <style:style style:name="T2693" style:parent-style-name="DefaultParagraphFont" style:family="text">
      <style:text-properties fo:font-weight="bold" style:font-weight-asian="bold" style:font-weight-complex="bold" fo:text-transform="uppercase" style:font-size-complex="12pt"/>
    </style:style>
    <style:style style:name="P2694" style:parent-style-name="Normal" style:family="paragraph">
      <style:paragraph-properties fo:text-align="center" fo:line-height="150%" fo:text-indent="0.3937in">
        <style:tab-stops>
          <style:tab-stop style:type="left" style:position="0.7875in"/>
        </style:tab-stops>
      </style:paragraph-properties>
    </style:style>
    <style:style style:name="T2695" style:parent-style-name="DefaultParagraphFont" style:family="text">
      <style:text-properties fo:font-weight="bold" style:font-weight-asian="bold" style:font-weight-complex="bold" fo:text-transform="uppercase" style:font-size-complex="12pt"/>
    </style:style>
    <style:style style:name="P2696" style:parent-style-name="Normal" style:family="paragraph">
      <style:paragraph-properties fo:keep-with-next="always" fo:keep-together="always" fo:line-height="150%" fo:text-indent="0.3937in">
        <style:tab-stops>
          <style:tab-stop style:type="left" style:position="0.7875in"/>
          <style:tab-stop style:type="left" style:position="0.827in"/>
          <style:tab-stop style:type="left" style:position="0.9451in"/>
        </style:tab-stops>
      </style:paragraph-properties>
      <style:text-properties fo:font-weight="bold" style:font-weight-asian="bold" style:font-weight-complex="bold" style:font-size-complex="12pt"/>
    </style:style>
    <style:style style:name="P2697" style:parent-style-name="Normal" style:family="paragraph">
      <style:paragraph-properties fo:text-align="justify" fo:line-height="150%" fo:text-indent="0.3937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3937in">
        <style:tab-stops>
          <style:tab-stop style:type="left" style:position="0.78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3937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style:tab-stops>
          <style:tab-stop style:type="left" style:position="0.7875in"/>
        </style:tab-stops>
      </style:paragraph-properties>
    </style:style>
  </office:automatic-styles>
  <office:body>
    <office:text text:use-soft-page-breaks="true">
      <text:p text:style-name="P1"><text:span text:style-name="T5">Projektas 2</text:span></text:p>
      <text:p text:style-name="P6"/>
      <text:p text:style-name="P7">LIETUVOS RESPUBLIKOS SEIMAS</text:p>
      <text:p text:style-name="P8"/>
      <text:p text:style-name="P9">NUTARIMAS</text:p>
      <text:p text:style-name="P10"/>
      <text:p text:style-name="P11"><text:span text:style-name="T12">DĖL LIETUVOS RESPUBLIKOS SEIMO<text:s/></text:span><text:span text:style-name="T13">NUTARIMO</text:span></text:p>
      <text:p text:style-name="P14"><text:span text:style-name="T15">„DĖL</text:span><text:span text:style-name="T16"><text:s/>Lietuvos muzikos ir teatro akademijos</text:span><text:span text:style-name="T17"><text:s/>STATUTO PATVIRTINIMO</text:span><text:span text:style-name="T18">“</text:span></text:p>
      <text:p text:style-name="P19">1 PRIEDĖLIO PAKEITIMO</text:p>
      <text:p text:style-name="P20"/>
      <text:p text:style-name="P21">2012 m. <text:s text:c="29"/>d. Nr.</text:p>
      <text:p text:style-name="P22">Vilnius</text:p>
      <text:p text:style-name="P23"/>
      <text:p text:style-name="P24"><text:span text:style-name="T25">(Žin., 2011, Nr. </text:span><text:a xlink:href="http://www3.lrs.lt/pls/inter/dokpaieska.showdoc_l?p_id=396749" office:target-frame-name="_top" xlink:show="replace"><text:span text:style-name="T26">47-2216</text:span></text:a><text:span text:style-name="T27">)</text:span></text:p>
      <text:p text:style-name="P28"/>
      <text:p text:style-name="P29"><text:span text:style-name="T30">Lietuvos Respublikos Seimas, atsižvelgdamas į Lietuvos muzikos ir teatro akademijos senato 2012 <text:s/>m</text:span><text:span text:style-name="T31">. gegužės 30 d. sprendimą Nr. 6-SE, n u t a r i a:</text:span></text:p>
      <text:p text:style-name="P32"/>
      <text:p text:style-name="P33"><text:span text:style-name="T34">1</text:span><text:span text:style-name="T35"><text:s/>straipsnis.</text:span></text:p>
      <text:p text:style-name="P36"><text:span text:style-name="T37">Pakeisti<text:s/></text:span>Lietuvos Respublikos Seimo 2011 m. balandžio 14 d. nutarimo Nr. XI-1322 „Dėl<text:s/><text:span text:style-name="T38">Lietuvos muzikos ir teatro akademijos statuto patvirtinimo</text:span>“ 1 priedėlį ir jį išdėstyti nauja<text:s/>redakcija (pridedama).</text:p>
      <text:p text:style-name="P39"/>
      <text:p text:style-name="P40"/>
      <text:p text:style-name="P41"/>
      <text:p text:style-name="P42"/>
      <text:p text:style-name="P43"><text:span text:style-name="T44">SEIMO PIRMININKAS</text:span></text:p>
      <text:p text:style-name="P45"/>
      <text:p text:style-name="P46"/>
      <text:p text:style-name="P47"/>
      <text:p text:style-name="P48">Teikia Švietimo, mokslo ir kultūros komiteto pirmininkas<text:tab/><text:tab/>Valentinas Stundy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Lietuvos Respublikos Seimo</text:span></text:p>
      <text:p text:style-name="P66">2012 m. .............................d.</text:p>
      <text:p text:style-name="P67">Nutarimo Nr. ......................</text:p>
      <text:p text:style-name="P68"><text:span text:style-name="T69">1</text:span><text:span text:style-name="T70"><text:s/>priedėlis</text:span></text:p>
      <text:p text:style-name="P71"><text:span text:style-name="T72">LIETUVOS MUZIKOS IR TEATRO AKADEMIJOS</text:span></text:p>
      <text:p text:style-name="P73"><text:span text:style-name="T74">STATUTAS</text:span></text:p>
      <text:p text:style-name="P75"/>
      <text:p text:style-name="P76">Lietuvos muzikos ir teatro akademijos ištakos siejamos su 1919 m. kompozitoriaus Juozo Naujalio Kaune įsteigta muzikos mokykla. 1933 m. ji pasiekė aukštosios mokyklos lygį ir buvo reorganizuota į<text:s/>Kauno konservatoriją. 1944 m. įsteigta Vilniaus konservatorija. 1949 m. šios konservatorijos buvo sujungtos ir Vilniuje įkurta Lietuvos valstybinė konservatorija.<text:s/></text:p>
      <text:p text:style-name="P77"><text:span text:style-name="T78">1952 m. Lietuvos valstybinėje konservatorijoje, be muzikos profesionalų, pradėti rengti ir<text:s/></text:span><text:span text:style-name="T79">dramos teatro specialistai. 1989 m. buvo įsteigtas Lietuvos valstybinės konservatorijos Kauno fakultetas, kuriame buvo rengiami muzikos atlikėjai ir muzikos mokytojai. Lietuvos Respublikos Aukščiausiosios Tarybos – Atkuriamojo Seimo Prezidiumo 1992 m. gegu</text:span><text:span text:style-name="T80">žės 20 d. nutarimu Nr. 1-2577 Lietuvos valstybinė konservatorija buvo pavadinta Lietuvos muzikos akademija (Žin., 1992, Nr.<text:s/></text:span><text:a xlink:href="http://www3.lrs.lt/pls/inter/dokpaieska.showdoc_l?p_id=2105" office:target-frame-name="_top" xlink:show="replace"><text:span text:style-name="T81">16-422</text:span></text:a><text:span text:style-name="T82">). Lietuvos Respublikos Seimo 2004 m. birželio 22<text:s/></text:span><text:span text:style-name="T83">d. nutarimu Nr. IX-2291 Lietuvos muzikos akademija pervadinta į Lietuvos muzikos ir teatro akademiją (Žin., 2004, Nr. </text:span><text:a xlink:href="http://www3.lrs.lt/pls/inter/dokpaieska.showdoc_l?p_id=236422" office:target-frame-name="_top" xlink:show="replace"><text:span text:style-name="T84">104-3830</text:span></text:a><text:span text:style-name="T85">).</text:span></text:p>
      <text:p text:style-name="P86">Lietuvos muzikos ir teatro akademija yra muzikos,<text:s/>teatro, kino ir šokio meno universitetas, kurio misija – užtikrinti tvarią meno ir meno tyrimų plėtrą, dalyvauti formuojant šalies meninio švietimo ir kultūros politiką, puoselėti dvasinę visuomenės darną ir nacionalinį tapatumą, ugdyti talentingiausią menui jaunimą – kūrybišką, iniciatyvų, verslų, atvirą Lietuvai ir pasauliui.</text:p>
      <text:p text:style-name="P87"/>
      <text:p text:style-name="P88"><text:span text:style-name="T89">I</text:span><text:span text:style-name="T90"><text:s/>SKYRIUS</text:span></text:p>
      <text:p text:style-name="P91"><text:span text:style-name="T92">BENDROSIOS NUOSTATOS</text:span></text:p>
      <text:p text:style-name="P93"><text:span text:style-name="T94">pirmasis</text:span><text:span text:style-name="T95"><text:s/>SKIRSNIS</text:span></text:p>
      <text:p text:style-name="P96"><text:span text:style-name="T97">AKADEMIJOS STATUSAS</text:span></text:p>
      <text:p text:style-name="P98"/>
      <text:p text:style-name="P99"><text:span text:style-name="T100">1</text:span><text:span text:style-name="T101">.</text:span><text:span text:style-name="T102"><text:tab/></text:span><text:span text:style-name="T103">Lietuvos muzikos ir teatro akademija (toliau – Akademija) yra Lietuvos Respublikos valstybinė aukštoji universitetinė mokykla. Jos buveinės adresas: Gedimino pr. 42, LT-01110 Vilnius.<text:s/></text:span></text:p>
      <text:p text:style-name="P104"><text:span text:style-name="T105">2</text:span><text:span text:style-name="T106">.</text:span><text:span text:style-name="T107"><text:tab/>Akademija yra viešasis juridinis asmuo, veikiantis kaip viešoji<text:s/></text:span><text:span text:style-name="T108">įstaiga, turi antspaudą su valstybės herbu ir savo pavadinimu ir atsiskaitomųjų sąskaitų banke.<text:s/></text:span></text:p>
      <text:p text:style-name="P109"><text:span text:style-name="T110">3</text:span><text:span text:style-name="T111">.</text:span><text:span text:style-name="T112"><text:tab/>Akademija turi savo vėliavą, emblemą, ceremonijų aprangą ir kitą atributiką; jų naudojimo tvarką nustato Akademijos senatas (toliau – Senatas).</text:span></text:p>
      <text:p text:style-name="P113"><text:span text:style-name="T114">4</text:span><text:span text:style-name="T115">.</text:span><text:span text:style-name="T116"><text:tab/></text:span><text:span text:style-name="T117">Akademijos steigėjas – Lietuvos Respublikos Seimas (toliau – Seimas).</text:span></text:p>
      <text:p text:style-name="P118"><text:span text:style-name="T119">5</text:span><text:span text:style-name="T120">.</text:span><text:span text:style-name="T121"><text:tab/>Akademija turi autonomiją, kuri apima akademinę, administracinę, ūkio ir finansų tvarkymo veiklą ir yra grindžiama savivaldos principu, akademine laisve ir pagarba žmogaus teisėms</text:span><text:span text:style-name="T122"><text:s/>bei yra apibrėžta Lietuvos Respublikos Konstitucijoje, Lietuvos Respublikos mokslo ir studijų įstatyme (toliau – Mokslo ir studijų įstatymas) ir Akademijos statute (toliau – Statutas).<text:s/></text:span></text:p>
      <text:p text:style-name="P123"><text:span text:style-name="T124">6</text:span><text:span text:style-name="T125">.</text:span><text:span text:style-name="T126"><text:tab/>Lietuvos Respublikos Konstitucijos, Mokslo ir studijų įstatymo</text:span><text:span text:style-name="T127"><text:s/>ir Statuto nustatyta tvarka Akademijos autonomija derinama su atskaitomybe visuomenei ir steigėjui.<text:s/></text:span></text:p>
      <text:p text:style-name="P128"><text:span text:style-name="T129">7</text:span><text:span text:style-name="T130">.</text:span><text:span text:style-name="T131"><text:tab/>Akademija vykdo visų studijų pakopų programas, atsižvelgdama į visuomenės, asmens nuolatinio tobulėjimo poreikius ir siekius įgyti reikiamą kvalifi</text:span><text:span text:style-name="T132">kaciją pagal visuotinai pripažintus standartus.<text:s/></text:span></text:p>
      <text:p text:style-name="P133"><text:span text:style-name="T134">8</text:span><text:span text:style-name="T135">.</text:span><text:span text:style-name="T136"><text:tab/>Akademija dalyvauja tarptautinių meno bei mokslo ir studijų institucijų asociacijų veikloje ir jų įgyvendinamose programose bei projektuos.</text:span></text:p>
      <text:p text:style-name="P137"/>
      <text:p text:style-name="P138"><text:span text:style-name="T139">antrasis</text:span><text:span text:style-name="T140"><text:s/>Skirsnis</text:span></text:p>
      <text:p text:style-name="P141"><text:span text:style-name="T142">AKADEMIJOS VEIKLOS TIKSLAI, UŽDAVIN</text:span><text:span text:style-name="T143">IAI, VEIKLOS SRITYS IR RŪŠYS</text:span></text:p>
      <text:p text:style-name="P144"/>
      <text:p text:style-name="P145"><text:span text:style-name="T146">9</text:span><text:span text:style-name="T147">.</text:span><text:span text:style-name="T148"><text:tab/>Pripažindama Didžiosios universitetų chartijos, Europos aukštojo mokslo erdvės ir kitas pažangias tarptautinės meno, mokslo ir akademinės bendruomenės nuostatas ir įgyvendindama savo misiją, Akademija siekia šių tikslų:</text:span></text:p>
      <text:p text:style-name="P149"><text:span text:style-name="T150">1</text:span><text:span text:style-name="T151">)</text:span><text:span text:style-name="T152"><text:tab/>rengti aukščiausios kvalifikacijos muzikos, teatro, kino ir šokio meno specialistus; sudaryti sąlygas asmeniui įgyti profesionalumu, meno veiklos ir kūrybos tradicijomis, meno ir mokslo vienove, tarptautiniais kokybės standartais ir lituanistikos pri</text:span><text:span text:style-name="T153">oritetu pagrįstą aukštąjį universitetinį išsilavinimą, suteikiantį galimybių sėkmingai integruotis į valstybės ir visuomenės gyvenimą;</text:span></text:p>
      <text:p text:style-name="P154"><text:span text:style-name="T155">2</text:span><text:span text:style-name="T156">)</text:span><text:span text:style-name="T157"><text:tab/>vykdyti ir skelbti mokslo ir meno tyrimus, grindžiamus meninės raiškos ir mokslinių tyrimų laisvės, sąžiningumo, s</text:span><text:span text:style-name="T158">ąžiningos konkurencijos, intelektinės nuosavybės teisių užtikrinimo bei meno ir mokslo veiklos rezultatų viešumo principais;</text:span></text:p>
      <text:p text:style-name="P159"><text:span text:style-name="T160">3</text:span><text:span text:style-name="T161">)</text:span><text:span text:style-name="T162"><text:tab/>aktyviai dalyvauti akademinio ir šiuolaikinio meno sklaidos procesuose;</text:span></text:p>
      <text:p text:style-name="P163"><text:span text:style-name="T164">4</text:span><text:span text:style-name="T165">)</text:span><text:span text:style-name="T166"><text:tab/>aktyviai dalyvauti formuojant šalies meninio<text:s/></text:span><text:span text:style-name="T167">švietimo ir kultūros politiką.</text:span></text:p>
      <text:p text:style-name="P168"><text:span text:style-name="T169">10</text:span><text:span text:style-name="T170">.</text:span><text:span text:style-name="T171"><text:tab/>Taikydama demokratinės savivaldos ir akademinės laisvės principus, laikydamasi moralės ir akademinės etikos normų, Akademija įgyvendina šiuos uždavinius:</text:span></text:p>
      <text:p text:style-name="P172"><text:span text:style-name="T173">1</text:span><text:span text:style-name="T174">)</text:span><text:span text:style-name="T175"><text:tab/>palaikyti ir puoselėti akademinio muzikos, teatro, kino,</text:span><text:span text:style-name="T176"><text:s/>televizijos ir šokio meno tradicijas ir paveldą, pagrįstą Europos humanistinėmis ir demokratinėmis tradicijomis, stiprinti jų vaidmenį visuomenės kultūriniame gyvenime;</text:span></text:p>
      <text:p text:style-name="P177"><text:span text:style-name="T178">2</text:span><text:span text:style-name="T179">)</text:span><text:span text:style-name="T180"><text:tab/>saugoti ir plėtoti profesionalių menininkų ir meno kūrėjų rengimo tradicijas;</text:span></text:p>
      <text:p text:style-name="P181"><text:span text:style-name="T182">3</text:span><text:span text:style-name="T183">)</text:span><text:span text:style-name="T184"><text:tab/>plėtoti ir tobulinti mokymosi visą gyvenimą, įgytos kvalifikacijos kėlimo ir persikvalifikavimo sąlygas, plėsti nuotolinio mokymo, karjeros valdymo paslaugų sistemą;</text:span></text:p>
      <text:p text:style-name="P185"><text:span text:style-name="T186">4</text:span><text:span text:style-name="T187">)</text:span><text:span text:style-name="T188"><text:tab/>palaikyti ir skatinti šiuolaikinį meną ir sudaryti sąlygas jo raidai; puoselė</text:span><text:span text:style-name="T189">ti dėstytojų ir studentų kompetenciją, kelti jų profesionalumą, skatinti iniciatyvumą, verslumą, pareigingumą ir atsakomybę už savo veiklos rezultatus;</text:span></text:p>
      <text:p text:style-name="P190"><text:span text:style-name="T191">5</text:span><text:span text:style-name="T192">)</text:span><text:span text:style-name="T193"><text:tab/>bendradarbiauti su Lietuvos ir užsienio partneriais vykdant meno, šviečiamąją ir kultūrinę<text:s/></text:span><text:span text:style-name="T194">veiklą, skatinant regionų ir visos šalies meno ir mokslo pažangą;</text:span></text:p>
      <text:p text:style-name="P195"><text:span text:style-name="T196">6</text:span><text:span text:style-name="T197">)</text:span><text:span text:style-name="T198"><text:tab/>teikti metodinę paramą muzikos ir meno mokyklų pedagogams;</text:span></text:p>
      <text:p text:style-name="P199"><text:span text:style-name="T200">7</text:span><text:span text:style-name="T201">)</text:span><text:span text:style-name="T202"><text:tab/>nuolat tobulinti studijų kokybę, plėtojant Akademijos meno, mokslo ir studijų ryšius su Lietuvos ir užsienio partneri</text:span><text:span text:style-name="T203">ais, dalyvaujant tarptautinių asociacijų veikloje, įgyvendinant meno, mokslo ir studijų projektus;</text:span></text:p>
      <text:p text:style-name="P204"><text:span text:style-name="T205">8</text:span><text:span text:style-name="T206">)</text:span><text:span text:style-name="T207"><text:tab/>puoselėti studijų kokybės kultūrą, ugdant akademinės bendruomenės narių profesinę ir visuomeninę atsakomybę, skatinant studentų asmeninį suinteresuotu</text:span><text:span text:style-name="T208">mą, akademinės bendruomenės narių bendradarbiavimą.</text:span></text:p>
      <text:p text:style-name="P209"><text:span text:style-name="T210">11</text:span><text:span text:style-name="T211">.</text:span><text:span text:style-name="T212"><text:tab/>Siekdama Statuto 9 punkte nustatytų tikslų ir įgyvendindama Statuto 10 punkte nurodytus uždavinius, Akademija vykdo šių rūšių veiklą, nurodytą Ekonominės veiklos rūšių klasifikatoriuje:</text:span></text:p>
      <text:p text:style-name="P213"><text:span text:style-name="T214">1</text:span><text:span text:style-name="T215">)</text:span><text:span text:style-name="T216"><text:tab/>švi</text:span><text:span text:style-name="T217">etimą: aukštojo mokslo veiklą (aukštasis universitetinis mokslas, doktorantūra, aukštojo mokslo laipsnio nesuteikiantis mokymas baigus vidurinę mokyklą); kultūrinį švietimą; švietimui būdingų paslaugų teikimą; kitą švietimą;</text:span></text:p>
      <text:p text:style-name="P218"><text:span text:style-name="T219">2</text:span><text:span text:style-name="T220">)</text:span><text:span text:style-name="T221"><text:tab/>mokslinių tyrimų, eksper</text:span><text:span text:style-name="T222">imentinę (socialinę, kultūrinę) ir taikomąją veiklą (humanitarinių, socialinių ir kitų mokslų tiriamieji, taikomieji ir eksperimentiniai darbai);</text:span></text:p>
      <text:p text:style-name="P223"><text:span text:style-name="T224">3</text:span><text:span text:style-name="T225">)</text:span><text:span text:style-name="T226"><text:tab/>leidybinę veiklą (knygų, periodinių leidinių, natų, žinynų, katalogų leidyba ir kita leidybinė veikla);</text:span></text:p>
      <text:p text:style-name="P227"><text:span text:style-name="T228">4</text:span><text:span text:style-name="T229">)</text:span><text:span text:style-name="T230"><text:tab/>filmų, televizijos ir radijo programų rengimą bei leidybą, garso įrašymo ir muzikos įrašų leidybos veiklą;</text:span></text:p>
      <text:p text:style-name="P231"><text:span text:style-name="T232">5</text:span><text:span text:style-name="T233">)</text:span><text:span text:style-name="T234"><text:tab/>kūrybinės ir meninės veiklos organizavimą;</text:span></text:p>
      <text:p text:style-name="P235"><text:span text:style-name="T236">6</text:span><text:span text:style-name="T237">)</text:span><text:span text:style-name="T238"><text:tab/>bibliotekų, archyvų, muziejų ir kitą kultūrinę veiklą;</text:span></text:p>
      <text:p text:style-name="P239"><text:span text:style-name="T240">7</text:span><text:span text:style-name="T241">)</text:span><text:span text:style-name="T242"><text:tab/>kitas veiklas, nurodyt</text:span><text:span text:style-name="T243">as Ekonominės veiklos rūšių klasifikatoriuje, neprieštaraujančias Lietuvos Respublikos įstatymams ir Akademijos tikslams ir uždaviniams.</text:span></text:p>
      <text:p text:style-name="P244"/>
      <text:p text:style-name="P245"/>
      <text:p text:style-name="P246"/>
      <text:p text:style-name="P247"/>
      <text:p text:style-name="P248"/>
      <text:p text:style-name="P249"><text:span text:style-name="T250">trečiasis</text:span><text:span text:style-name="T251"><text:s/>Skirsnis</text:span></text:p>
      <text:p text:style-name="P252"><text:span text:style-name="T253">AKADEMIJOS TEISĖS IR PAREIGOS</text:span></text:p>
      <text:p text:style-name="P254"/>
      <text:p text:style-name="P255"><text:span text:style-name="T256">12</text:span><text:span text:style-name="T257">.</text:span><text:span text:style-name="T258"><text:tab/>Turėdama autonomiją, kuri apima akademinę,<text:s/></text:span><text:span text:style-name="T259">administracinę, ūkio ir finansų tvarkymo veiklą ir yra grindžiama savivaldos principu, akademine laisve ir pagarba žmogaus teisėms bei apibrėžta Lietuvos Respublikos Konstitucijoje, įstatymuose ir Statute, Akademija turi teisę:</text:span></text:p>
      <text:p text:style-name="P260"><text:span text:style-name="T261">1</text:span><text:span text:style-name="T262">)</text:span><text:span text:style-name="T263"><text:tab/>nustatyti savo struktūr</text:span><text:span text:style-name="T264">ą, vidaus darbo tvarką, darbuotojų skaičių, jų teises, pareigas ir darbo apmokėjimo sąlygas, pareigybių reikalavimus, konkursų pareigoms eiti organizavimo ir darbuotojų atestavimo tvarką, laikydamasi įstatymų ir kitų teisės aktų;</text:span></text:p>
      <text:p text:style-name="P265"><text:span text:style-name="T266">2</text:span><text:span text:style-name="T267">)</text:span><text:span text:style-name="T268"><text:tab/>pasirinkti studijų<text:s/></text:span><text:span text:style-name="T269">ir asmenybės ugdymo, meninės kūrybos, mokslinių tyrimų, eksperimentinės (socialinės, kultūrinės) plėtros bei meno ir mokslo žinių sklaidos kryptis, formas ir turinį;</text:span></text:p>
      <text:p text:style-name="P270"><text:span text:style-name="T271">3</text:span><text:span text:style-name="T272">)</text:span><text:span text:style-name="T273"><text:tab/>rengti ir tvirtinti teisės aktų reikalavimus atitinkančias studijų programas;</text:span></text:p>
      <text:p text:style-name="P274"><text:span text:style-name="T275">4</text:span><text:span text:style-name="T276">)</text:span><text:span text:style-name="T277"><text:tab/>teikti kvalifikacinius laipsnius ir profesines kvalifikacijas, mokslo laipsnius, pedagoginius ir garbės vardus bei juos anuliuoti įstatymų nustatyta tvarka;</text:span></text:p>
      <text:p text:style-name="P278"><text:span text:style-name="T279">5</text:span><text:span text:style-name="T280">)</text:span><text:span text:style-name="T281"><text:tab/>nustatyti studijų tvarką;</text:span></text:p>
      <text:p text:style-name="P282"><text:span text:style-name="T283">6</text:span><text:span text:style-name="T284">)</text:span><text:span text:style-name="T285"><text:tab/>nustatyti studijų kainą ir teikiamų paslaugų įkainius Mok</text:span><text:span text:style-name="T286">slo ir studijų įstatymo nustatyta tvarka;</text:span></text:p>
      <text:p text:style-name="P287"><text:span text:style-name="T288">7</text:span><text:span text:style-name="T289">)</text:span><text:span text:style-name="T290"><text:tab/>priimti ir šalinti studentus ir klausytojus Statuto ir Akademijos studijų nuostatų nustatyta tvarka;</text:span></text:p>
      <text:p text:style-name="P291"><text:span text:style-name="T292">8</text:span><text:span text:style-name="T293">)</text:span><text:span text:style-name="T294"><text:tab/>priimti ir atleisti darbuotojus įstatymų nustatyta tvarka;</text:span></text:p>
      <text:p text:style-name="P295"><text:span text:style-name="T296">9</text:span><text:span text:style-name="T297">)</text:span><text:span text:style-name="T298"><text:tab/>skirti stipendijas studentams iš<text:s/></text:span><text:span text:style-name="T299">Akademijos ar paramos lėšų;</text:span></text:p>
      <text:p text:style-name="P300"><text:span text:style-name="T301">10</text:span><text:span text:style-name="T302">)</text:span><text:span text:style-name="T303"><text:tab/>teikti meno sklaidos, švietimo, kvalifikacijos kėlimo ir ekspertų paslaugas;</text:span></text:p>
      <text:p text:style-name="P304"><text:span text:style-name="T305">11</text:span><text:span text:style-name="T306">)</text:span><text:span text:style-name="T307"><text:tab/>plėtoti muzikos, teatro, kino, televizijos ir šokio meną, jo tyrimus, rengti ir leisti mokslinę, metodinę ir informacinę literatūrą, or</text:span><text:span text:style-name="T308">ganizuoti meno renginius ir mokslo idėjų svarstymą bei skleidimą;</text:span></text:p>
      <text:p text:style-name="P309"><text:span text:style-name="T310">12</text:span><text:span text:style-name="T311">)</text:span><text:span text:style-name="T312"><text:tab/>nustatyti Akademijos bendradarbiavimo su Lietuvos Respublikos ir užsienio fiziniais ir juridiniais asmenimis bei fondais kryptis ir formas, sudaryti bendradarbiavimo ir kitas sutarti</text:span><text:span text:style-name="T313">s studijų, meno, mokslo ir kitais klausimais, jungtis į asociacijas;</text:span></text:p>
      <text:p text:style-name="P314"><text:span text:style-name="T315">13</text:span><text:span text:style-name="T316">)</text:span><text:span text:style-name="T317"><text:tab/>valdyti, naudoti Akademijos turtą ir juo disponuoti Mokslo ir studijų įstatymo ir kitų teisės aktų nustatyta tvarka;</text:span></text:p>
      <text:p text:style-name="P318"><text:span text:style-name="T319">14</text:span><text:span text:style-name="T320">)</text:span><text:span text:style-name="T321"><text:tab/>verstis kita menine, ūkine komercine veikla, kuri nepr</text:span><text:span text:style-name="T322">ieštarauja įstatymams ir Akademijos veiklos tikslams ir uždaviniams;</text:span></text:p>
      <text:p text:style-name="P323"><text:span text:style-name="T324">15</text:span><text:span text:style-name="T325">)</text:span><text:span text:style-name="T326"><text:tab/>įstatymų ir kitų teisės aktų nustatyta tvarka steigti ribotos civilinės atsakomybės juridinius asmenis, meno kolektyvus, archyvus, savo filialus ir atstovybes, susijusias su Akade</text:span><text:span text:style-name="T327">mijos studijų organizavimo, meno ar mokslinių tyrimų veikla;</text:span></text:p>
      <text:p text:style-name="P328"><text:span text:style-name="T329">16</text:span><text:span text:style-name="T330">)</text:span><text:span text:style-name="T331"><text:tab/>nustatyti valstybės biudžeto asignavimų ir kitų lėšų naudojimo tvarką, atliekamų darbų ir paslaugų kainas;</text:span></text:p>
      <text:p text:style-name="P332"><text:span text:style-name="T333">17</text:span><text:span text:style-name="T334">)</text:span><text:span text:style-name="T335"><text:tab/>naudotis kitomis teisės aktų nustatytomis teisėmis.</text:span></text:p>
      <text:p text:style-name="P336"><text:span text:style-name="T337">13</text:span><text:span text:style-name="T338">.</text:span><text:span text:style-name="T339"><text:tab/>Remdamasi<text:s/></text:span><text:span text:style-name="T340">Lietuvos Respublikos Konstitucija, Mokslo ir studijų įstatymu, Statutu ir pripažindama atskaitomybės visuomenei ir steigėjui svarbą, Akademija įsipareigoja:<text:s/></text:span></text:p>
      <text:p text:style-name="P341"><text:span text:style-name="T342">1</text:span><text:span text:style-name="T343">)</text:span><text:span text:style-name="T344"><text:tab/>užtikrinti akademinės bendruomenės narių akademinę laisvę;</text:span></text:p>
      <text:p text:style-name="P345"><text:span text:style-name="T346">2</text:span><text:span text:style-name="T347">)</text:span><text:span text:style-name="T348"><text:tab/></text:span><text:span text:style-name="T349">informuoti steigėją ir visuomenę apie savo finansinę, ūkinę ir mokslinę veiklą bei lėšų naudojimą, studijų ir mokslinės veiklos kokybės užtikrinimo priemones, studijų programų išorinio kokybės vertinimo ir akreditavimo rezultatus <text:s/>pirmąjį kalendorinių metų</text:span><text:span text:style-name="T350"><text:s/>ketvirtį teisės aktų ir šio statuto X skyriuje nustatytais informacijos pateikimo būdais;</text:span></text:p>
      <text:p text:style-name="P351"><text:span text:style-name="T352">3</text:span><text:span text:style-name="T353">)</text:span><text:span text:style-name="T354"><text:tab/>teikti teisės aktų nustatyta tvarka Lietuvos Respublikos Vyriausybės (toliau – Vyriausybė) įgaliotoms institucijoms oficialią informaciją (statistinius duomen</text:span><text:span text:style-name="T355">is ir dalykinę informaciją), reikalingą mokslo ir studijų sistemos valdymui ir stebėsenai;</text:span></text:p>
      <text:p text:style-name="P356"><text:span text:style-name="T357">4</text:span><text:span text:style-name="T358">)</text:span><text:span text:style-name="T359"><text:tab/>teikti studijuojantiems asmenims profesinės karjeros konsultacijas;</text:span></text:p>
      <text:p text:style-name="P360"><text:span text:style-name="T361">5</text:span><text:span text:style-name="T362">)</text:span><text:span text:style-name="T363"><text:tab/>vykdyti kitas teisės aktų nustatytas prievoles.<text:s/></text:span></text:p>
      <text:p text:style-name="P364"/>
      <text:p text:style-name="P365"><text:span text:style-name="T366">II</text:span><text:span text:style-name="T367"><text:s/>SKYRIUS</text:span></text:p>
      <text:p text:style-name="P368"><text:span text:style-name="T369">AKADEMIJOS<text:s/></text:span><text:span text:style-name="T370">VALDYMAS</text:span></text:p>
      <text:p text:style-name="P371"/>
      <text:p text:style-name="P372"><text:span text:style-name="T373">14</text:span><text:span text:style-name="T374">.</text:span><text:span text:style-name="T375"><text:tab/>Akademijos kolegialūs valdymo organai yra Akademijos taryba (toliau – Taryba) ir Senatas bei vienasmenis valdymo organas – rektorius.<text:s/></text:span></text:p>
      <text:p text:style-name="P376"><text:span text:style-name="T377">15</text:span><text:span text:style-name="T378">.</text:span><text:span text:style-name="T379"><text:tab/>Akademijos valdymas grindžiamas demokratijos, savivaldos, viešumo, atskaitomybės, kompetencijos</text:span><text:span text:style-name="T380"><text:s/>ir efektyvumo principais.<text:s/></text:span></text:p>
      <text:p text:style-name="P381"/>
      <text:p text:style-name="P382"><text:span text:style-name="T383">pirmasis</text:span><text:span text:style-name="T384"><text:s/>SKIRSNIS</text:span></text:p>
      <text:p text:style-name="P385"><text:span text:style-name="T386">TARYBA</text:span></text:p>
      <text:p text:style-name="P387"/>
      <text:p text:style-name="P388"><text:span text:style-name="T389">16</text:span><text:span text:style-name="T390">.</text:span><text:span text:style-name="T391"><text:tab/>Taryba atlieka šias funkcijas:</text:span></text:p>
      <text:p text:style-name="P392"><text:span text:style-name="T393">1</text:span><text:span text:style-name="T394">)</text:span><text:span text:style-name="T395"><text:tab/>įvertinusi Senato siūlymus, tvirtina Akademijos viziją ir misiją;<text:s/></text:span></text:p>
      <text:p text:style-name="P396"><text:span text:style-name="T397">2</text:span><text:span text:style-name="T398">)</text:span><text:span text:style-name="T399"><text:tab/>įvertinusi Senato siūlymus, tvirtina rektoriaus pateiktą Akademijos strateginį<text:s/></text:span><text:span text:style-name="T400">veiklos planą;<text:s/></text:span></text:p>
      <text:p text:style-name="P401"><text:span text:style-name="T402">3</text:span><text:span text:style-name="T403">)</text:span><text:span text:style-name="T404"><text:tab/>įvertinusi Senato siūlymus, teikia Seimui tvirtinti Statuto pakeitimus. Tarybos sprendimas teikti Seimui tvirtinti Statuto pakeitimus gali būti priimtas ne mažesne kaip 2/3 Tarybos narių balsų dauguma;</text:span></text:p>
      <text:p text:style-name="P405"><text:span text:style-name="T406">4</text:span><text:span text:style-name="T407">)</text:span><text:span text:style-name="T408"><text:tab/>įvertinusi Senato siūlym</text:span><text:span text:style-name="T409">us, nustato Akademijos lėšų (taip pat lėšų, skirtų administracijos ir kitų darbuotojų darbo užmokesčiui) ir nuosavybės teise valdomo turto valdymo, naudojimo ir disponavimo jais tvarką;</text:span></text:p>
      <text:p text:style-name="P410"><text:span text:style-name="T411">5</text:span><text:span text:style-name="T412">)</text:span><text:span text:style-name="T413"><text:tab/>įvertinusi Senato siūlymus, tvirtina rektoriaus rinkimų viešo k</text:span><text:span text:style-name="T414">onkurso būdu organizavimo tvarką;<text:s/></text:span></text:p>
      <text:p text:style-name="P415"><text:span text:style-name="T416">6</text:span><text:span text:style-name="T417">)</text:span><text:span text:style-name="T418"><text:tab/>renka, skiria ir atleidžia rektorių;</text:span></text:p>
      <text:p text:style-name="P419"><text:span text:style-name="T420">7</text:span><text:span text:style-name="T421">)</text:span><text:span text:style-name="T422"><text:tab/>rektoriaus siūlymu tvirtina prorektorių funkcijas ir įgaliojimus;</text:span></text:p>
      <text:p text:style-name="P423"><text:span text:style-name="T424">8</text:span><text:span text:style-name="T425">)</text:span><text:span text:style-name="T426"><text:tab/>nustato Akademijos administracijos ir kitų darbuotojų parinkimo ir vertinimo principus;</text:span></text:p>
      <text:p text:style-name="P427"><text:span text:style-name="T428">9</text:span><text:span text:style-name="T429">)</text:span><text:span text:style-name="T430"><text:tab/></text:span><text:span text:style-name="T431">tvirtina Akademijos vidaus tvarkos taisykles;</text:span></text:p>
      <text:p text:style-name="P432"><text:span text:style-name="T433">10</text:span><text:span text:style-name="T434">)</text:span><text:span text:style-name="T435"><text:tab/>svarsto ir tvirtina rektoriaus teikiamus Akademijos struktūros pertvarkos planus;</text:span></text:p>
      <text:p text:style-name="P436"><text:span text:style-name="T437">11</text:span><text:span text:style-name="T438">)</text:span><text:span text:style-name="T439"><text:tab/>steigia ar panaikina Akademijos filialus ar atstovybes, tvirtina jų nuostatus;</text:span></text:p>
      <text:p text:style-name="P440"><text:span text:style-name="T441">12</text:span><text:span text:style-name="T442">)</text:span><text:span text:style-name="T443"><text:tab/>įvertinusi Senato<text:s/></text:span><text:span text:style-name="T444">siūlymus, tvirtina Akademijos reorganizavimo arba likvidavimo planus ir teikia juos Seimui;</text:span></text:p>
      <text:p text:style-name="P445"><text:span text:style-name="T446">13</text:span><text:span text:style-name="T447">)</text:span><text:span text:style-name="T448"><text:tab/>rektoriaus teikimu nustato studijų kainą ir įmokų, tiesiogiai nesusijusių su studijų programos įgyvendinimu, dydžius;<text:s/></text:span></text:p>
      <text:p text:style-name="P449"><text:span text:style-name="T450">14</text:span><text:span text:style-name="T451">)</text:span><text:span text:style-name="T452"><text:tab/>įvertinusi Senato siūlymus, n</text:span><text:span text:style-name="T453">ustato bendrą studijų vietų skaičių, atsižvelgdama į galimybes užtikrinti studijų ir mokslo, meno veiklos kokybę;</text:span></text:p>
      <text:p text:style-name="P454"><text:span text:style-name="T455">15</text:span><text:span text:style-name="T456">)</text:span><text:span text:style-name="T457"><text:tab/>svarsto rektoriaus pateiktą Akademijos metinę pajamų ir išlaidų sąmatą ir tvirtina šios sąmatos įvykdymo ataskaitą;<text:s/></text:span></text:p>
      <text:p text:style-name="P458"><text:span text:style-name="T459">16</text:span><text:span text:style-name="T460">)</text:span><text:span text:style-name="T461"><text:tab/>tvirtina<text:s/></text:span><text:span text:style-name="T462">rektoriaus pateiktą metinę Akademijos veiklos ataskaitą;</text:span></text:p>
      <text:p text:style-name="P463"><text:span text:style-name="T464">17</text:span><text:span text:style-name="T465">)</text:span><text:span text:style-name="T466"><text:tab/>rengia metinę Tarybos veiklos ataskaitą ir kasmet ją viešai skelbia Akademijos interneto svetainėje iki balandžio 1 d.;</text:span></text:p>
      <text:p text:style-name="P467"><text:span text:style-name="T468">18</text:span><text:span text:style-name="T469">)</text:span><text:span text:style-name="T470"><text:tab/>atlieka kitas Statute ir kituose teisės aktuose nustatytas funk</text:span><text:span text:style-name="T471">cijas.</text:span></text:p>
      <text:p text:style-name="P472"><text:span text:style-name="T473">17</text:span><text:span text:style-name="T474">.</text:span><text:span text:style-name="T475"><text:tab/>Taryba sudaroma iš 9 narių tokia tvarka:</text:span></text:p>
      <text:p text:style-name="P476"><text:span text:style-name="T477">1</text:span><text:span text:style-name="T478">)</text:span><text:span text:style-name="T479"><text:tab/>1 narį skiria Akademijos studentų atstovybė savo nustatyta tvarka.<text:s/></text:span><text:span text:style-name="T480">Apie paskirtą Tarybos narį Akademijos rektorių raštu informuoja studentų atstovybės prezidentas per 3 darbo dienas nuo tokio s</text:span><text:span text:style-name="T481">prendimo priėmimo dienos</text:span><text:span text:style-name="T482">;</text:span></text:p>
      <text:p text:style-name="P483"><text:span text:style-name="T484">2</text:span><text:span text:style-name="T485">)</text:span><text:span text:style-name="T486"><text:tab/>4 narius skiria kiti akademinės bendruomenės nariai Senato nustatyta tvarka;</text:span></text:p>
      <text:p text:style-name="P487"><text:span text:style-name="T488">3</text:span><text:span text:style-name="T489">)</text:span><text:span text:style-name="T490"><text:tab/>Senato nustatyta tvarka atrenkami, skiriami ir atšaukiami 4 nariai, nepriklausantys Akademijos personalui ir studentams. Vieną iš jų<text:s/></text:span><text:span text:style-name="T491">atrenka, skiria ir atšaukia Akademijos studentų atstovybė savo nustatyta tvarka. Šie nariai atrenkami viešo konkurso būdu ir skiriami įvertinus Aukštojo mokslo tarybos atliktą kandidatų vertinimą.</text:span></text:p>
      <text:p text:style-name="P492"><text:span text:style-name="T493">18</text:span><text:span text:style-name="T494">.</text:span><text:span text:style-name="T495"><text:tab/>Tarybos sudėtį viešai skelbia Senato pirmininkas.</text:span></text:p>
      <text:p text:style-name="P496"><text:span text:style-name="T497">19</text:span><text:span text:style-name="T498">.</text:span><text:span text:style-name="T499"><text:tab/>Tarybos kadencija – 5 metai. Ne vėliau kaip prieš mėnesį iki Tarybos<text:s/></text:span><text:span text:style-name="T500">nario<text:s/></text:span><text:span text:style-name="T501">kadencijos pabaigos Senato pirmininkas paskelbia naujai sudaromos Tarybos sudėtį.</text:span></text:p>
      <text:p text:style-name="P502"><text:span text:style-name="T503">20</text:span><text:span text:style-name="T504">.</text:span><text:span text:style-name="T505"><text:tab/>Tarybos nariu gali būti asmuo, atitinkantis Mokslo ir studijų įstatyme nustatytus<text:s/></text:span><text:span text:style-name="T506">reikalavimus. Pradėdamas eiti pareigas Tarybos narys Tarybos posėdyje, į kurį kviečiami Senato nariai ir kiti akademinės bendruomenės atstovai, pasirašo įsipareigojimą vadovautis Akademijos ir visuomenės interesais ir sąžiningai atlikti Mokslo ir studijų į</text:span><text:span text:style-name="T507">statymo bei Statuto nustatytas funkcijas.<text:s/></text:span></text:p>
      <text:p text:style-name="P508"><text:span text:style-name="T509">21</text:span><text:span text:style-name="T510">.</text:span><text:span text:style-name="T511"><text:tab/>Taryba visų narių balsų dauguma iš savo narių renka ir atšaukia Tarybos pirmininką. Tarybos pirmininku negali būti Akademijos personalui priklausantis asmuo ar studentas.</text:span></text:p>
      <text:p text:style-name="P512"><text:span text:style-name="T513">22</text:span><text:span text:style-name="T514">.</text:span><text:span text:style-name="T515"><text:tab/>Taryba tvirtina savo darbo</text:span><text:span text:style-name="T516"><text:s/>reglamentą.</text:span></text:p>
      <text:p text:style-name="P517"><text:span text:style-name="T518">23</text:span><text:span text:style-name="T519">.</text:span><text:span text:style-name="T520"><text:tab/>Taryba sprendimus priima paprasta posėdyje dalyvaujančių Tarybos narių balsų dauguma atviru balsavimu.</text:span></text:p>
      <text:p text:style-name="P521"><text:span text:style-name="T522">24</text:span><text:span text:style-name="T523">.</text:span><text:span text:style-name="T524"><text:tab/>Tarybos sprendimai skelbiami viešai per 7 kalendorines dienas Akademijos interneto svetainėje. Tarybos sprendimai įsigalioja</text:span><text:span text:style-name="T525"><text:s/>kitą dieną po jų paskelbimo, jeigu Taryba nenustato vėlesnės jų įsigaliojimo datos.</text:span></text:p>
      <text:p text:style-name="P526"><text:span text:style-name="T527">25</text:span><text:span text:style-name="T528">.</text:span><text:span text:style-name="T529"><text:tab/>Tarybos posėdžiai yra teisėti, jeigu juose dalyvauja ne mažiau kaip 2/3 Tarybos narių.</text:span></text:p>
      <text:p text:style-name="P530"><text:span text:style-name="T531">26</text:span><text:span text:style-name="T532">.</text:span><text:span text:style-name="T533"><text:tab/>Tarybos posėdžiuose patariamojo balso teise gali dalyvauti rektorius</text:span><text:span text:style-name="T534">.</text:span></text:p>
      <text:p text:style-name="P535"><text:span text:style-name="T536">27</text:span><text:span text:style-name="T537">.</text:span><text:span text:style-name="T538"><text:tab/>Jeigu Tarybos narys netinkamai vykdo Mokslo ir studijų įstatyme, šiame statute, Tarybos darbo reglamente nustatytas pareigas arba nepasirašo Mokslo ir studijų įstatymo 20 straipsnio 7 dalyje ir šio statuto 20 punkte nurodyto įsipareigojimo, Taryb</text:span><text:span text:style-name="T539">os pirmininkas turi teisę kreiptis į tą narį paskyrusį asmenį, prašydamas atšaukti paskirtą Tarybos narį.<text:s/></text:span></text:p>
      <text:p text:style-name="P540"><text:span text:style-name="T541">28</text:span><text:span text:style-name="T542">.</text:span><text:span text:style-name="T543"><text:tab/>Jeigu Tarybos nario įgaliojimai nutrūksta iki kadencijos pabaigos, naują Tarybos narį Mokslo ir studijų įstatymo 20 straipsnio 3 dalyje ir ši</text:span><text:span text:style-name="T544">o statuto 17 punkto nustatyta tvarka skiria asmuo, skyręs Tarybos narį, kurio įgaliojimai nutrūko. Naujasis Tarybos narys skiriamas iki Tarybos nario, kurio įgaliojimai nutrūko, kadencijos pabaigos. Naujasis Tarybos narys pareigas pradeda eiti po to, kai a</text:span><text:span text:style-name="T545">pie jo paskyrimą paskelbia Senato pirmininkas ir Tarybos narys pasirašo šio statuto 20 punkte nustatytą įsipareigojimą.</text:span></text:p>
      <text:p text:style-name="P546"><text:span text:style-name="T547">29</text:span><text:span text:style-name="T548">.</text:span><text:span text:style-name="T549"><text:tab/></text:span><text:span text:style-name="T550">Tarybos nariams už veiklą einant Tarybos nario pareigas gali būti atlyginama iš Akademijos lėšų. Išmokų dydžiai nustatomi pagal Akademijos dėstytojų valandinio atlyginimo vidurkį, atsižvelgiant į faktiškai dirbtą laiką. Šių išmokų dydžius įsakymu tvirtina<text:s/></text:span><text:span text:style-name="T551">rektorius.<text:s/></text:span></text:p>
      <text:p text:style-name="P552"><text:span text:style-name="T553">30</text:span><text:span text:style-name="T554">.</text:span><text:span text:style-name="T555"><text:tab/>Tarybos veiklai reikiamas sąlygas užtikrina rektorius.</text:span></text:p>
      <text:p text:style-name="P556"/>
      <text:p text:style-name="P557"><text:span text:style-name="T558">Antrasis</text:span><text:span text:style-name="T559"><text:s/>SKIRSNIS</text:span></text:p>
      <text:p text:style-name="P560"><text:span text:style-name="T561">SENATAS</text:span></text:p>
      <text:p text:style-name="P562"/>
      <text:p text:style-name="P563"><text:span text:style-name="T564">31</text:span><text:span text:style-name="T565">.</text:span><text:span text:style-name="T566"><text:tab/>Senatas yra Akademijos akademinių reikalų valdymo organas.</text:span></text:p>
      <text:p text:style-name="P567"><text:span text:style-name="T568">32</text:span><text:span text:style-name="T569">.</text:span><text:span text:style-name="T570"><text:tab/>Senatas atlieka šias funkcijas:</text:span></text:p>
      <text:p text:style-name="P571"><text:span text:style-name="T572">1</text:span><text:span text:style-name="T573">)</text:span><text:span text:style-name="T574"><text:tab/>nustato studijų tvarką, tvirtina<text:s/></text:span><text:span text:style-name="T575">Akademijos studijų nuostatus;</text:span></text:p>
      <text:p text:style-name="P576"><text:span text:style-name="T577">2</text:span><text:span text:style-name="T578">)</text:span><text:span text:style-name="T579"><text:tab/>tvirtina studijų, mokslo ir meno tyrimų, eksperimentinės (socialinės, kultūrinės) plėtros, meno programas ir teikia rektoriui siūlymus dėl šių programų finansavimo ir Akademijos struktūros pertvarkos, reikalingos toms p</text:span><text:span text:style-name="T580">rogramoms įgyvendinti, vertina atliktų tyrimų rezultatus ir visos Akademijos mokslo ir meno veiklos kokybę ir lygį;</text:span></text:p>
      <text:p text:style-name="P581"><text:span text:style-name="T582">3</text:span><text:span text:style-name="T583">)</text:span><text:span text:style-name="T584"><text:tab/>tvirtina vidinę studijų kokybės užtikrinimo sistemą ir kontroliuoja, kaip ji įgyvendinama;</text:span></text:p>
      <text:p text:style-name="P585"><text:span text:style-name="T586">4</text:span><text:span text:style-name="T587">)</text:span><text:span text:style-name="T588"><text:tab/>nustato Tarybos narių, nurodytų šio</text:span><text:span text:style-name="T589"><text:s/>statuto 17 punkto 2 ir 3 papunkčiuose, atrankos, skyrimo ir atšaukimo tvarką;<text:s/></text:span></text:p>
      <text:p text:style-name="P590"><text:span text:style-name="T591">5</text:span><text:span text:style-name="T592">)</text:span><text:span text:style-name="T593"><text:tab/>nustato dėstytojų ir mokslo darbuotojų pareigybių kvalifikacinius reikalavimus, nustato dėstytojų ir mokslo darbuotojų atestavimo ir konkursų eiti pareigas organizavimo<text:s/></text:span><text:span text:style-name="T594">tvarką;</text:span></text:p>
      <text:p text:style-name="P595"><text:span text:style-name="T596">6</text:span><text:span text:style-name="T597">)</text:span><text:span text:style-name="T598"><text:tab/>tvirtina Priėmimo ir atestacijos komisijos sudarymo tvarkos aprašą;</text:span></text:p>
      <text:p text:style-name="P599"><text:span text:style-name="T600">7</text:span><text:span text:style-name="T601">)</text:span><text:span text:style-name="T602"><text:tab/>šaukia Akademijos akademinės bendruomenės susirinkimus (konferencijas) svarbiems Akademijos veiklos klausimams aptarti. Apie sprendimą sušaukti tokį susirinkimą (konf</text:span><text:span text:style-name="T603">erenciją) informuoja akademinę bendruomenę ne vėliau kaip prieš 7 kalendorines dienas Akademijos interneto svetainėje ir kitais Senato nustatytais būdais;</text:span></text:p>
      <text:p text:style-name="P604"><text:span text:style-name="T605">8</text:span><text:span text:style-name="T606">)</text:span><text:span text:style-name="T607"><text:tab/>fakulteto tarybos siūlymu, atsižvelgdamas į asmens meno, mokslo, pedagoginės ar kitos visuomen</text:span><text:span text:style-name="T608">ei ir Akademijai reikšmingos veiklos rezultatus, teikia Akademijos pedagoginius ir garbės vardus;<text:s/></text:span></text:p>
      <text:p text:style-name="P609"><text:span text:style-name="T610">9</text:span><text:span text:style-name="T611">)</text:span><text:span text:style-name="T612"><text:tab/>fakulteto tarybos teikimu už ypatingus nuopelnus menui ir (arba) mokslui suteikia profesoriaus emerito vardą Akademijos profesoriams, aktyviai dirbusi</text:span><text:span text:style-name="T613">ems meninį, mokslinį ir pedagoginį darbą;</text:span></text:p>
      <text:p text:style-name="P614"><text:span text:style-name="T615">10</text:span><text:span text:style-name="T616">)</text:span><text:span text:style-name="T617"><text:tab/>svarsto ir teikia siūlymus Tarybai dėl Akademijos vizijos ir misijos, strateginio veiklos plano;<text:s/></text:span></text:p>
      <text:p text:style-name="P618"><text:span text:style-name="T619">11</text:span><text:span text:style-name="T620">)</text:span><text:span text:style-name="T621"><text:tab/>svarsto ir teikia siūlymus Tarybai dėl Akademijos statuto pakeitimų;<text:s/></text:span></text:p>
      <text:p text:style-name="P622"><text:span text:style-name="T623">12</text:span><text:span text:style-name="T624">)</text:span><text:span text:style-name="T625"><text:tab/>išklauso kandidatų rek</text:span><text:span text:style-name="T626">toriaus pareigoms eiti rinkimų programas, svarsto ir teikia siūlymus Tarybai dėl jų tinkamumo eiti rektoriaus pareigas;</text:span></text:p>
      <text:p text:style-name="P627"><text:span text:style-name="T628">13</text:span><text:span text:style-name="T629">)</text:span><text:span text:style-name="T630"><text:tab/>svarsto ir teikia siūlymus Tarybai dėl Akademijos reorganizavimo arba likvidavimo planų, Akademijos filialų ar atstovybių steigi</text:span><text:span text:style-name="T631">mo ar veiklos nutraukimo;<text:s/></text:span></text:p>
      <text:p text:style-name="P632"><text:span text:style-name="T633">14</text:span><text:span text:style-name="T634">)</text:span><text:span text:style-name="T635"><text:tab/>svarsto ir teikia siūlymus Tarybai dėl Akademijos lėšų (taip pat lėšų, skirtų administracijos ir kitų darbuotojų darbo užmokesčiui) ir nuosavybės teise valdomo turto valdymo, naudojimo ir disponavimo jais tvarkos;</text:span></text:p>
      <text:p text:style-name="P636"><text:span text:style-name="T637">15</text:span><text:span text:style-name="T638">)</text:span><text:span text:style-name="T639"><text:tab/>svarsto ir teikia siūlymus Tarybai dėl bendro studijų vietų skaičiaus nustatymo, atsižvelgiant į galimybes užtikrinti studijų ir mokslo, meno veiklos kokybę;<text:s/></text:span></text:p>
      <text:p text:style-name="P640"><text:span text:style-name="T641">16</text:span><text:span text:style-name="T642">)</text:span><text:span text:style-name="T643"><text:tab/>nustato asmenų priėmimo į studijų programas tvarką ir tvirtina taisykles;</text:span></text:p>
      <text:p text:style-name="P644"><text:span text:style-name="T645">17</text:span><text:span text:style-name="T646">)</text:span><text:span text:style-name="T647"><text:tab/>tvirti</text:span><text:span text:style-name="T648">na fakultetų tarybų pateiktus studijų planus ir programas, doktorantūros komitetų pateiktus meno doktorantų ir mokslo doktorantų meno ir mokslo vadovus, konsultantus, disertacijų ir meno projektų tematiką;</text:span></text:p>
      <text:p text:style-name="P649"><text:span text:style-name="T650">18</text:span><text:span text:style-name="T651">)</text:span><text:span text:style-name="T652"><text:tab/>Statute nustatyta tvarka pritaria arba nep</text:span><text:span text:style-name="T653">ritaria rektoriaus teikiamoms prorektorių, dekanų, katedrų vedėjų, institutų ir kitų akademinių padalinių vadovų kandidatūroms iki darbo sutarties su šiais asmenimis sudarymo;</text:span></text:p>
      <text:p text:style-name="P654"><text:span text:style-name="T655">19</text:span><text:span text:style-name="T656">)</text:span><text:span text:style-name="T657"><text:tab/>išklauso ir nagrinėja fakulteto tarybos siūlymą dėl dekano atstatydinimo</text:span><text:span text:style-name="T658">;</text:span></text:p>
      <text:p text:style-name="P659"><text:span text:style-name="T660">20</text:span><text:span text:style-name="T661">)</text:span><text:span text:style-name="T662"><text:tab/>savo kadencijos laikotarpiui sudaro nuolatines arba laikinąsias Senato komisijas, tvirtina jų nuostatus, išklauso jų siūlymus ir ataskaitas;</text:span></text:p>
      <text:p text:style-name="P663"><text:span text:style-name="T664">21</text:span><text:span text:style-name="T665">)</text:span><text:span text:style-name="T666"><text:tab/>inicijuoja Akademijos meno, mokslo veiklos ir studijų kokybės auditą;</text:span></text:p>
      <text:p text:style-name="P667"><text:span text:style-name="T668">22</text:span><text:span text:style-name="T669">)</text:span><text:span text:style-name="T670"><text:tab/>suderinęs su studen</text:span><text:span text:style-name="T671">tų atstovybe, nustato skatinamųjų, Senato ir vardinių stipendijų skyrimo tvarką;</text:span></text:p>
      <text:p text:style-name="P672"><text:span text:style-name="T673">23</text:span><text:span text:style-name="T674">)</text:span><text:span text:style-name="T675"><text:tab/>nustato studentų atstovybės rėmimo ir atskaitomybės už panaudotas lėšas tvarką;</text:span></text:p>
      <text:p text:style-name="P676"><text:span text:style-name="T677">24</text:span><text:span text:style-name="T678">)</text:span><text:span text:style-name="T679"><text:tab/>atlieka kitas funkcijas, neprieštaraujančias Statutui, įstatymams ir kitiems te</text:span><text:span text:style-name="T680">isės aktams.</text:span></text:p>
      <text:p text:style-name="P681"><text:span text:style-name="T682">33</text:span><text:span text:style-name="T683">.</text:span><text:span text:style-name="T684"><text:tab/>Senatas renkamas 5 metams Statuto nustatyta tvarka.<text:s/></text:span></text:p>
      <text:p text:style-name="P685"><text:span text:style-name="T686">34</text:span><text:span text:style-name="T687">.</text:span><text:span text:style-name="T688"><text:tab/>Naujos kadencijos Senato narių skaičius nustatomas kadenciją baigiančios sudėties Senato sprendimu.</text:span></text:p>
      <text:p text:style-name="P689"><text:span text:style-name="T690">35</text:span><text:span text:style-name="T691">.</text:span><text:span text:style-name="T692"><text:tab/>Senato sudarymo principai:</text:span></text:p>
      <text:p text:style-name="P693"><text:span text:style-name="T694">1</text:span><text:span text:style-name="T695">)</text:span><text:span text:style-name="T696"><text:tab/>ne mažiau kaip 20 procentų Senat</text:span><text:span text:style-name="T697">o narių sudaro profesoriaus ar vyriausiojo mokslo darbuotojo pareigas einantys Akademijos dėstytojai, mokslininkai ir pripažinti menininkai, atstovaujantys kiekvienam fakultetui. Senato nariais gali būti ir fakultetui priklausančių padalinių atstovai. Kand</text:span><text:span text:style-name="T698">idatus į Senato narius iškelia fakultetų arba kitų akademinių padalinių dėstytojų ir mokslininkų visuotinis susirinkimas;</text:span></text:p>
      <text:p text:style-name="P699"><text:span text:style-name="T700">2</text:span><text:span text:style-name="T701">)</text:span><text:span text:style-name="T702"><text:tab/></text:span><text:span text:style-name="T703">ne</text:span><text:span text:style-name="T704"><text:s/>mažiau kaip 20 procentų Senato narių sudaro docento ar vyresniojo mokslo darbuotojo pareigas einantys Akademijos dėstytojai, mokslininkai ir pripažinti menininkai, atstovaujantys kiekvienam fakultetui. Senato nariais gali būti ir fakultetui priklausančių<text:s/></text:span><text:span text:style-name="T705">padalinių atstovai. Kandidatus į Senato narius iškelia fakultetų arba kitų akademinių padalinių dėstytojų ir mokslininkų visuotinis susirinkimas;</text:span></text:p>
      <text:p text:style-name="P706"><text:span text:style-name="T707">3</text:span><text:span text:style-name="T708">)</text:span><text:span text:style-name="T709"><text:tab/>20 procentų Senato narių sudaro studentų atstovybės paskirti asmenys;</text:span></text:p>
      <text:p text:style-name="P710"><text:span text:style-name="T711">4</text:span><text:span text:style-name="T712">)</text:span><text:span text:style-name="T713"><text:tab/>10 procentų Senato narių y</text:span><text:span text:style-name="T714">ra Senato nariai pagal pareigas;</text:span></text:p>
      <text:p text:style-name="P715"><text:span text:style-name="T716">5</text:span><text:span text:style-name="T717">)</text:span><text:span text:style-name="T718"><text:tab/>rektorius yra Senato narys pagal pareigas. Jis negali būti renkamas Senato pirmininku;</text:span></text:p>
      <text:p text:style-name="P719"><text:span text:style-name="T720">6</text:span><text:span text:style-name="T721">)</text:span><text:span text:style-name="T722"><text:tab/>Senato nariais gali būti ir kitų meno, mokslo ir studijų institucijų darbuotojai bei mokslininkai ir (arba) pripažinti men</text:span><text:span text:style-name="T723">ininkai.</text:span></text:p>
      <text:p text:style-name="P724"><text:span text:style-name="T725">36</text:span><text:span text:style-name="T726">.</text:span><text:span text:style-name="T727"><text:tab/>Senato rinkimų tvarka:</text:span></text:p>
      <text:p text:style-name="P728"><text:span text:style-name="T729">1</text:span><text:span text:style-name="T730">)</text:span><text:span text:style-name="T731"><text:tab/>Senato narius, išskyrus Senato narius pagal pareigas ir studentų skiriamus atstovus, renka Akademijos dėstytojų ir mokslininkų susirinkimas;</text:span></text:p>
      <text:p text:style-name="P732"><text:span text:style-name="T733">2</text:span><text:span text:style-name="T734">)</text:span><text:span text:style-name="T735"><text:tab/>dėstytojų ir mokslininkų susirinkimo dalyviai yra darbuotojai</text:span><text:span text:style-name="T736">, kurių pagrindinė darbovietė yra Akademija;</text:span></text:p>
      <text:p text:style-name="P737"><text:span text:style-name="T738">3</text:span><text:span text:style-name="T739">)</text:span><text:span text:style-name="T740"><text:tab/>susirinkimą šaukia rektorius arba Senato pirmininkas. Susirinkimas yra teisėtas, kai jame dalyvauja daugiau kaip pusė dėstytojų ir mokslininkų, kurių pagrindinė darbovietė yra Akademija;</text:span></text:p>
      <text:p text:style-name="P741"><text:span text:style-name="T742">4</text:span><text:span text:style-name="T743">)</text:span><text:span text:style-name="T744"><text:tab/>Senato<text:s/></text:span><text:span text:style-name="T745">narys laikomas išrinktu, jeigu už jo kandidatūrą balsavo daugiau kaip pusė dėstytojų ir mokslininkų visuotinio susirinkimo dalyvių.</text:span></text:p>
      <text:p text:style-name="P746"><text:span text:style-name="T747">37</text:span><text:span text:style-name="T748">.</text:span><text:span text:style-name="T749"><text:tab/>Senato veiklą reglamentuoja Senato parengtas ir patvirtintas Senato darbo reglamentas. Pirmąjį naujai išrinkto Sen</text:span><text:span text:style-name="T750">ato posėdį ne vėliau kaip per vieną mėnesį nuo Senato narių išrinkimo šaukia rektorius.</text:span></text:p>
      <text:p text:style-name="P751"><text:span text:style-name="T752">38</text:span><text:span text:style-name="T753">.</text:span><text:span text:style-name="T754"><text:tab/>Senatas paprasta balsų dauguma iš savo narių renka Senato pirmininką, pirmininko pavaduotoją ir sekretorių. Jie gali būti atšaukti 2/3 visų Senato narių balsų d</text:span><text:span text:style-name="T755">auguma.<text:s/></text:span></text:p>
      <text:p text:style-name="P756"><text:span text:style-name="T757">39</text:span><text:span text:style-name="T758">.</text:span><text:span text:style-name="T759"><text:tab/>Senato posėdžius šaukia Senato pirmininkas ne rečiau kaip du kartus per semestrą. Neeilinis Senato posėdis turi būti šaukiamas, kai to reikalauja ne mažiau kaip 1/3 Senato narių arba rektoriaus siūlymu ne vėliau kaip per 10 darbo dienų. At</text:span><text:span text:style-name="T760">viruose Senato posėdžiuose gali dalyvauti Akademijos darbuotojai ir studentai.<text:s/></text:span></text:p>
      <text:p text:style-name="P761"><text:span text:style-name="T762">40</text:span><text:span text:style-name="T763">.</text:span><text:span text:style-name="T764"><text:tab/>Senato nutarimai yra teisėti, kai posėdyje dalyvauja ne mažiau kaip 2/3 jo narių.<text:s/></text:span></text:p>
      <text:p text:style-name="P765"><text:span text:style-name="T766">41</text:span><text:span text:style-name="T767">.</text:span><text:span text:style-name="T768"><text:tab/>Senato nutarimų ir siūlymų priėmimo tvarka:<text:s/></text:span></text:p>
      <text:p text:style-name="P769"><text:span text:style-name="T770">1</text:span><text:span text:style-name="T771">)</text:span><text:span text:style-name="T772"><text:tab/>nutarimai priimami atviru a</text:span><text:span text:style-name="T773">r slaptu balsavimu paprasta posėdyje dalyvaujančių Senato narių balsų dauguma;</text:span></text:p>
      <text:p text:style-name="P774"><text:span text:style-name="T775">2</text:span><text:span text:style-name="T776">)</text:span><text:span text:style-name="T777"><text:tab/>siūlymai dėl Statuto pataisų priimami ne mažiau kaip 2/3 visų Senato narių balsų dauguma;</text:span></text:p>
      <text:p text:style-name="P778"><text:span text:style-name="T779">3</text:span><text:span text:style-name="T780">)</text:span><text:span text:style-name="T781"><text:tab/>nutarimai dėl Akademijos garbės vardų, profesoriaus emerito vardų suteiki</text:span><text:span text:style-name="T782">mo ar kitais Senato reglamento nustatytais atvejais priimami ne mažiau kaip 2/3 posėdyje dalyvaujančių Senato narių balsų dauguma.</text:span></text:p>
      <text:p text:style-name="P783"><text:span text:style-name="T784">42</text:span><text:span text:style-name="T785">.</text:span><text:span text:style-name="T786"><text:tab/>Senatas priimtus nutarimus skelbia viešai per 7 kalendorines dienas Akademijos interneto svetainėje. Senato nutarim</text:span><text:span text:style-name="T787">ai įsigalioja kitą dieną po paskelbimo, jeigu Senatas nenustato vėlesnės jų įsigaliojimo datos.<text:s/></text:span></text:p>
      <text:p text:style-name="P788"><text:span text:style-name="T789">43</text:span><text:span text:style-name="T790">.</text:span><text:span text:style-name="T791"><text:tab/>Senato nutarimai yra privalomi visiems Akademijos darbuotojams, studentams ir klausytojams.</text:span></text:p>
      <text:p text:style-name="P792"><text:span text:style-name="T793">44</text:span><text:span text:style-name="T794">.</text:span><text:span text:style-name="T795"><text:tab/>Senatas pirmąjį kalendorinių metų ketvirtį skelbia<text:s/></text:span><text:span text:style-name="T796">metinę savo veiklos ataskaitą Akademijos interneto svetainėje.</text:span></text:p>
      <text:p text:style-name="P797"><text:span text:style-name="T798">45</text:span><text:span text:style-name="T799">.</text:span><text:span text:style-name="T800"><text:tab/>Senato nario įgaliojimai baigiasi:<text:s/></text:span></text:p>
      <text:p text:style-name="P801"><text:span text:style-name="T802">1</text:span><text:span text:style-name="T803">)</text:span><text:span text:style-name="T804"><text:tab/>pasibaigus jo kadencijai;<text:s/></text:span></text:p>
      <text:p text:style-name="P805"><text:span text:style-name="T806">2</text:span><text:span text:style-name="T807">)</text:span><text:span text:style-name="T808"><text:tab/>jam atsistatydinus iš Senato nario pareigų;<text:s/></text:span></text:p>
      <text:p text:style-name="P809"><text:span text:style-name="T810">3</text:span><text:span text:style-name="T811">)</text:span><text:span text:style-name="T812"><text:tab/>kitais įstatymų nustatytais atvejais.</text:span></text:p>
      <text:p text:style-name="P813"><text:span text:style-name="T814">46</text:span><text:span text:style-name="T815">.</text:span><text:span text:style-name="T816"><text:tab/>Senatas ga</text:span><text:span text:style-name="T817">li būti papildomas kadencijos metu, kai:</text:span></text:p>
      <text:p text:style-name="P818"><text:span text:style-name="T819">1</text:span><text:span text:style-name="T820">)</text:span><text:span text:style-name="T821"><text:tab/>įkuriamas naujas fakultetas arba jam prilygintas akademinis padalinys;</text:span></text:p>
      <text:p text:style-name="P822"><text:span text:style-name="T823">2</text:span><text:span text:style-name="T824">)</text:span><text:span text:style-name="T825"><text:tab/>Senato narys, atstovaujantis fakultetui arba jam prilygintam akademiniam padaliniui, nutraukia darbo santykius su Akademija;</text:span></text:p>
      <text:p text:style-name="P826"><text:span text:style-name="T827">3</text:span><text:span text:style-name="T828">)</text:span><text:span text:style-name="T829"><text:tab/></text:span><text:span text:style-name="T830">akademinis padalinys ar studentų atstovybė atšaukia savo išrinktą ar paskirtą Senato narį.</text:span></text:p>
      <text:p text:style-name="P831"/>
      <text:p text:style-name="P832"><text:span text:style-name="T833">trečiasis</text:span><text:span text:style-name="T834"><text:s/>SKIRSNIS</text:span></text:p>
      <text:p text:style-name="P835"><text:span text:style-name="T836">REKTORIUS</text:span></text:p>
      <text:p text:style-name="P837"/>
      <text:p text:style-name="P838"><text:span text:style-name="T839">47</text:span><text:span text:style-name="T840">.</text:span><text:span text:style-name="T841"><text:tab/>Rektorius yra vienasmenis Akademijos valdymo organas, veikia jos vardu ir jai atstovauja.</text:span></text:p>
      <text:p text:style-name="P842"><text:span text:style-name="T843">48</text:span><text:span text:style-name="T844">.</text:span><text:span text:style-name="T845"><text:tab/>Rektorius atlieka<text:s/></text:span><text:span text:style-name="T846">šias funkcijas:</text:span></text:p>
      <text:p text:style-name="P847"><text:span text:style-name="T848">1</text:span><text:span text:style-name="T849">)</text:span><text:span text:style-name="T850"><text:tab/>vadovauja Akademijai, organizuoja jos veiklą, užtikrindamas Akademijos strateginio veiklos plano įgyvendinimą;</text:span></text:p>
      <text:p text:style-name="P851"><text:span text:style-name="T852">2</text:span><text:span text:style-name="T853">)</text:span><text:span text:style-name="T854"><text:tab/>teikia Senatui svarstyti ir Akademijos tarybai tvirtinti Akademijos strateginį veiklos ir struktūros pertvarkos planu</text:span><text:span text:style-name="T855">s;</text:span></text:p>
      <text:p text:style-name="P856"><text:span text:style-name="T857">3</text:span><text:span text:style-name="T858">)</text:span><text:span text:style-name="T859"><text:tab/>svarsto ir priima sprendimus, susijusius su Akademijos lėšų (taip pat lėšų, skirtų administracijos ir kitų darbuotojų darbo užmokesčiui) ir turto valdymu, naudojimu ir disponavimu, atsako už Akademijos finansinę veiklą, tinkamą lėšų ir turto vald</text:span><text:span text:style-name="T860">ymą, naudojimą ir disponavimą jais;</text:span></text:p>
      <text:p text:style-name="P861"><text:span text:style-name="T862">4</text:span><text:span text:style-name="T863">)</text:span><text:span text:style-name="T864"><text:tab/>pirmąjį kalendorinių metų ketvirtį teikia Senatui svarstyti ir Tarybai tvirtinti metinę Akademijos veiklos ataskaitą. Tarybos patvirtintą Akademijos metinę veiklos ataskaitą skelbia viešai Akademijos interneto sve</text:span><text:span text:style-name="T865">tainėje;</text:span></text:p>
      <text:p text:style-name="P866"><text:span text:style-name="T867">5</text:span><text:span text:style-name="T868">)</text:span><text:span text:style-name="T869"><text:tab/>Statuto nustatyta tvarka priima ir šalina studentus ir klausytojus;</text:span></text:p>
      <text:p text:style-name="P870"><text:span text:style-name="T871">6</text:span><text:span text:style-name="T872">)</text:span><text:span text:style-name="T873"><text:tab/>leidžia įsakymus, privalomus darbuotojams, studentams ir klausytojams;</text:span></text:p>
      <text:p text:style-name="P874"><text:span text:style-name="T875">7</text:span><text:span text:style-name="T876">)</text:span><text:span text:style-name="T877"><text:tab/>sudaro sutartis su Lietuvos Respublikos ir užsienio mokslo ir studijų institucijomis<text:s/></text:span><text:span text:style-name="T878">bei kitomis organizacijomis ir įmonėmis;</text:span></text:p>
      <text:p text:style-name="P879"><text:span text:style-name="T880">8</text:span><text:span text:style-name="T881">)</text:span><text:span text:style-name="T882"><text:tab/>nustato Akademijos ūkio, finansų ir kitų administracinių ir aptarnaujančių tarnybų funkcijas;</text:span></text:p>
      <text:p text:style-name="P883"><text:span text:style-name="T884">9</text:span><text:span text:style-name="T885">)</text:span><text:span text:style-name="T886"><text:tab/>tvirtina Akademijos padalinių nuostatus, veiklos reglamentus, darbuotojų pareigybių aprašus ir jų sąrašus;</text:span></text:p>
      <text:p text:style-name="P887"><text:span text:style-name="T888">10</text:span><text:span text:style-name="T889">)</text:span><text:span text:style-name="T890"><text:tab/>priima ir atleidžia Akademijos darbuotojus. Darbo sutartis su asmenimis, pretenduojančiais į Akademijos prorektoriaus, dekano, prodekano, katedros vedėjo, institutų ir kitų akademinių padalinių vadovų pareigas, sudaro tik gavęs Senato pritarimą šių</text:span><text:span text:style-name="T891"><text:s/>asmenų kandidatūroms. Senatui nepritarus dėl darbo sutarčių su rektoriaus nurodytais kandidatais į šiame papunktyje nurodytas pareigas, sudarymo, rektorius teikia Senatui tvirtinti naujus kandidatus, kurie iki jų kandidatūrų pateikimo Senatui į siūlomas p</text:span><text:span text:style-name="T892">areigas atrenkami šio Statuto nustatyta tvarka;</text:span></text:p>
      <text:p text:style-name="P893"><text:span text:style-name="T894">11</text:span><text:span text:style-name="T895">)</text:span><text:span text:style-name="T896"><text:tab/>teikia Tarybai siūlymus dėl studijų kainos ir įmokų, tiesiogiai nesusijusių su studijų programos įgyvendinimu, dydžių nustatymo;</text:span></text:p>
      <text:p text:style-name="P897"><text:span text:style-name="T898">12</text:span><text:span text:style-name="T899">)</text:span><text:span text:style-name="T900"><text:tab/>užtikrina reikiamas sąlygas Tarybos veiklai;</text:span></text:p>
      <text:p text:style-name="P901"><text:span text:style-name="T902">13</text:span><text:span text:style-name="T903">)</text:span><text:span text:style-name="T904"><text:tab/>teikia Tar</text:span><text:span text:style-name="T905">ybai tvirtinti Akademijos prorektorių funkcijas ir įgaliojimus;</text:span></text:p>
      <text:p text:style-name="P906"><text:span text:style-name="T907">14</text:span><text:span text:style-name="T908">)</text:span><text:span text:style-name="T909"><text:tab/>įsakymais įgyvendina Senato reglamente nustatytus rektoriaus įsakymu tvirtinamus nutarimus;<text:s/></text:span></text:p>
      <text:p text:style-name="P910"><text:span text:style-name="T911">15</text:span><text:span text:style-name="T912">)</text:span><text:span text:style-name="T913"><text:tab/>skatina Akademijos darbuotojus ir studentus arba skiria jiems drausmines nuobaudas;</text:span></text:p>
      <text:p text:style-name="P914"><text:span text:style-name="T915">16</text:span><text:span text:style-name="T916">)</text:span><text:span text:style-name="T917"><text:tab/>atlieka kitas funkcijas, neprieštaraujančias teisės aktams ir Statutui.</text:span></text:p>
      <text:p text:style-name="P918"><text:span text:style-name="T919">49</text:span><text:span text:style-name="T920">.</text:span><text:span text:style-name="T921"><text:tab/>Rektoriumi gali būti pedagoginės ir vadybinės patirties turintis pripažintas menininkas ar (ir) asmuo, turintis mokslo laipsnį.</text:span></text:p>
      <text:p text:style-name="P922"><text:span text:style-name="T923">50</text:span><text:span text:style-name="T924">.</text:span><text:span text:style-name="T925"><text:tab/>Rektorių viešo konkurso būdu<text:s/></text:span><text:span text:style-name="T926">Tarybos nustatyta tvarka renka, skiria ir atleidžia Taryba. Rektorius laikomas išrinktu, jeigu už jį balsuoja ne mažiau kaip 6 Tarybos nariai.</text:span></text:p>
      <text:p text:style-name="P927"><text:span text:style-name="T928">51</text:span><text:span text:style-name="T929">.</text:span><text:span text:style-name="T930"><text:tab/>Jeigu renkant rektorių per pirmąjį balsavimą nė vienas iš kandidatų į rektoriaus pareigas neišrenkamas,<text:s/></text:span><text:span text:style-name="T931">rengiamas pakartotinis balsavimas ir konkurse dalyvauja du kandidatai, per pirmąjį balsavimą surinkę daugiausia balsų.</text:span></text:p>
      <text:p text:style-name="P932"><text:span text:style-name="T933">52</text:span><text:span text:style-name="T934">.</text:span><text:span text:style-name="T935"><text:tab/>Su išrinktu rektoriumi jo kadencijos laikotarpiui darbo sutartį Akademijos vardu pasirašo Tarybos pirmininkas arba kitas Tarybos<text:s/></text:span><text:span text:style-name="T936">įgaliotas asmuo.</text:span></text:p>
      <text:p text:style-name="P937"><text:span text:style-name="T938">53</text:span><text:span text:style-name="T939">.</text:span><text:span text:style-name="T940"><text:tab/>Rektoriaus kadencija – 5 metai. Tas pats asmuo rektoriumi gali būti renkamas ne daugiau kaip dviem kadencijoms iš eilės ir ne anksčiau kaip po 5 metų nuo paskutinės kadencijos pabaigos, jeigu paskutinė kadencija buvo iš eilės antra</text:span><text:span text:style-name="T941">.</text:span></text:p>
      <text:p text:style-name="P942"><text:span text:style-name="T943">54</text:span><text:span text:style-name="T944">.</text:span><text:span text:style-name="T945"><text:tab/>Jeigu Tarybos posėdyje rektoriaus pateikta metinė Akademijos veiklos ataskaita Tarybos visų narių balsų dauguma nepatvirtinama, rektorius teisės aktų nustatyta tvarka atleidžiamas iš pareigų ne mažiau kaip 6 Tarybos narių balsų dauguma.</text:span></text:p>
      <text:p text:style-name="P946"><text:span text:style-name="T947">55</text:span><text:span text:style-name="T948">.</text:span><text:span text:style-name="T949"><text:tab/>P</text:span><text:span text:style-name="T950">asibaigus rektoriaus kadencijai, asmens, ėjusio rektoriaus pareigas, prašymu prioritetine tvarka jam suteikiamos iki rektoriaus kadencijos pradžios eitos dėstytojo, meno ar mokslo darbuotojo pareigos (pareigybinis krūvis), atsižvelgiant į galiojančius teis</text:span><text:span text:style-name="T951">ės aktų reikalavimus ir Akademijos galimybes bei akademinius poreikius.</text:span></text:p>
      <text:p text:style-name="P952"/>
      <text:p text:style-name="P953"><text:span text:style-name="T954">Ketvirtasis</text:span><text:span text:style-name="T955"><text:s/>SKIRSNIS</text:span></text:p>
      <text:p text:style-name="P956"><text:span text:style-name="T957">PROREKTORIUS</text:span></text:p>
      <text:p text:style-name="P958"/>
      <text:p text:style-name="P959"><text:span text:style-name="T960">56</text:span><text:span text:style-name="T961">.</text:span><text:span text:style-name="T962"><text:tab/>Akademijos prorektorius yra rektoriaus pavaduotojas.</text:span></text:p>
      <text:p text:style-name="P963"><text:span text:style-name="T964">57</text:span><text:span text:style-name="T965">.</text:span><text:span text:style-name="T966"><text:tab/></text:span><text:span text:style-name="T967">Su <text:s/>prorektoriumi jo kadencijos laikotarpiui darbo sutartį Akademijos vardu sudaro rektorius. Darbo sutartis su šiais asmenimis sudaroma po to, kai jų <text:s/>kandidatūras Statute nustatyta tvarka patvirtina Senatas.<text:s/></text:span></text:p>
      <text:p text:style-name="P968"><text:span text:style-name="T969">58</text:span><text:span text:style-name="T970">.</text:span><text:span text:style-name="T971"><text:tab/>Prorektoriumi gali būti vadybinės pat</text:span><text:span text:style-name="T972">irties turintis pripažintas menininkas, mokslininkas ar (ir) asmuo, turintis mokslo laipsnį.</text:span></text:p>
      <text:p text:style-name="P973"><text:span text:style-name="T974">59</text:span><text:span text:style-name="T975">.</text:span><text:span text:style-name="T976"><text:tab/>Jeigu Senatas rektoriaus teikiamo kandidato į prorektoriaus pareigas nepatvirtina, rektorius teikia tvirtinti kitą kandidatą.</text:span></text:p>
      <text:p text:style-name="P977"><text:span text:style-name="T978">60</text:span><text:span text:style-name="T979">.</text:span><text:span text:style-name="T980"><text:tab/>Prorektoriaus funkcij</text:span><text:span text:style-name="T981">as ir įgaliojimus rektoriaus siūlymu tvirtina Taryba.</text:span></text:p>
      <text:p text:style-name="P982"><text:span text:style-name="T983">61</text:span><text:span text:style-name="T984">.</text:span><text:span text:style-name="T985"><text:tab/>Prorektoriaus įgaliojimų trukmė sutampa su rektoriaus įgaliojimų trukme.</text:span></text:p>
      <text:p text:style-name="P986"><text:span text:style-name="T987">62</text:span><text:span text:style-name="T988">.</text:span><text:span text:style-name="T989"><text:tab/>Pasibaigus prorektoriaus kadencijai, asmens, ėjusio prorektoriaus pareigas, prašymu prioritetine tvarka jam sutei</text:span><text:span text:style-name="T990">kiamos iki prorektoriaus kadencijos pradžios eitos dėstytojo, meno ar mokslo darbuotojo pareigos (pareigybinis krūvis), atsižvelgiant į galiojančius teisės aktų reikalavimus ir Akademijos galimybes bei akademinius poreikius.</text:span></text:p>
      <text:p text:style-name="P991"/>
      <text:p text:style-name="P992"><text:span text:style-name="T993">Penktasis</text:span><text:span text:style-name="T994"><text:s/>SKIRSNIS</text:span></text:p>
      <text:p text:style-name="P995"><text:span text:style-name="T996">REKTO</text:span><text:span text:style-name="T997">RATAS</text:span></text:p>
      <text:p text:style-name="P998"/>
      <text:p text:style-name="P999"><text:span text:style-name="T1000">63</text:span><text:span text:style-name="T1001">.</text:span><text:span text:style-name="T1002"><text:tab/>Rektoratas yra rektoriaus vadovaujama kolegiali patariamoji institucija.</text:span></text:p>
      <text:p text:style-name="P1003"><text:span text:style-name="T1004">64</text:span><text:span text:style-name="T1005">.</text:span><text:span text:style-name="T1006"><text:tab/>Rektoratą sudaro rektorius, prorektoriai, fakultetų dekanai, institutų vadovai, administracijos padalinių vadovai ir studentų atstovybės deleguotas narys. Į rek</text:span><text:span text:style-name="T1007">torato posėdžius rektorius gali kviesti ir kitus asmenis.</text:span></text:p>
      <text:p text:style-name="P1008"><text:span text:style-name="T1009">65</text:span><text:span text:style-name="T1010">.</text:span><text:span text:style-name="T1011"><text:tab/>Rektorato posėdžiams pirmininkauja rektorius arba jo įgaliotas asmuo.</text:span></text:p>
      <text:p text:style-name="P1012"><text:span text:style-name="T1013">66</text:span><text:span text:style-name="T1014">.</text:span><text:span text:style-name="T1015"><text:tab/>Rektoratas atlieka šias funkcijas:</text:span></text:p>
      <text:p text:style-name="P1016"><text:span text:style-name="T1017">1</text:span><text:span text:style-name="T1018">)</text:span><text:span text:style-name="T1019"><text:tab/>rengia Akademijos strateginio veiklos plano ir struktūros pertvarkos<text:s/></text:span><text:span text:style-name="T1020">plano projektus;</text:span></text:p>
      <text:p text:style-name="P1021"><text:span text:style-name="T1022">2</text:span><text:span text:style-name="T1023">)</text:span><text:span text:style-name="T1024"><text:tab/>rengia Akademijos pajamų ir išlaidų sąmatos projektą;</text:span></text:p>
      <text:p text:style-name="P1025"><text:span text:style-name="T1026">3</text:span><text:span text:style-name="T1027">)</text:span><text:span text:style-name="T1028"><text:tab/>rengia metinę Akademijos veiklos ataskaitą;</text:span></text:p>
      <text:p text:style-name="P1029"><text:span text:style-name="T1030">4</text:span><text:span text:style-name="T1031">)</text:span><text:span text:style-name="T1032"><text:tab/>rengia akademinio darbo krūvio ir kitų darbų normas;</text:span></text:p>
      <text:p text:style-name="P1033"><text:span text:style-name="T1034">5</text:span><text:span text:style-name="T1035">)</text:span><text:span text:style-name="T1036"><text:tab/>rengia priėmimo į Akademiją tvarkos aprašo projektą, svarsto</text:span><text:span text:style-name="T1037"><text:s/>priėmimo į studijas komisijų siūlymus dėl studentų priėmimo;</text:span></text:p>
      <text:p text:style-name="P1038"><text:span text:style-name="T1039">6</text:span><text:span text:style-name="T1040">)</text:span><text:span text:style-name="T1041"><text:tab/>koordinuoja fakultetų ir kitų savarankiškų padalinių darbą;</text:span></text:p>
      <text:p text:style-name="P1042"><text:span text:style-name="T1043">7</text:span><text:span text:style-name="T1044">)</text:span><text:span text:style-name="T1045"><text:tab/>koordinuoja Akademijos ryšius su Lietuvos ir užsienio mokslo, studijų ir kitomis institucijomis;</text:span></text:p>
      <text:p text:style-name="P1046"><text:span text:style-name="T1047">8</text:span><text:span text:style-name="T1048">)</text:span><text:span text:style-name="T1049"><text:tab/>svarsto organiza</text:span><text:span text:style-name="T1050">cinius, studijų, meno, mokslo, ūkio ir kitus klausimus;</text:span></text:p>
      <text:p text:style-name="P1051"><text:span text:style-name="T1052">9</text:span><text:span text:style-name="T1053">)</text:span><text:span text:style-name="T1054"><text:tab/>svarsto Akademijos patalpų ir teritorijų paskirstymą padaliniams;</text:span></text:p>
      <text:p text:style-name="P1055"><text:span text:style-name="T1056">10</text:span><text:span text:style-name="T1057">)</text:span><text:span text:style-name="T1058"><text:tab/>svarsto Akademijos padalinių steigimo ir panaikinimo klausimus;</text:span></text:p>
      <text:p text:style-name="P1059"><text:span text:style-name="T1060">11</text:span><text:span text:style-name="T1061">)</text:span><text:span text:style-name="T1062"><text:tab/>svarsto ir teikia tvirtinti Senatui kandidatus<text:s/></text:span><text:span text:style-name="T1063">Akademijos garbės vardams ir profesoriaus emerito vardams gauti;</text:span></text:p>
      <text:p text:style-name="P1064"><text:span text:style-name="T1065">12</text:span><text:span text:style-name="T1066">)</text:span><text:span text:style-name="T1067"><text:tab/>padeda rektoriui įgyvendinti Tarybos ir Senato priimtus sprendimus;</text:span></text:p>
      <text:p text:style-name="P1068"><text:span text:style-name="T1069">13</text:span><text:span text:style-name="T1070">)</text:span><text:span text:style-name="T1071"><text:tab/>atlieka kitas funkcijas, neprieštaraujančias įstatymams ir Statutui.</text:span></text:p>
      <text:p text:style-name="P1072"/>
      <text:p text:style-name="P1073"><text:span text:style-name="T1074">III</text:span><text:span text:style-name="T1075"><text:s/>SKYRIUS</text:span></text:p>
      <text:p text:style-name="P1076"><text:span text:style-name="T1077">Akademiniai Pad</text:span><text:span text:style-name="T1078">aliniai</text:span></text:p>
      <text:p text:style-name="P1079"/>
      <text:p text:style-name="P1080"><text:span text:style-name="T1081">Pirmasis</text:span><text:span text:style-name="T1082"><text:s/>skirsnis</text:span></text:p>
      <text:p text:style-name="P1083"><text:span text:style-name="T1084">FAKULTETAS</text:span></text:p>
      <text:p text:style-name="P1085"/>
      <text:p text:style-name="P1086"><text:span text:style-name="T1087">67</text:span><text:span text:style-name="T1088">.</text:span><text:span text:style-name="T1089"><text:tab/>Fakultetas yra akademinis padalinys, organizuojantis studijas.</text:span></text:p>
      <text:p text:style-name="P1090"><text:span text:style-name="T1091">68</text:span><text:span text:style-name="T1092">.</text:span><text:span text:style-name="T1093"><text:tab/>Fakultetą sudaro katedros, skyriai, mokomosios studijos ir kiti padaliniai.</text:span></text:p>
      <text:p text:style-name="P1094"><text:span text:style-name="T1095">69</text:span><text:span text:style-name="T1096">.</text:span><text:span text:style-name="T1097"><text:tab/>Fakulteto veiklą organizuoja fakulteto taryba ir<text:s/></text:span><text:span text:style-name="T1098">dekanas.</text:span></text:p>
      <text:p text:style-name="P1099"/>
      <text:p text:style-name="P1100"><text:span text:style-name="T1101">antrasis</text:span><text:span text:style-name="T1102"><text:s/>SKIRSNIS</text:span></text:p>
      <text:p text:style-name="P1103"><text:span text:style-name="T1104">FAKULTETO TARYBA</text:span></text:p>
      <text:p text:style-name="P1105"/>
      <text:p text:style-name="P1106"><text:span text:style-name="T1107">70</text:span><text:span text:style-name="T1108">.</text:span><text:span text:style-name="T1109"><text:tab/>Fakulteto taryba yra fakulteto akademinės savivaldos institucija.</text:span></text:p>
      <text:p text:style-name="P1110"><text:span text:style-name="T1111">71</text:span><text:span text:style-name="T1112">.</text:span><text:span text:style-name="T1113"><text:tab/>Fakulteto tarybą sudaro fakulteto padalinių deleguoti dėstytojai ir kiti darbuotojai, dekanas, prodekanai (jeigu tokie yra</text:span><text:span text:style-name="T1114">) ir studentų atstovybės deleguotas atstovas. Fakulteto taryba pirmajame posėdyje išsirenka pirmininką.<text:s/></text:span></text:p>
      <text:p text:style-name="P1115"><text:span text:style-name="T1116">72</text:span><text:span text:style-name="T1117">.</text:span><text:span text:style-name="T1118"><text:tab/>Fakulteto tarybos sudarymo ir rinkimų tvarka nustatoma Senato tvirtinamuose fakulteto tarybos sudarymo nuostatuose.</text:span></text:p>
      <text:p text:style-name="P1119"><text:span text:style-name="T1120">73</text:span><text:span text:style-name="T1121">.</text:span><text:span text:style-name="T1122"><text:tab/>Fakulteto tarybos n</text:span><text:span text:style-name="T1123">utarimai priimami paprasta balsų dauguma.<text:s/></text:span></text:p>
      <text:p text:style-name="P1124"><text:span text:style-name="T1125">74</text:span><text:span text:style-name="T1126">.</text:span><text:span text:style-name="T1127"><text:tab/>Fakulteto taryba atlieka šias funkcijas:</text:span></text:p>
      <text:p text:style-name="P1128"><text:span text:style-name="T1129">1</text:span><text:span text:style-name="T1130">)</text:span><text:span text:style-name="T1131"><text:tab/>svarsto ir teikia rektoratui siūlymus dėl akademinio darbo krūvio ir kitų darbų normų, fakulteto studijų organizavimo, meno, mokslo ir kitais klausimais;</text:span></text:p>
      <text:p text:style-name="P1132"><text:span text:style-name="T1133">2</text:span><text:span text:style-name="T1134">)</text:span><text:span text:style-name="T1135"><text:tab/>svarsto ir teikia Senatui tvirtinti fakulteto studijų planus ir programas;</text:span></text:p>
      <text:p text:style-name="P1136"><text:span text:style-name="T1137">3</text:span><text:span text:style-name="T1138">)</text:span><text:span text:style-name="T1139"><text:tab/>svarsto ir teikia savo nuomonę rektoriui dėl fakulteto kandidatų eiti dėstytojo pareigas pagal Senato patvirtintą reglamentą;</text:span></text:p>
      <text:p text:style-name="P1140"><text:span text:style-name="T1141">4</text:span><text:span text:style-name="T1142">)</text:span><text:span text:style-name="T1143"><text:tab/>svarsto ir teikia siūlymus rektoriui su</text:span><text:span text:style-name="T1144">teikti Akademijos pedagoginius ar garbės vardus, atsižvelgdama į asmenų meno, mokslo, pedagoginės ir (arba) kitos visuomenei ir Akademijos bendruomenei reikšmingos veiklos rezultatus;<text:s/></text:span></text:p>
      <text:p text:style-name="P1145"><text:span text:style-name="T1146">5</text:span><text:span text:style-name="T1147">)</text:span><text:span text:style-name="T1148"><text:tab/>sudaro komisijas svarbiems fakulteto veiklos klausimams nagrinėt</text:span><text:span text:style-name="T1149">i ir spręsti;</text:span></text:p>
      <text:p text:style-name="P1150"><text:span text:style-name="T1151">6</text:span><text:span text:style-name="T1152">)</text:span><text:span text:style-name="T1153"><text:tab/>teikia siūlymus rektoriui dėl kandidatų eiti dekano ir katedrų vedėjų pareigas;</text:span></text:p>
      <text:p text:style-name="P1154"><text:span text:style-name="T1155">7</text:span><text:span text:style-name="T1156">)</text:span><text:span text:style-name="T1157"><text:tab/>pirmąjį kalendorinių metų ketvirtį išklauso ir tvirtina dekano teikiamą metinę fakulteto veiklos ataskaitą. Jeigu ji nepatvirtinama, fakulte</text:span><text:span text:style-name="T1158">to taryb</text:span><text:span text:style-name="T1159">a turi teisę teikti Senatui siūlymą dėl dekano atstatydinimo;</text:span></text:p>
      <text:p text:style-name="P1160"><text:span text:style-name="T1161">8</text:span><text:span text:style-name="T1162">)</text:span><text:span text:style-name="T1163"><text:tab/></text:span><text:span text:style-name="T1164">tvirtina metines katedrų meno ir mokslo veiklos ataskaitas;</text:span></text:p>
      <text:p text:style-name="P1165"><text:span text:style-name="T1166">9</text:span><text:span text:style-name="T1167">)</text:span><text:span text:style-name="T1168"><text:tab/>atlieka kitas funkcijas, neprieštaraujančias įstatymams ir Statutui.</text:span></text:p>
      <text:p text:style-name="P1169"/>
      <text:p text:style-name="P1170"><text:span text:style-name="T1171">Trečiasis</text:span><text:span text:style-name="T1172"><text:s/>SKIRSNIS</text:span></text:p>
      <text:p text:style-name="P1173"><text:span text:style-name="T1174">FAKULTETO dekanas</text:span></text:p>
      <text:p text:style-name="P1175"/>
      <text:p text:style-name="P1176"><text:span text:style-name="T1177">75</text:span><text:span text:style-name="T1178">.</text:span><text:span text:style-name="T1179"><text:tab/>Fakulteto dekanas yra fakulteto vadovas, veikiantis jo vardu ir jam atstovaujantis.</text:span></text:p>
      <text:p text:style-name="P1180"><text:span text:style-name="T1181">76</text:span><text:span text:style-name="T1182">.</text:span><text:span text:style-name="T1183"><text:tab/>Dekanas atlieka šias funkcijas:</text:span></text:p>
      <text:p text:style-name="P1184"><text:span text:style-name="T1185">1</text:span><text:span text:style-name="T1186">)</text:span><text:span text:style-name="T1187"><text:tab/>įgyvendina Senato ir fakulteto tarybos priimtus nutarimus, rektoriaus įsakymus;</text:span></text:p>
      <text:p text:style-name="P1188"><text:span text:style-name="T1189">2</text:span><text:span text:style-name="T1190">)</text:span><text:span text:style-name="T1191"><text:tab/>leidžia fakulteto darbuotojams ir<text:s/></text:span><text:span text:style-name="T1192">studentams privalomus potvarkius;</text:span></text:p>
      <text:p text:style-name="P1193"><text:span text:style-name="T1194">3</text:span><text:span text:style-name="T1195">)</text:span><text:span text:style-name="T1196"><text:tab/>koordinuoja fakulteto padalinių veiklą;</text:span></text:p>
      <text:p text:style-name="P1197"><text:span text:style-name="T1198">4</text:span><text:span text:style-name="T1199">)</text:span><text:span text:style-name="T1200"><text:tab/>organizuoja ir koordinuoja studijas fakultete;</text:span></text:p>
      <text:p text:style-name="P1201"><text:span text:style-name="T1202">5</text:span><text:span text:style-name="T1203">)</text:span><text:span text:style-name="T1204"><text:tab/>teikia rektoriui tvirtinti prodekanų (jeigu tokie yra) funkcijas ir įgaliojimus;</text:span></text:p>
      <text:p text:style-name="P1205"><text:span text:style-name="T1206">6</text:span><text:span text:style-name="T1207">)</text:span><text:span text:style-name="T1208"><text:tab/>teikia rektoriui tvirtinti</text:span><text:span text:style-name="T1209"><text:s/>prodekanų kandidatūras;</text:span></text:p>
      <text:p text:style-name="P1210"><text:span text:style-name="T1211">7</text:span><text:span text:style-name="T1212">)</text:span><text:span text:style-name="T1213"><text:tab/>vadovaudamasis Akademijos studijų nuostatais, teikia rektoriui siūlymus dėl studentų šalinimo;</text:span></text:p>
      <text:p text:style-name="P1214"><text:span text:style-name="T1215">8</text:span><text:span text:style-name="T1216">)</text:span><text:span text:style-name="T1217"><text:tab/>skatina studentus ir skiria jiems drausmines nuobaudas Akademijos studijų nuostatuose nustatyta tvarka;</text:span></text:p>
      <text:p text:style-name="P1218"><text:span text:style-name="T1219">9</text:span><text:span text:style-name="T1220">)</text:span><text:span text:style-name="T1221"><text:tab/>pirmąjį kal</text:span><text:span text:style-name="T1222">endorinių metų ketvirtį rengia fakulteto veiklos metinę ataskaitą ir teikią ją fakulteto tarybai tvirtinti;</text:span></text:p>
      <text:p text:style-name="P1223"><text:span text:style-name="T1224">10</text:span><text:span text:style-name="T1225">)</text:span><text:span text:style-name="T1226"><text:tab/>atlieka kitas teisės aktuose ir Statute nustatytas funkcijas.</text:span></text:p>
      <text:p text:style-name="P1227"><text:span text:style-name="T1228">77</text:span><text:span text:style-name="T1229">.</text:span><text:span text:style-name="T1230"><text:tab/>Fakulteto dekano sprendimus gali atšaukti fakulteto taryba visų jos<text:s/></text:span><text:span text:style-name="T1231">narių balsų dauguma arba rektorius.</text:span></text:p>
      <text:p text:style-name="P1232"><text:span text:style-name="T1233">78</text:span><text:span text:style-name="T1234">.</text:span><text:span text:style-name="T1235"><text:tab/>Dekano kandidatūrą iš pripažintų menininkų, mokslininkų ir (ar) vadybinės patirties turinčių asmenų rektoriaus teikimu tvirtina Senatas. Su dekanu darbo sutartį Akademijos vardu sudaro rektorius.<text:s/></text:span></text:p>
      <text:p text:style-name="P1236"><text:span text:style-name="T1237">79</text:span><text:span text:style-name="T1238">.</text:span><text:span text:style-name="T1239"><text:tab/>Dekano<text:s/></text:span><text:span text:style-name="T1240">kadencija – 5 metai.</text:span></text:p>
      <text:p text:style-name="P1241"><text:span text:style-name="T1242">80</text:span><text:span text:style-name="T1243">.</text:span><text:span text:style-name="T1244"><text:tab/>Pasibaigus dekano kadencijai, asmens, ėjusio dekano pareigas, prašymu prioritetine tvarka jam suteikiamos iki dekano kadencijos pradžios eitos dėstytojo, meno ar mokslo darbuotojo pareigos (pareigybinis krūvis), atsižvelgiant į</text:span><text:span text:style-name="T1245"><text:s/>galiojančius teisės aktų reikalavimus ir Akademijos galimybes bei akademinius poreikius.</text:span></text:p>
      <text:p text:style-name="P1246"/>
      <text:p text:style-name="P1247"><text:span text:style-name="T1248">Ketvirtasis</text:span><text:span text:style-name="T1249"><text:s/>SKIRSNIS</text:span></text:p>
      <text:p text:style-name="P1250"><text:span text:style-name="T1251">KATEDRA</text:span></text:p>
      <text:p text:style-name="P1252"/>
      <text:p text:style-name="P1253"><text:span text:style-name="T1254">81</text:span><text:span text:style-name="T1255">.</text:span><text:span text:style-name="T1256"><text:tab/>Pagrindinis Akademijos studijų, meno ir mokslo padalinys yra katedra. Prie katedrų gali būti steigiami meno ir mokslo pad</text:span><text:span text:style-name="T1257">aliniai.</text:span></text:p>
      <text:p text:style-name="P1258"><text:span text:style-name="T1259">82</text:span><text:span text:style-name="T1260">.</text:span><text:span text:style-name="T1261"><text:tab/>Katedros savivaldos institucija yra katedros dėstytojų ir mokslo darbuotojų posėdis (toliau – katedros posėdis).<text:s/></text:span></text:p>
      <text:p text:style-name="P1262"><text:span text:style-name="T1263">83</text:span><text:span text:style-name="T1264">.</text:span><text:span text:style-name="T1265"><text:tab/>Katedra atlieka šias funkcijas:<text:s/></text:span></text:p>
      <text:p text:style-name="P1266"><text:span text:style-name="T1267">1</text:span><text:span text:style-name="T1268">)</text:span><text:span text:style-name="T1269"><text:tab/>organizuoja studijas ir studentų ugdymo veiklą, meno ir mokslo bei metodinį<text:s/></text:span><text:span text:style-name="T1270">darbą;</text:span></text:p>
      <text:p text:style-name="P1271"><text:span text:style-name="T1272">2</text:span><text:span text:style-name="T1273">)</text:span><text:span text:style-name="T1274"><text:tab/>prižiūri ir tobulina vykdomų studijų, meno, mokslo ir metodinės veiklos kokybę, diegia į studijų procesą pažangias mokymo formas ir metodus;</text:span></text:p>
      <text:p text:style-name="P1275"><text:span text:style-name="T1276">3</text:span><text:span text:style-name="T1277">)</text:span><text:span text:style-name="T1278"><text:tab/>svarsto ir teikia siūlymus fakulteto tarybai dėl studijų ir jų tobulinimo;</text:span></text:p>
      <text:p text:style-name="P1279"><text:span text:style-name="T1280">4</text:span><text:span text:style-name="T1281">)</text:span><text:span text:style-name="T1282"><text:tab/>svarsto ir t</text:span><text:span text:style-name="T1283">eikia siūlymus fakulteto tarybai dėl katedros pedagogų profesinio tobulinimosi;</text:span></text:p>
      <text:p text:style-name="P1284"><text:span text:style-name="T1285">5</text:span><text:span text:style-name="T1286">)</text:span><text:span text:style-name="T1287"><text:tab/>svarsto ir tvirtina dėstytojų meno ir (ar) mokslo veiklos ir leidybos planus, ataskaitas ir stažuočių programas;</text:span></text:p>
      <text:p text:style-name="P1288"><text:span text:style-name="T1289">6</text:span><text:span text:style-name="T1290">)</text:span><text:span text:style-name="T1291"><text:tab/>svarsto ir teikia siūlymus fakulteto tarybai dėl<text:s/></text:span><text:span text:style-name="T1292">dėstytojų, meno ir mokslo darbuotojų tinkamumo eiti pareigas;<text:s/></text:span></text:p>
      <text:p text:style-name="P1293"><text:span text:style-name="T1294">7</text:span><text:span text:style-name="T1295">)</text:span><text:span text:style-name="T1296"><text:tab/>svarsto ir teikia fakulteto tarybai siūlymus dėl katedros kandidatų docento ir profesoriaus pedagoginiams vardams gauti pagal Senato patvirtintą reglamentą;</text:span></text:p>
      <text:p text:style-name="P1297"><text:span text:style-name="T1298">8</text:span><text:span text:style-name="T1299">)</text:span><text:span text:style-name="T1300"><text:tab/>siūlo dekanui kandidat</text:span><text:span text:style-name="T1301">us eiti dėstytojų, meno ir mokslo darbuotojų pareigas pagal terminuotą darbo sutartį;<text:s/></text:span></text:p>
      <text:p text:style-name="P1302"><text:span text:style-name="T1303">9</text:span><text:span text:style-name="T1304">)</text:span><text:span text:style-name="T1305"><text:tab/>svarsto ir teikia siūlymus fakulteto tarybai dėl kandidato eiti katedros vedėjo pareigas;</text:span></text:p>
      <text:p text:style-name="P1306"><text:span text:style-name="T1307">10</text:span><text:span text:style-name="T1308">)</text:span><text:span text:style-name="T1309"><text:tab/>svarsto ir teikia siūlymus dekanui dėl metodinių priemonių ir st</text:span><text:span text:style-name="T1310">udijų materialinių išteklių įsigijimo;</text:span></text:p>
      <text:p text:style-name="P1311"><text:span text:style-name="T1312">11</text:span><text:span text:style-name="T1313">)</text:span><text:span text:style-name="T1314"><text:tab/>įgyvendina fakulteto tarybos, Senato ir rektoriaus potvarkius, susijusius su studijomis, Akademijos meno ir mokslo veikla;</text:span></text:p>
      <text:p text:style-name="P1315"><text:span text:style-name="T1316">12</text:span><text:span text:style-name="T1317">)</text:span><text:span text:style-name="T1318"><text:tab/>gali sudaryti bendradarbiavimo sutartis (išskyrus tas, kurias gali sudaryti ti</text:span><text:span text:style-name="T1319">k juridinis asmuo) su meno, mokslo ir studijų bei kitomis įstaigomis;</text:span></text:p>
      <text:p text:style-name="P1320"><text:span text:style-name="T1321">13</text:span><text:span text:style-name="T1322">)</text:span><text:span text:style-name="T1323"><text:tab/>atlieka kitas funkcijas, neprieštaraujančias įstatymams ir Statutui.</text:span></text:p>
      <text:p text:style-name="P1324"/>
      <text:p text:style-name="P1325"><text:span text:style-name="T1326">Penktasis</text:span><text:span text:style-name="T1327"><text:s/>SKIRSNIS</text:span></text:p>
      <text:p text:style-name="P1328"><text:span text:style-name="T1329">KATEDROS VEDĖJAS</text:span></text:p>
      <text:p text:style-name="P1330"/>
      <text:p text:style-name="P1331"><text:span text:style-name="T1332">84</text:span><text:span text:style-name="T1333">.</text:span><text:span text:style-name="T1334"><text:tab/>Katedros vedėjas yra katedros vadovas, veikiantis jos<text:s/></text:span><text:span text:style-name="T1335">vardu ir jai atstovaujantis.</text:span></text:p>
      <text:p text:style-name="P1336"><text:span text:style-name="T1337">85</text:span><text:span text:style-name="T1338">.</text:span><text:span text:style-name="T1339"><text:tab/>Katedros vedėjas atlieka šias funkcijas:</text:span></text:p>
      <text:p text:style-name="P1340"><text:span text:style-name="T1341">1</text:span><text:span text:style-name="T1342">)</text:span><text:span text:style-name="T1343"><text:tab/>organizuoja studijų ir studentų ugdymo veiklą;</text:span></text:p>
      <text:p text:style-name="P1344"><text:span text:style-name="T1345">2</text:span><text:span text:style-name="T1346">)</text:span><text:span text:style-name="T1347"><text:tab/>prižiūri ir tobulina studijų, meno, mokslo ir metodinės veiklos kokybę;</text:span></text:p>
      <text:p text:style-name="P1348"><text:span text:style-name="T1349">3</text:span><text:span text:style-name="T1350">)</text:span><text:span text:style-name="T1351"><text:tab/>nagrinėja ir vertina studentų poreikius,</text:span><text:span text:style-name="T1352"><text:s/>atsižvelgdamas į studijų kokybę;</text:span></text:p>
      <text:p text:style-name="P1353"><text:span text:style-name="T1354">4</text:span><text:span text:style-name="T1355">)</text:span><text:span text:style-name="T1356"><text:tab/>ne rečiau kaip du kartus per semestrą rengia katedros posėdžius;</text:span></text:p>
      <text:p text:style-name="P1357"><text:span text:style-name="T1358">5</text:span><text:span text:style-name="T1359">)</text:span><text:span text:style-name="T1360"><text:tab/>teikia katedros posėdžio nutarimus fakulteto tarybai ir Senatui;</text:span></text:p>
      <text:p text:style-name="P1361"><text:span text:style-name="T1362">6</text:span><text:span text:style-name="T1363">)</text:span><text:span text:style-name="T1364"><text:tab/>rengia ir teikia katedrai bei fakulteto tarybai metines katedros meno i</text:span><text:span text:style-name="T1365">r/ar mokslo veiklos ataskaitas ir planus;</text:span></text:p>
      <text:p text:style-name="P1366"><text:span text:style-name="T1367">7</text:span><text:span text:style-name="T1368">)</text:span><text:span text:style-name="T1369"><text:tab/>padeda įgyvendinti fakulteto tarybos, Senato ir rektoriaus potvarkius, susijusius su studijomis, Akademijos meno ir mokslo veikla;</text:span></text:p>
      <text:p text:style-name="P1370"><text:span text:style-name="T1371">8</text:span><text:span text:style-name="T1372">)</text:span><text:span text:style-name="T1373"><text:tab/>informuoja Akademijos administraciją apie darbo drausmės pažeidimus;</text:span></text:p>
      <text:p text:style-name="P1374"><text:span text:style-name="T1375">9</text:span><text:span text:style-name="T1376">)</text:span><text:span text:style-name="T1377"><text:tab/>atlieka kitas funkcijas, neprieštaraujančias įstatymams ir Statutui.</text:span></text:p>
      <text:p text:style-name="P1378"><text:span text:style-name="T1379">86</text:span><text:span text:style-name="T1380">.</text:span><text:span text:style-name="T1381"><text:tab/>Katedros vedėjo kandidatūrą, išklausęs katedros ir fakulteto tarybos nuomonę, rektorius teikia tvirtinti Senatui. Jeigu Senatas jos nepatvirtina, rengiami pakartotiniai r</text:span><text:span text:style-name="T1382">inkimai arba rektorius skiria laikinąjį katedros vedėją ne ilgesniam kaip vienų metų laikotarpiui. Su katedros vedėju darbo sutartį Akademijos vardu sudaro rektorius.<text:s/></text:span></text:p>
      <text:p text:style-name="P1383"><text:span text:style-name="T1384">87</text:span><text:span text:style-name="T1385">.</text:span><text:span text:style-name="T1386"><text:tab/>Katedros vedėju gali būti pripažintas menininkas arba mokslininkas.</text:span></text:p>
      <text:p text:style-name="P1387"><text:span text:style-name="T1388">88</text:span><text:span text:style-name="T1389">.</text:span><text:span text:style-name="T1390"><text:tab/>Kate</text:span><text:span text:style-name="T1391">dros vedėjo kadencija – 5 metai.</text:span></text:p>
      <text:p text:style-name="P1392"><text:span text:style-name="T1393">89</text:span><text:span text:style-name="T1394">.</text:span><text:span text:style-name="T1395"><text:tab/>Katedros vedėjo įgaliojimai nutrūksta pasibaigus jo kadencijai, jam atsistatydinus, Senatui patvirtinus katedros, dekano ar fakulteto tarybos pareikštą nepasitikėjimą ar kitais atvejais nutrūkus darbo sutarčiai.</text:span></text:p>
      <text:p text:style-name="P1396"/>
      <text:p text:style-name="P1397"><text:span text:style-name="T1398">IV</text:span><text:span text:style-name="T1399"><text:s/>SKYRIUS</text:span></text:p>
      <text:p text:style-name="P1400"><text:span text:style-name="T1401">akademijos personalas</text:span></text:p>
      <text:p text:style-name="P1402"/>
      <text:p text:style-name="P1403"><text:span text:style-name="T1404">90</text:span><text:span text:style-name="T1405">.</text:span><text:span text:style-name="T1406"><text:tab/>Akademijos personalą sudaro akademinis personalas (dėstytojai, meno ir mokslo darbuotojai, profesoriai emeritai), administracijos, ūkio ir kiti darbuotojai.<text:s/></text:span></text:p>
      <text:p text:style-name="P1407"><text:span text:style-name="T1408">91</text:span><text:span text:style-name="T1409">.</text:span><text:span text:style-name="T1410"><text:tab/>Akademiniam personalui laiduojama akademin</text:span><text:span text:style-name="T1411">ė laisvė, apimanti:</text:span></text:p>
      <text:p text:style-name="P1412"><text:span text:style-name="T1413">1</text:span><text:span text:style-name="T1414">)</text:span><text:span text:style-name="T1415"><text:tab/>minties, išraiškos laisvę;<text:s/></text:span></text:p>
      <text:p text:style-name="P1416"><text:span text:style-name="T1417">2</text:span><text:span text:style-name="T1418">)</text:span><text:span text:style-name="T1419"><text:tab/>meninės, mokslinės ir pedagoginės veiklos metodų ir prieigos pasirinkimo laisvę, atitinkančią pripažįstamus etikos principus;<text:s/></text:span></text:p>
      <text:p text:style-name="P1420"><text:span text:style-name="T1421">3</text:span><text:span text:style-name="T1422">)</text:span><text:span text:style-name="T1423"><text:tab/>apsaugą nuo varžymų ir sankcijų už savo tyrimų rezultatų ir<text:s/></text:span><text:span text:style-name="T1424">įsitikinimų skelbimą, išskyrus atvejus, kai skelbiama informacija yra valstybės ar tarnybos paslaptis ir (arba) Lietuvos Respublikos įstatymų pažeidimas.</text:span></text:p>
      <text:p text:style-name="P1425"><text:span text:style-name="T1426">92</text:span><text:span text:style-name="T1427">.</text:span><text:span text:style-name="T1428"><text:tab/>Akademiniam personalui taip pat laiduojama:<text:s/></text:span></text:p>
      <text:p text:style-name="P1429"><text:span text:style-name="T1430">1</text:span><text:span text:style-name="T1431">)</text:span><text:span text:style-name="T1432"><text:tab/>kūrybos ir intelektinio darbo autorių teis</text:span><text:span text:style-name="T1433">ės, nustatytos Lietuvos Respublikos įstatymuose ir tarptautinėse sutartyse;<text:s/></text:span></text:p>
      <text:p text:style-name="P1434"><text:span text:style-name="T1435">2</text:span><text:span text:style-name="T1436">)</text:span><text:span text:style-name="T1437"><text:tab/>lygios teisės dalyvauti konkursuose;</text:span></text:p>
      <text:p text:style-name="P1438"><text:span text:style-name="T1439">3</text:span><text:span text:style-name="T1440">)</text:span><text:span text:style-name="T1441"><text:tab/>nešališkas ir viešas meno ir mokslo darbų recenzavimas.</text:span></text:p>
      <text:p text:style-name="P1442"><text:span text:style-name="T1443">93</text:span><text:span text:style-name="T1444">.</text:span><text:span text:style-name="T1445"><text:tab/>Akademinis personalas teisės aktų nustatyta tvarka turi teisę:</text:span></text:p>
      <text:p text:style-name="P1446"><text:span text:style-name="T1447">1</text:span><text:span text:style-name="T1448">)</text:span><text:span text:style-name="T1449"><text:tab/>pagal kompetenciją dalyvauti konkursuose mokslo programoms įgyvendinti bei mokslo ir studijų fondų paramai gauti, disponuoti jam skirtomis lėšomis;</text:span></text:p>
      <text:p text:style-name="P1450"><text:span text:style-name="T1451">2</text:span><text:span text:style-name="T1452">)</text:span><text:span text:style-name="T1453"><text:tab/>dalyvauti konkursuose stažuotėms Lietuvos Respublikoje ir užsienyje;</text:span></text:p>
      <text:p text:style-name="P1454"><text:span text:style-name="T1455">3</text:span><text:span text:style-name="T1456">)</text:span><text:span text:style-name="T1457"><text:tab/>gauti iš valstybės<text:s/></text:span><text:span text:style-name="T1458">institucijų mokslo darbui reikalingą informaciją. Jeigu tokia informacija yra valstybės ar tarnybos paslaptis, ji teikiama ir naudojama teisės aktų nustatyta tvarka;</text:span></text:p>
      <text:p text:style-name="P1459"><text:span text:style-name="T1460">4</text:span><text:span text:style-name="T1461">)</text:span><text:span text:style-name="T1462"><text:tab/>gauti iš atitinkamos kompetencijos Akademijos personalo narių visą būtiną informaci</text:span><text:span text:style-name="T1463">ją, susijusią su pareigų atlikimu;</text:span></text:p>
      <text:p text:style-name="P1464"><text:span text:style-name="T1465">5</text:span><text:span text:style-name="T1466">)</text:span><text:span text:style-name="T1467"><text:tab/>dalyvauti svarstant Akademijos statutą (įstatus, nuostatus) ir veiklos kryptis;</text:span></text:p>
      <text:p text:style-name="P1468"><text:span text:style-name="T1469">6</text:span><text:span text:style-name="T1470">)</text:span><text:span text:style-name="T1471"><text:tab/>dalyvauti įvairiose profesinėse sąjungose ir asociacijose, tarp jų ir veikiančiose užsienyje;</text:span></text:p>
      <text:p text:style-name="P1472"><text:span text:style-name="T1473">7</text:span><text:span text:style-name="T1474">)</text:span><text:span text:style-name="T1475"><text:tab/>dirbti savarankiškai arba<text:s/></text:span><text:span text:style-name="T1476">jungtis į kūrybines grupes.</text:span></text:p>
      <text:p text:style-name="P1477"><text:span text:style-name="T1478">94</text:span><text:span text:style-name="T1479">.</text:span><text:span text:style-name="T1480"><text:tab/>Akademinis personalas turi teisę savarankiškai skelbti savo mokslo darbus.</text:span></text:p>
      <text:p text:style-name="P1481"><text:span text:style-name="T1482">95</text:span><text:span text:style-name="T1483">.</text:span><text:span text:style-name="T1484"><text:tab/>Akademinis personalas naudojasi akademine laisve ir vadovaujasi Akademinės etikos kodeksu, kurį pagal Seimo akademinės etikos ir proced</text:span><text:span text:style-name="T1485">ūrų kontrolieriaus rekomendacijas parengia ir tvirtina Senatas.</text:span></text:p>
      <text:p text:style-name="P1486"/>
      <text:p text:style-name="P1487"><text:span text:style-name="T1488">pirmasis</text:span><text:span text:style-name="T1489"><text:s/>SKIRSNIS</text:span></text:p>
      <text:p text:style-name="P1490"><text:span text:style-name="T1491">DĖSTYTOJAI</text:span></text:p>
      <text:p text:style-name="P1492"/>
      <text:p text:style-name="P1493"><text:span text:style-name="T1494">96</text:span><text:span text:style-name="T1495">.</text:span><text:span text:style-name="T1496"><text:tab/>Akademijos dėstytojų pareigybės yra šios: profesorius, docentas, lektorius, asistentas.</text:span></text:p>
      <text:p text:style-name="P1497"><text:span text:style-name="T1498">97</text:span><text:span text:style-name="T1499">.</text:span><text:span text:style-name="T1500"><text:tab/></text:span><text:span text:style-name="T1501">Profesoriaus pareigas gali eiti mokslininkas arba pripažintas menininkas. Profesoriaus pareigas einantis pripažintas menininkas turi rengti profesionalius menininkus, dėstyti studentams, dalyvauti meno veikloje ir (arba) formuoti meno mokslinių tyrimų kryp</text:span><text:span text:style-name="T1502">tis ir jiems vadovauti, skelbti tyrimų rezultatus. Profesoriaus pareigas einantis mokslininkas turi rengti mokslininkus, dėstyti studentams, vykdyti mokslinius tyrimus ir jiems vadovauti, skelbti tyrimų rezultatus.<text:s/></text:span></text:p>
      <text:p text:style-name="P1503"><text:span text:style-name="T1504">98</text:span><text:span text:style-name="T1505">.</text:span><text:span text:style-name="T1506"><text:tab/>Docento pareigas gali eiti moksl</text:span><text:span text:style-name="T1507">ininkas arba pripažintas menininkas. Docento pareigas einantis pripažintas menininkas turi rengti profesionalius menininkus, dėstyti studentams, dalyvauti meno veikloje. Docento pareigas einantis mokslininkas turi dėstyti studentams, vykdyti mokslinius tyr</text:span><text:span text:style-name="T1508">imus, skelbti šios veiklos rezultatus.<text:s/></text:span></text:p>
      <text:p text:style-name="P1509"><text:span text:style-name="T1510">99</text:span><text:span text:style-name="T1511">.</text:span><text:span text:style-name="T1512"><text:tab/>Į lektoriaus pareigas gali pretenduoti menininkas, mokslininkas arba asmuo, turintis ne žemesnį kaip magistro kvalifikacinį laipsnį ar jam prilygintą aukštojo mokslo kvalifikaciją. Lektorius turi dėstyti stud</text:span><text:span text:style-name="T1513">entams, dirbti metodinį darbą, dalyvauti meno veikloje.</text:span></text:p>
      <text:p text:style-name="P1514"><text:span text:style-name="T1515">100</text:span><text:span text:style-name="T1516">.</text:span><text:span text:style-name="T1517"><text:tab/>Į asistento pareigas gali pretenduoti asmuo, turintis ne žemesnį kaip magistro kvalifikacinį laipsnį ar jam prilygintą aukštojo mokslo kvalifikaciją. Asistentas turi vadovauti studentų prakti</text:span><text:span text:style-name="T1518">niams užsiėmimams (praktiniams darbams, pratyboms, studentų praktikai ir kita) ar padėti atlikti mokslinius meno tyrimus, dalyvauti meno veikloje.</text:span></text:p>
      <text:p text:style-name="P1519"><text:span text:style-name="T1520">101</text:span><text:span text:style-name="T1521">.</text:span><text:span text:style-name="T1522"><text:tab/>Kvalifikacinius dėstytojų pareigybių reikalavimus, konkursų šioms pareigoms eiti organizavimo ir dės</text:span><text:span text:style-name="T1523">tytojų atestavimo tvarką nustato Senatas.</text:span></text:p>
      <text:p text:style-name="P1524"><text:span text:style-name="T1525">102</text:span><text:span text:style-name="T1526">.</text:span><text:span text:style-name="T1527"><text:tab/>Rektorius ne dažniau kaip kas 5 metus ir ne ilgiau nei 1 metams turi teisę leisti dėstytojui <text:s/>nevykdyti pedagoginių funkcijų, jei per šį laikotarpį dėstytojas intensyviai vykdo <text:s/>mokslo ir meno tyrimus ir k</text:span><text:span text:style-name="T1528">elia meninę, mokslinę ir pedagoginę kvalifikaciją. <text:s text:c="2"/></text:span></text:p>
      <text:p text:style-name="P1529"/>
      <text:p text:style-name="P1530"/>
      <text:p text:style-name="P1531"/>
      <text:p text:style-name="P1532"/>
      <text:p text:style-name="P1533"/>
      <text:p text:style-name="P1534"><text:span text:style-name="T1535">Antrasis</text:span><text:span text:style-name="T1536"><text:s/>SKIRSNIS</text:span></text:p>
      <text:p text:style-name="P1537"><text:span text:style-name="T1538">MOKSLO DARBUOTOJAI</text:span></text:p>
      <text:p text:style-name="P1539"/>
      <text:p text:style-name="P1540"><text:span text:style-name="T1541">103</text:span><text:span text:style-name="T1542">.</text:span><text:span text:style-name="T1543"><text:tab/>Akademijos mokslo darbuotojai yra tyrėjai, einantys vyriausiojo mokslo darbuotojo, vyresniojo mokslo darbuotojo, mokslo darbuotojo, jaunesniojo<text:s/></text:span><text:span text:style-name="T1544">mokslo darbuotojo pareigas, ir mokslininkai stažuotojai.</text:span></text:p>
      <text:p text:style-name="P1545"><text:span text:style-name="T1546">104</text:span><text:span text:style-name="T1547">.</text:span><text:span text:style-name="T1548"><text:tab/>Kvalifikacinius mokslo darbuotojų pareigybių, išskyrus mokslininkų stažuotojų pareigybes, reikalavimus ir konkursų šioms pareigoms organizavimo tvarką nustato Senatas, remdamasis Lietuvos mo</text:span><text:span text:style-name="T1549">kslo tarybos minimaliais kvalifikaciniais pareigybių reikalavimais.</text:span></text:p>
      <text:p text:style-name="P1550"><text:span text:style-name="T1551">105</text:span><text:span text:style-name="T1552">.</text:span><text:span text:style-name="T1553"><text:tab/>Kvalifikacinius mokslininkų stažuotojų pareigybių reikalavimus, skyrimo į šias pareigas tvarką ir jų stažuočių finansavimo tvarką nustato Vyriausybė.</text:span></text:p>
      <text:p text:style-name="P1554"/>
      <text:p text:style-name="P1555"><text:span text:style-name="T1556">Trečiasis</text:span><text:span text:style-name="T1557"><text:s/>SKIRSNIS</text:span></text:p>
      <text:p text:style-name="P1558"><text:span text:style-name="T1559">PRIĖMIMAS Į AKADEMIJOS DĖSTYTOJŲ IR MOKSLO DARBUOTOJŲ PAREIGAS</text:span></text:p>
      <text:p text:style-name="P1560"/>
      <text:p text:style-name="P1561"><text:span text:style-name="T1562">106</text:span><text:span text:style-name="T1563">.</text:span><text:span text:style-name="T1564"><text:tab/>Akademijos dėstytojai ir mokslo darbuotojai, išskyrus mokslininkus stažuotojus, į pareigas skiriami viešo konkurso būdu penkerių metų kadencijai.<text:s/></text:span></text:p>
      <text:p text:style-name="P1565"><text:span text:style-name="T1566">107</text:span><text:span text:style-name="T1567">.</text:span><text:span text:style-name="T1568"><text:tab/>Konkursų Akademijos<text:s/></text:span><text:span text:style-name="T1569">dėstytojų ir mokslo darbuotojų, išskyrus mokslininkus stažuotojus, pareigoms eiti organizavimo tvarką nustato Senatas.</text:span></text:p>
      <text:p text:style-name="P1570"><text:span text:style-name="T1571">108</text:span><text:span text:style-name="T1572">.</text:span><text:span text:style-name="T1573"><text:tab/>Į mokslininkų stažuotojų pareigas asmenys skiriami Vyriausybės nustatyta tvarka ne ilgiau kaip 2 metams. Šis laikotarpis Vyriaus</text:span><text:span text:style-name="T1574">ybės nustatyta tvarka gali būti pratęstas dar vieniems metams.</text:span></text:p>
      <text:p text:style-name="P1575"><text:span text:style-name="T1576">109</text:span><text:span text:style-name="T1577">.</text:span><text:span text:style-name="T1578"><text:tab/>Konkursus Akademijos dėstytojų ir mokslo darbuotojų, išskyrus mokslininkus stažuotojus, pareigoms eiti skelbia rektorius arba jo įgaliotas asmuo Akademijos ir Lietuvos mokslo tarybos i</text:span><text:span text:style-name="T1579">nterneto svetainėse, Lietuvos Respublikos ir, jeigu tikslinga, – tarptautinėse visuomenės informavimo priemonėse.</text:span></text:p>
      <text:p text:style-name="P1580"><text:span text:style-name="T1581">110</text:span><text:span text:style-name="T1582">.</text:span><text:span text:style-name="T1583"><text:tab/>Kandidatus dėstytojų ir mokslo darbuotojų, išskyrus mokslininkus stažuotojus, pareigoms eiti vertina Priėmimo ir atestacijos komisija</text:span><text:span text:style-name="T1584">, sudaroma Senato nustatyta tvarka. Ne mažiau kaip 1/3 Priėmimo ir atestacijos komisijos narių sudaro Akademijoje nedirbantys asmenys. Rengiant konkursą vyriausiojo mokslo darbuotojo ar profesoriaus pareigoms eiti, Priėmimo ir atestacijos komisijoje turi b</text:span><text:span text:style-name="T1585">ūti bent vienas tarptautinis ekspertas.</text:span></text:p>
      <text:p text:style-name="P1586"><text:span text:style-name="T1587">111</text:span><text:span text:style-name="T1588">.</text:span><text:span text:style-name="T1589"><text:tab/>Likus ne mažiau kaip 3 mėnesiams iki dėstytojo ar mokslo darbuotojo kadencijos pabaigos, skelbiamas viešas konkursas šioms pareigoms eiti. Konkurse gali dalyvauti ir šias pareigas einantis asmuo.</text:span></text:p>
      <text:p text:style-name="P1590"><text:span text:style-name="T1591">112</text:span><text:span text:style-name="T1592">.</text:span><text:span text:style-name="T1593"><text:tab/>Su</text:span><text:span text:style-name="T1594"><text:s/>asmeniu, antrą kartą iš eilės laimėjusiu konkursą toms pačioms dėstytojo ar mokslo darbuotojo pareigoms eiti, sudaroma neterminuota darbo sutartis. Šis asmuo atestuojamas kas 5 metai įstatymų nustatyta tvarka.<text:s/></text:span></text:p>
      <text:p text:style-name="P1595"><text:span text:style-name="T1596">113</text:span><text:span text:style-name="T1597">.</text:span><text:span text:style-name="T1598"><text:tab/>Į aukštesnes dėstytojo ar mokslo da</text:span><text:span text:style-name="T1599">rbuotojo pareigas priimama viešo konkurso būdu.</text:span></text:p>
      <text:p text:style-name="P1600"><text:span text:style-name="T1601">114</text:span><text:span text:style-name="T1602">.</text:span><text:span text:style-name="T1603"><text:tab/>Neatestuotas asmuo atleidžiamas iš einamų pareigų.</text:span></text:p>
      <text:p text:style-name="P1604"><text:span text:style-name="T1605">115</text:span><text:span text:style-name="T1606">.</text:span><text:span text:style-name="T1607"><text:tab/>Tarybos nustatyta tvarka gali būti rengiama neeilinė Akademijos dėstytojo ar mokslo darbuotojo atestacija.</text:span></text:p>
      <text:p text:style-name="P1608"/>
      <text:p text:style-name="P1609"><text:span text:style-name="T1610">Ketvirtasis</text:span><text:span text:style-name="T1611"><text:s/>SKIRSNIS</text:span></text:p>
      <text:p text:style-name="P1612"><text:span text:style-name="T1613">KVIE</text:span><text:span text:style-name="T1614">STINIAI DĖSTYTOJAI IR MOKSLO DARBUOTOJAI</text:span></text:p>
      <text:p text:style-name="P1615"/>
      <text:p text:style-name="P1616"><text:span text:style-name="T1617">116</text:span><text:span text:style-name="T1618">.</text:span><text:span text:style-name="T1619"><text:tab/>Rektorius gali kviesti dirbti dėstytojus ir mokslo darbuotojus ne ilgesniam kaip 2 metų laikotarpiui be konkurso pagal terminuotą darbo sutartį.</text:span></text:p>
      <text:p text:style-name="P1620"><text:span text:style-name="T1621">117</text:span><text:span text:style-name="T1622">.</text:span><text:span text:style-name="T1623"><text:tab/>Kviestiniams dėstytojams, meno ir mokslo darbuotoja</text:span><text:span text:style-name="T1624">ms Statute nustatyta priėmimo į pareigas tvarka netaikoma.</text:span></text:p>
      <text:p text:style-name="P1625"/>
      <text:p text:style-name="P1626"><text:span text:style-name="T1627">Penktasis</text:span><text:span text:style-name="T1628"><text:s/>SKIRSNIS</text:span></text:p>
      <text:p text:style-name="P1629"><text:span text:style-name="T1630">PROFESORIAI EMERITAI</text:span></text:p>
      <text:p text:style-name="P1631"/>
      <text:p text:style-name="P1632"><text:span text:style-name="T1633">118</text:span><text:span text:style-name="T1634">.</text:span><text:span text:style-name="T1635"><text:tab/>Profesoriams, aktyviai dirbusiems mokslinį, metodinį ir pedagoginį darbą Akademijoje, už ypatingus nuopelnus menui arba (ir) mokslui Senatas</text:span><text:span text:style-name="T1636"><text:s/>gali suteikti profesoriaus emerito vardą.</text:span></text:p>
      <text:p text:style-name="P1637"><text:span text:style-name="T1638">119</text:span><text:span text:style-name="T1639">.</text:span><text:span text:style-name="T1640"><text:tab/>Profesoriams emeritams sudaromos sąlygos dalyvauti Akademijos meno, mokslo ir kitoje veikloje, suteikiant visas akademinio personalo teises, pareigas ir atsakomybę, kurią nustato šis statutas ir kiti įsta</text:span><text:span text:style-name="T1641">tymai.</text:span></text:p>
      <text:p text:style-name="P1642"><text:span text:style-name="T1643">120</text:span><text:span text:style-name="T1644">.</text:span><text:span text:style-name="T1645"><text:tab/>Profesoriui emeritui iš Akademijos lėšų gali būti mokama mėnesinė išmoka Tarybos nustatyta tvarka.</text:span></text:p>
      <text:p text:style-name="P1646"/>
      <text:p text:style-name="P1647"><text:span text:style-name="T1648">Šeštasis</text:span><text:span text:style-name="T1649"><text:s/>SKIRSNIS</text:span></text:p>
      <text:p text:style-name="P1650"><text:span text:style-name="T1651">MENO DARBUOTOJAI</text:span></text:p>
      <text:p text:style-name="P1652"/>
      <text:p text:style-name="P1653"><text:span text:style-name="T1654">121</text:span><text:span text:style-name="T1655">.</text:span><text:span text:style-name="T1656"><text:tab/>Akademija savo funkcijoms atlikti gali turėti meno darbuotojų. Akademijos meno<text:s/></text:span><text:span text:style-name="T1657">darbuotojai yra muzikos, teatro ir kitų meno kolektyvų vadovai, dirigentai, režisieriai, choreografai, repetitoriai, koncertmeisteriai, iliustratoriai, akompaniatoriai ir kiti meno darbuotojai.</text:span></text:p>
      <text:p text:style-name="P1658"><text:span text:style-name="T1659">122</text:span><text:span text:style-name="T1660">.</text:span><text:span text:style-name="T1661"><text:tab/>Akademijos meno darbuotojų pareigybes tvirtina rektor</text:span><text:span text:style-name="T1662">ius.</text:span></text:p>
      <text:p text:style-name="P1663"><text:span text:style-name="T1664">123</text:span><text:span text:style-name="T1665">.</text:span><text:span text:style-name="T1666"><text:tab/>Meno darbuotojai gali būti atestuojami Senato nustatyta tvarka.</text:span></text:p>
      <text:p text:style-name="P1667"/>
      <text:p text:style-name="P1668"><text:span text:style-name="T1669">septintasis</text:span><text:span text:style-name="T1670"><text:s/>SKIRSNIS</text:span></text:p>
      <text:p text:style-name="P1671"><text:span text:style-name="T1672">ADMINISTRACIJA IR KITI DARBUOTOJAI</text:span></text:p>
      <text:p text:style-name="P1673"/>
      <text:p text:style-name="P1674"><text:span text:style-name="T1675">124</text:span><text:span text:style-name="T1676">.</text:span><text:span text:style-name="T1677"><text:tab/>Akademijos ir jos padalinių administracinėms funkcijoms atlikti, Akademijos studijų, meno veiklos, moksli</text:span><text:span text:style-name="T1678">nių tyrimų ir eksperimentinės (socialinės, kultūrinės) plėtros, ūkinės veiklos uždaviniams įgyvendinti Akademija gali įdarbinti asmenis, vadovaudamasi Lietuvos Respublikos darbo kodeksu (toliau – Darbo kodeksas) ir kitais įstatymais.</text:span></text:p>
      <text:p text:style-name="P1679"><text:span text:style-name="T1680">125</text:span><text:span text:style-name="T1681">.</text:span><text:span text:style-name="T1682"><text:tab/>Be administra</text:span><text:span text:style-name="T1683">cinių pareigų, administracijos ir kiti darbuotojai gali dirbti pedagoginį ir (arba) mokslinį darbą.</text:span></text:p>
      <text:p text:style-name="P1684"><text:span text:style-name="T1685">126</text:span><text:span text:style-name="T1686">.</text:span><text:span text:style-name="T1687"><text:tab/>Administracijos ir kitų darbuotojų skaičių, jų pareigas ir funkcijas nustato rektorius.</text:span></text:p>
      <text:p text:style-name="P1688"/>
      <text:p text:style-name="P1689"><text:span text:style-name="T1690">aštuntasis</text:span><text:span text:style-name="T1691"><text:s/>SKIRSNIS</text:span></text:p>
      <text:p text:style-name="P1692"><text:span text:style-name="T1693">PRIĖMIMAS Į ADMINISTRACIJOS, MEN</text:span><text:span text:style-name="T1694">O IR KITŲ DARBUOTOJŲ PAREIGAS</text:span></text:p>
      <text:p text:style-name="P1695"/>
      <text:p text:style-name="P1696"><text:span text:style-name="T1697">127</text:span><text:span text:style-name="T1698">.</text:span><text:span text:style-name="T1699"><text:tab/>Akademijos administracijos, meno ir kiti darbuotojai į pareigas renkami viešo konkurso būdu, vadovaujantis Tarybos nustatytais administracijos ir kitų darbuotojų parinkimo ir vertinimo principais.<text:s/></text:span></text:p>
      <text:p text:style-name="P1700"><text:span text:style-name="T1701">128</text:span><text:span text:style-name="T1702">.</text:span><text:span text:style-name="T1703"><text:tab/>Konkursus</text:span><text:span text:style-name="T1704"><text:s/>eiti administracijos, meno ir kitų darbuotojų pareigas skelbia rektorius arba jo įgaliotas asmuo Akademijos interneto svetainėje ir, jeigu tikslinga, kitose visuomenės informavimo priemonėse.</text:span></text:p>
      <text:p text:style-name="P1705"><text:span text:style-name="T1706">129</text:span><text:span text:style-name="T1707">.</text:span><text:span text:style-name="T1708"><text:tab/>Su administracijos, meno ir kitais darbuotojais sudaro</text:span><text:span text:style-name="T1709">mos neterminuotos arba terminuotos darbo sutartys.<text:s/></text:span></text:p>
      <text:p text:style-name="P1710"><text:span text:style-name="T1711">130</text:span><text:span text:style-name="T1712">.</text:span><text:span text:style-name="T1713"><text:tab/>Akademijos ir šiame skirsnyje nurodytų darbuotojų darbo santykius reglamentuoja Darbo kodeksas ir kiti darbo teisės įstatymai.</text:span></text:p>
      <text:p text:style-name="P1714"/>
      <text:p text:style-name="P1715"><text:span text:style-name="T1716">devintasis</text:span><text:span text:style-name="T1717"><text:s/>SKIRSNIS</text:span></text:p>
      <text:p text:style-name="P1718"><text:span text:style-name="T1719">DARBO GINČAI</text:span></text:p>
      <text:p text:style-name="P1720"/>
      <text:p text:style-name="P1721"><text:span text:style-name="T1722">131</text:span><text:span text:style-name="T1723">.</text:span><text:span text:style-name="T1724"><text:tab/>Darbo ginčus nagri</text:span><text:span text:style-name="T1725">nėja Darbo ginčų komisija.</text:span></text:p>
      <text:p text:style-name="P1726"><text:span text:style-name="T1727">132</text:span><text:span text:style-name="T1728">.</text:span><text:span text:style-name="T1729"><text:tab/>Darbo ginčų komisija sudaroma ir veikia Darbo kodekso nustatyta tvarka.</text:span></text:p>
      <text:p text:style-name="P1730"><text:span text:style-name="T1731">133</text:span><text:span text:style-name="T1732">.</text:span><text:span text:style-name="T1733"><text:tab/>Nepavykus išspręsti darbo ginčo arba jeigu šalys nesutinka su Darbo ginčų komisijos sprendimu, šalys gali kreiptis į teismą įstatymų<text:s/></text:span><text:span text:style-name="T1734">nustatyta tvarka.</text:span></text:p>
      <text:p text:style-name="P1735"><text:span text:style-name="T1736">V</text:span><text:span text:style-name="T1737"><text:s/>skyrius</text:span></text:p>
      <text:p text:style-name="P1738"><text:span text:style-name="T1739">STUDENTAI</text:span></text:p>
      <text:p text:style-name="P1740"/>
      <text:p text:style-name="P1741"><text:span text:style-name="T1742">134</text:span><text:span text:style-name="T1743">.</text:span><text:span text:style-name="T1744"><text:tab/>Studentas yra asmuo, studijuojantis Akademijoje pagal studijų programą arba doktorantūroje.</text:span></text:p>
      <text:p text:style-name="P1745"><text:span text:style-name="T1746">135</text:span><text:span text:style-name="T1747">.</text:span><text:span text:style-name="T1748"><text:tab/>Klausytojas yra asmuo, studijuojantis atskirus studijų dalykus (jų grupes), taip pat pagal neformal</text:span><text:span text:style-name="T1749">iojo švietimo programas ar Akademijos vykdomus mokymus.</text:span></text:p>
      <text:p text:style-name="P1750"><text:span text:style-name="T1751">136</text:span><text:span text:style-name="T1752">.</text:span><text:span text:style-name="T1753"><text:tab/>Akademijos studentai turi teisę:</text:span></text:p>
      <text:p text:style-name="P1754"><text:span text:style-name="T1755">1</text:span><text:span text:style-name="T1756">)</text:span><text:span text:style-name="T1757"><text:tab/>studijuoti pagal pasirinktą studijų programą;</text:span></text:p>
      <text:p text:style-name="P1758"><text:span text:style-name="T1759">2</text:span><text:span text:style-name="T1760">)</text:span><text:span text:style-name="T1761"><text:tab/>studijuoti pagal individualų studijų planą Akademijos nustatyta tvarka;</text:span></text:p>
      <text:p text:style-name="P1762"><text:span text:style-name="T1763">3</text:span><text:span text:style-name="T1764">)</text:span><text:span text:style-name="T1765"><text:tab/>studijuoti pagal daug</text:span><text:span text:style-name="T1766">iau kaip vieną studijų programą arba kitus studijų dalykus Akademijoje arba kitoje aukštojoje mokykloje;</text:span></text:p>
      <text:p text:style-name="P1767"><text:span text:style-name="T1768">4</text:span><text:span text:style-name="T1769">)</text:span><text:span text:style-name="T1770"><text:tab/>vertinti studijuojamų dalykų dėstymo ir studijų aprūpinimo kokybę;</text:span></text:p>
      <text:p text:style-name="P1771"><text:span text:style-name="T1772">5</text:span><text:span text:style-name="T1773">)</text:span><text:span text:style-name="T1774"><text:tab/>rinktis dėstytojus, jeigu tą patį dalyką dėsto keli dėstytojai Akademi</text:span><text:span text:style-name="T1775">jos nustatyta tvarka;</text:span></text:p>
      <text:p text:style-name="P1776"><text:span text:style-name="T1777">6</text:span><text:span text:style-name="T1778">)</text:span><text:span text:style-name="T1779"><text:tab/>siūlyti savo baigiamojo darbo (projekto) temą arba pasirinkti iš kelių pasiūlytų temų;</text:span></text:p>
      <text:p text:style-name="P1780"><text:span text:style-name="T1781">7</text:span><text:span text:style-name="T1782">)</text:span><text:span text:style-name="T1783"><text:tab/>atsiskaityti už darbus alternatyviais būdais, jeigu turi negalią, dėl kurios negali atsiskaityti nustatyta tvarka, o alternatyvus<text:s/></text:span><text:span text:style-name="T1784">atsiskaitymo būdas užtikrina, kad bus pasiekti nustatyti tikslai;</text:span></text:p>
      <text:p text:style-name="P1785"><text:span text:style-name="T1786">8</text:span><text:span text:style-name="T1787">)</text:span><text:span text:style-name="T1788"><text:tab/>kreiptis į Akademijos administraciją, kad būtų įskaityti studijų Akademijoje arba kitoje Lietuvos arba užsienio aukštojoje mokykloje rezultatai;</text:span></text:p>
      <text:p text:style-name="P1789"><text:span text:style-name="T1790">9</text:span><text:span text:style-name="T1791">)</text:span><text:span text:style-name="T1792"><text:tab/>dėl teisės aktuose nustatytų jų</text:span><text:span text:style-name="T1793"><text:s/>teisių arba teisėtų interesų pažeidimų raštu kreiptis į rektorių, kuris privalo per 15 kalendorinių dienų nuo rašytinio prašymo gavimo dienos išnagrinėti problemą ir raštu informuoti studentą apie priimtą sprendimą arba įgalioti tai atlikti kitą asmenį. J</text:span><text:span text:style-name="T1794">eigu sprendimas netenkina ar nepavyksta taikiai išspręsti ginčo, studentai gali kreiptis į studentų ir Akademijos personalo ginčų nagrinėjimo komisiją (toliau – ginčų nagrinėjimo komisija);</text:span></text:p>
      <text:p text:style-name="P1795"><text:span text:style-name="T1796">10</text:span><text:span text:style-name="T1797">)</text:span><text:span text:style-name="T1798"><text:tab/>nutraukti ir atnaujinti studijas Statute ir Akademijos stu</text:span><text:span text:style-name="T1799">dijų nuostatuose nustatyta tvarka;</text:span></text:p>
      <text:p text:style-name="P1800"><text:span text:style-name="T1801">11</text:span><text:span text:style-name="T1802">)</text:span><text:span text:style-name="T1803"><text:tab/>Akademijos studijų nuostatuose nustatyta tvarka išeiti akademinių atostogų arba sustabdyti studijas neprarasdami studento statuso;</text:span></text:p>
      <text:p text:style-name="P1804"><text:span text:style-name="T1805">12</text:span><text:span text:style-name="T1806">)</text:span><text:span text:style-name="T1807"><text:tab/>laisvai reikšti savo mintis ir pažiūras;</text:span></text:p>
      <text:p text:style-name="P1808"><text:span text:style-name="T1809">13</text:span><text:span text:style-name="T1810">)</text:span><text:span text:style-name="T1811"><text:tab/>dalyvauti Akademijos vald</text:span><text:span text:style-name="T1812">ymo organuose;</text:span></text:p>
      <text:p text:style-name="P1813"><text:span text:style-name="T1814">14</text:span><text:span text:style-name="T1815">)</text:span><text:span text:style-name="T1816"><text:tab/>rinkti studentų atstovybę ir būti renkamiems į jos valdymo organus, laisvai jungtis į kitas asociacijas;</text:span></text:p>
      <text:p text:style-name="P1817"><text:span text:style-name="T1818">15</text:span><text:span text:style-name="T1819">)</text:span><text:span text:style-name="T1820"><text:tab/>Akademijos nustatyta tvarka studijų metu naudotis Akademijos auditorijomis, bibliotekomis, muzikos instrumentais, kita<text:s/></text:span><text:span text:style-name="T1821">studijų įranga ir priemonėmis;</text:span></text:p>
      <text:p text:style-name="P1822"><text:span text:style-name="T1823">16</text:span><text:span text:style-name="T1824">)</text:span><text:span text:style-name="T1825"><text:tab/>per dvi darbo dienas po įskaitos ar egzamino pateikti apeliaciją dėl savo žinių ir gebėjimų įvertinimo;</text:span></text:p>
      <text:p text:style-name="P1826"><text:span text:style-name="T1827">17</text:span><text:span text:style-name="T1828">)</text:span><text:span text:style-name="T1829"><text:tab/>per 15 kalendorinių dienų gauti rašytinį atsakymą į savo rašytinius prašymus ar skundus atvejais, kurie n</text:span><text:span text:style-name="T1830">ėra nustatyti šio punkto 9 papunktyje;<text:s/></text:span></text:p>
      <text:p text:style-name="P1831"><text:span text:style-name="T1832">18</text:span><text:span text:style-name="T1833">)</text:span><text:span text:style-name="T1834"><text:tab/>Vyriausybės ir Akademijos stipendijų skyrimo nuostatų nustatyta tvarka gauti stipendijas;</text:span></text:p>
      <text:p text:style-name="P1835"><text:span text:style-name="T1836">19</text:span><text:span text:style-name="T1837">)</text:span><text:span text:style-name="T1838"><text:tab/>Vyriausybės nustatyta tvarka gauti paskolas studijų kainai sumokėti ir gyvenimo išlaidoms;</text:span></text:p>
      <text:p text:style-name="P1839"><text:span text:style-name="T1840">20</text:span><text:span text:style-name="T1841">)</text:span><text:span text:style-name="T1842"><text:tab/>neišlaikę e</text:span><text:span text:style-name="T1843">gzamino ar įskaitos, šį atsiskaitymą vieną kartą nemokamai pakartoti Akademijos nustatyta tvarka;</text:span></text:p>
      <text:p text:style-name="P1844"><text:span text:style-name="T1845">21</text:span><text:span text:style-name="T1846">)</text:span><text:span text:style-name="T1847"><text:tab/>naudotis įstatymų, Statuto ir kitų teisės aktų nustatytomis kitomis teisėmis.</text:span></text:p>
      <text:p text:style-name="P1848"><text:span text:style-name="T1849">137</text:span><text:span text:style-name="T1850">.</text:span><text:span text:style-name="T1851"><text:tab/>Studentai privalo:</text:span></text:p>
      <text:p text:style-name="P1852"><text:span text:style-name="T1853">1</text:span><text:span text:style-name="T1854">)</text:span><text:span text:style-name="T1855"><text:tab/>uoliai studijuoti;</text:span></text:p>
      <text:p text:style-name="P1856"><text:span text:style-name="T1857">2</text:span><text:span text:style-name="T1858">)</text:span><text:span text:style-name="T1859"><text:tab/>laikytis Ak</text:span><text:span text:style-name="T1860">ademinės etikos kodekso ir akademinės drausmės;</text:span></text:p>
      <text:p text:style-name="P1861"><text:span text:style-name="T1862">3</text:span><text:span text:style-name="T1863">)</text:span><text:span text:style-name="T1864"><text:tab/>laikytis Statuto, Akademijos studijų nuostatų, vidaus tvarkos taisyklių, Mokslo ir studijų įstatymo ir kitų teisės aktų;</text:span></text:p>
      <text:p text:style-name="P1865"><text:span text:style-name="T1866">4</text:span><text:span text:style-name="T1867">)</text:span><text:span text:style-name="T1868"><text:tab/>vykdyti Akademijos valdymo organų, rektoriaus, prorektoriaus, dekano ar<text:s/></text:span><text:span text:style-name="T1869">katedros vedėjo sprendimus;</text:span></text:p>
      <text:p text:style-name="P1870"><text:span text:style-name="T1871">5</text:span><text:span text:style-name="T1872">)</text:span><text:span text:style-name="T1873"><text:tab/>tausoti Akademijos turtą;</text:span></text:p>
      <text:p text:style-name="P1874"><text:span text:style-name="T1875">6</text:span><text:span text:style-name="T1876">)</text:span><text:span text:style-name="T1877"><text:tab/>teisės aktų nustatytais atvejais ir tvarka grąžinti suteiktas paskolas.</text:span></text:p>
      <text:p text:style-name="P1878"><text:span text:style-name="T1879">138</text:span><text:span text:style-name="T1880">.</text:span><text:span text:style-name="T1881"><text:tab/>Paskatų ir nuobaudų studentams skyrimo tvarką nustato Akademija, įvertinusi studentų atstovybės siūlymus.</text:span></text:p>
      <text:p text:style-name="P1882"><text:span text:style-name="T1883">139</text:span><text:span text:style-name="T1884">.</text:span><text:span text:style-name="T1885"><text:tab/>Akademijos studentų teisėms ir teisėtiems interesams, susijusiems su jų socialine padėtimi, gerove ir statusu, atstovauja studentų atstovybė.<text:s/></text:span></text:p>
      <text:p text:style-name="P1886"><text:span text:style-name="T1887">140</text:span><text:span text:style-name="T1888">.</text:span><text:span text:style-name="T1889"><text:tab/>Studentų atstovybė savo veikloje vadovaujasi Lietuvos Respublikos asociacijų įstatymu ir kitai</text:span><text:span text:style-name="T1890">s teisės aktais, Statutu ir studentų atstovų konferencijos patvirtintais studentų atstovybės įstatais.</text:span></text:p>
      <text:p text:style-name="P1891"><text:span text:style-name="T1892">141</text:span><text:span text:style-name="T1893">.</text:span><text:span text:style-name="T1894"><text:tab/>Studentų atstovybės veikla grindžiama viešumo, savivaldos, lygiateisiškumo ir kitais demokratijos principais.<text:s/></text:span></text:p>
      <text:p text:style-name="P1895"><text:span text:style-name="T1896">142</text:span><text:span text:style-name="T1897">.</text:span><text:span text:style-name="T1898"><text:tab/>Studentų interesams Akad</text:span><text:span text:style-name="T1899">emijos ir jos padalinių valdymo organuose, patariamosiose ir ginčų sprendimo struktūrose atstovauja studentų atstovai, kuriuos skiria studentų atstovybė savo įstatuose nustatyta tvarka, o jeigu jos nėra, – visuotinė studentų <text:s/>konferencija.</text:span></text:p>
      <text:p text:style-name="P1900"><text:span text:style-name="T1901">143</text:span><text:span text:style-name="T1902">.</text:span><text:span text:style-name="T1903"><text:tab/>Visuoti</text:span><text:span text:style-name="T1904">nė studentų konferencija yra teisėta, jeigu joje dalyvauja daugiau kaip pusė visų delegatų. Konferencijos sprendimai laikomi priimtais, jeigu už juos balsuoja daugiau kaip pusė konferencijoje dalyvavusių delegatų.</text:span></text:p>
      <text:p text:style-name="P1905"><text:span text:style-name="T1906">144</text:span><text:span text:style-name="T1907">.</text:span><text:span text:style-name="T1908"><text:tab/>Akademijos studentų atstovybė tur</text:span><text:span text:style-name="T1909">i teisę:</text:span></text:p>
      <text:p text:style-name="P1910"><text:span text:style-name="T1911">1</text:span><text:span text:style-name="T1912">)</text:span><text:span text:style-name="T1913"><text:tab/>reikšti savo nuomonę visais studentams rūpimais klausimais;</text:span></text:p>
      <text:p text:style-name="P1914"><text:span text:style-name="T1915">2</text:span><text:span text:style-name="T1916">)</text:span><text:span text:style-name="T1917"><text:tab/>gauti informaciją ir paaiškinimus iš Akademijos ir jos padalinių visais studijų klausimais;</text:span></text:p>
      <text:p text:style-name="P1918"><text:span text:style-name="T1919">3</text:span><text:span text:style-name="T1920">)</text:span><text:span text:style-name="T1921"><text:tab/>kreiptis raštu į rektorių su prašymu dar kartą apsvarstyti Akademijos<text:s/></text:span><text:span text:style-name="T1922">valdymo organų priimtus sprendimus ir gauti raštinį atsakymą per 15 darbo dienų;</text:span></text:p>
      <text:p text:style-name="P1923"><text:span text:style-name="T1924">4</text:span><text:span text:style-name="T1925">)</text:span><text:span text:style-name="T1926"><text:tab/>jungtis į asociacijas ar kitas sąjungas įstatymų nustatyta tvarka;</text:span></text:p>
      <text:p text:style-name="P1927"><text:span text:style-name="T1928">5</text:span><text:span text:style-name="T1929">)</text:span><text:span text:style-name="T1930"><text:tab/>dalyvauti studentų tarptautinių organizacijų veikloje;</text:span></text:p>
      <text:p text:style-name="P1931"><text:span text:style-name="T1932">6</text:span><text:span text:style-name="T1933">)</text:span><text:span text:style-name="T1934"><text:tab/>dalyvauti šalies studentų rengin</text:span><text:span text:style-name="T1935">iuose, juos organizuoti;</text:span></text:p>
      <text:p text:style-name="P1936"><text:span text:style-name="T1937">7</text:span><text:span text:style-name="T1938">)</text:span><text:span text:style-name="T1939"><text:tab/>naudotis kitomis teisės aktų nustatytomis teisėmis.</text:span></text:p>
      <text:p text:style-name="P1940"><text:span text:style-name="T1941">145</text:span><text:span text:style-name="T1942">.</text:span><text:span text:style-name="T1943"><text:tab/>Akademija Tarybos nustatyta tvarka remia studentų atstovybę ir kitas studentų organizacijas, skiria patalpas ir lėšų jų veiklai finansuoti, taip pat skiria lėšų<text:s/></text:span><text:span text:style-name="T1944">studentų kultūrinei, meninei, mokslinei, sportinei ir visuomeninei veiklai.</text:span></text:p>
      <text:p text:style-name="P1945"><text:span text:style-name="T1946">146</text:span><text:span text:style-name="T1947">.</text:span><text:span text:style-name="T1948"><text:tab/>Studentų atstovybė pirmąjį kalendorinių metų ketvirtį pateikia Tarybai finansinę ataskaitą už Akademijos lėšų, skirtų studentų kultūrinei, meninei, mokslinei ir sportinei<text:s/></text:span><text:span text:style-name="T1949">veiklai, panaudojimą studentų atstovybės įstatuose nustatyta tvarka.</text:span></text:p>
      <text:p text:style-name="P1950"/>
      <text:p text:style-name="P1951"/>
      <text:p text:style-name="P1952"><text:span text:style-name="T1953">VI</text:span><text:span text:style-name="T1954"><text:s/>SKYRIUS</text:span></text:p>
      <text:p text:style-name="P1955"><text:span text:style-name="T1956">MENAS ir MOKSLAS</text:span></text:p>
      <text:p text:style-name="P1957"/>
      <text:p text:style-name="P1958"><text:span text:style-name="T1959">147</text:span><text:span text:style-name="T1960">.</text:span><text:span text:style-name="T1961"><text:tab/>Akademijoje plėtojama meno ir mokslo veikla, užtikrinanti meno, mokslo ir studijų vienovę.<text:s/></text:span></text:p>
      <text:p text:style-name="P1962"><text:span text:style-name="T1963">148</text:span><text:span text:style-name="T1964">.</text:span><text:span text:style-name="T1965"><text:tab/>Akademija nustato meno veiklos formas ir</text:span><text:span text:style-name="T1966"><text:s/>turinį, mokslinių meno tyrimų kryptis, apimtį, tematiką ir terminus, atsižvelgdama į turimo meninio ir mokslinio potencialo galimybes, studijų poreikius, valstybės ir visuomenės reikmes, švietimo ir kultūros prioritetus bei turimus finansinius išteklius.</text:span></text:p>
      <text:p text:style-name="P1967"><text:span text:style-name="T1968">149</text:span><text:span text:style-name="T1969">.</text:span><text:span text:style-name="T1970"><text:tab/>Akademija skatina ir remia dėstytojų, pripažintų menininkų, mokslo darbuotojų ir studentų dalyvavimą meno ir mokslo programose bei projektuose, mokslinėse konferencijose, seminaruose, meno ir mokslo darbų konkursuose.</text:span></text:p>
      <text:p text:style-name="P1971"><text:span text:style-name="T1972">150</text:span><text:span text:style-name="T1973">.</text:span><text:span text:style-name="T1974"><text:tab/>Meno ir mokslo veikl</text:span><text:span text:style-name="T1975">a organizuojama katedrose, mokslo institutuose, laboratorijose, meno kolektyvuose. Jų parengti meno projektai ir atlikti moksliniai tyrimai sudaro meno, mokslo, kūrybinės veiklos ir studijų vienovės pagrindą ir yra meninės ir mokslinės kvalifikacijos kėlim</text:span><text:span text:style-name="T1976">o bazė, skatinanti geresnę studijų kokybę.</text:span></text:p>
      <text:p text:style-name="P1977"><text:span text:style-name="T1978">151</text:span><text:span text:style-name="T1979">.</text:span><text:span text:style-name="T1980"><text:tab/>Akademija rengia atvirus visuomenei koncertus, spektaklius, kuria kino ir televizijos filmus, leidžia garso ir vaizdo įrašus, organizuoja meno festivalius, atlikimo meno ir kūrybos konkursus, mokslines ko</text:span><text:span text:style-name="T1981">nferencijas, seminarus ir kitus renginius.<text:s/></text:span></text:p>
      <text:p text:style-name="P1982"><text:span text:style-name="T1983">152</text:span><text:span text:style-name="T1984">.</text:span><text:span text:style-name="T1985"><text:tab/>Akademija turi leidybos teises, leidžia monografijas, periodinius recenzuojamus mokslinius žurnalus ir kitus mokslo darbų rinkinius, meno, mokslo, metodinę, mokymo ir kitokią literatūrą.<text:s/></text:span></text:p>
      <text:p text:style-name="P1986"><text:span text:style-name="T1987">153</text:span><text:span text:style-name="T1988">.</text:span><text:span text:style-name="T1989"><text:tab/>Akadem</text:span><text:span text:style-name="T1990">ijos įgyvendinami meno projektai ir mokslinių tyrimų rezultatai skelbiami viešai Akademijos interneto svetainėje ir kitais būdais, kiek tai neprieštarauja intelektinės nuosavybės ir autorių teisių apsaugą reglamentuojantiems teisės aktams.</text:span></text:p>
      <text:p text:style-name="P1991"><text:span text:style-name="T1992">154</text:span><text:span text:style-name="T1993">.</text:span><text:span text:style-name="T1994"><text:tab/></text:span><text:span text:style-name="T1995">Akademija teisės aktų nustatyta tvarka teikia meno daktaro ir mokslo daktaro laipsnius. Doktorantūros studijos vykdomos, meno daktaro meniniai projektai ir mokslo daktaro disertacijos ginamos vadovaujantis meno doktorantūros ir mokslo doktorantūros nuostat</text:span><text:span text:style-name="T1996">uose ir reglamentuose nustatyta tvarka.</text:span></text:p>
      <text:p text:style-name="P1997"><text:span text:style-name="T1998">155</text:span><text:span text:style-name="T1999">.</text:span><text:span text:style-name="T2000"><text:tab/>Įgyvendinant Akademijos misiją atitinkančius tikslus, Senato teikimu ir Tarybai patvirtinus gali būti steigiami ribotos civilinės atsakomybės asmenys.</text:span></text:p>
      <text:p text:style-name="P2001"><text:span text:style-name="T2002">156</text:span><text:span text:style-name="T2003">.</text:span><text:span text:style-name="T2004"><text:tab/>Meninė ir mokslinė veikla, muzikos instrumentų,</text:span><text:span text:style-name="T2005"><text:s/>kino, teatro priemonių ir technikos įrenginių įsigijimas bei naujų kūrybinių studijų įrengimas yra finansuojami iš valstybės biudžeto lėšų ir kitų šaltinių.</text:span></text:p>
      <text:p text:style-name="P2006"/>
      <text:p text:style-name="P2007"><text:span text:style-name="T2008">VII</text:span><text:span text:style-name="T2009"><text:s/>SKYRIUS</text:span></text:p>
      <text:p text:style-name="P2010"><text:span text:style-name="T2011">STUDIJOS</text:span></text:p>
      <text:p text:style-name="P2012"/>
      <text:p text:style-name="P2013"><text:span text:style-name="T2014">Pirmasis</text:span><text:span text:style-name="T2015"><text:s/>skirsnis</text:span></text:p>
      <text:p text:style-name="P2016"><text:span text:style-name="T2017">Studijų sistemos sandara</text:span></text:p>
      <text:p text:style-name="P2018"/>
      <text:p text:style-name="P2019"><text:span text:style-name="T2020">157</text:span><text:span text:style-name="T2021">.</text:span><text:span text:style-name="T2022"><text:tab/></text:span><text:span text:style-name="T2023">Studijos Akademijoje vykdomos pagal laipsnį suteikiančių studijų programas ir laipsnio nesuteikiančių studijų programas, įtrauktas į Studijų, mokymo programų ir kvalifikacijų registrą.<text:s/></text:span></text:p>
      <text:p text:style-name="P2024"><text:span text:style-name="T2025">158</text:span><text:span text:style-name="T2026">.</text:span><text:span text:style-name="T2027"><text:tab/>Studijos Akademijoje yra trijų pakopų:</text:span></text:p>
      <text:p text:style-name="P2028"><text:span text:style-name="T2029">1</text:span><text:span text:style-name="T2030">)</text:span><text:span text:style-name="T2031"><text:tab/>pirmoji – bakalau</text:span><text:span text:style-name="T2032">ro;</text:span></text:p>
      <text:p text:style-name="P2033"><text:span text:style-name="T2034">2</text:span><text:span text:style-name="T2035">)</text:span><text:span text:style-name="T2036"><text:tab/>antroji – magistrantūros;</text:span></text:p>
      <text:p text:style-name="P2037"><text:span text:style-name="T2038">3</text:span><text:span text:style-name="T2039">)</text:span><text:span text:style-name="T2040"><text:tab/>trečioji – meno doktorantūros ir mokslo doktorantūros.</text:span></text:p>
      <text:p text:style-name="P2041"><text:span text:style-name="T2042">159</text:span><text:span text:style-name="T2043">.</text:span><text:span text:style-name="T2044"><text:tab/>Akademijoje gali būti vykdomos ir vientisosios studijos, apimančios pirmąją ir antrąją pakopas (suteikiamas magistro laipsnis arba magistro laipsn</text:span><text:span text:style-name="T2045">is ir kvalifikacija).</text:span></text:p>
      <text:p text:style-name="P2046"><text:span text:style-name="T2047">160</text:span><text:span text:style-name="T2048">.</text:span><text:span text:style-name="T2049"><text:tab/>Laipsnį suteikiančios studijų programos yra nuolatinės ir ištęstinės formų. Ištęstinių studijų trukmė neturi viršyti nuolatinės formos studijų trukmės daugiau kaip 1,5 karto.</text:span></text:p>
      <text:p text:style-name="P2050"><text:span text:style-name="T2051">161</text:span><text:span text:style-name="T2052">.</text:span><text:span text:style-name="T2053"><text:tab/>Laipsnį suteikiančių ir laipsnio nesuteik</text:span><text:span text:style-name="T2054">iančių studijų programas tvirtina Senatas.</text:span></text:p>
      <text:p text:style-name="P2055"><text:span text:style-name="T2056">162</text:span><text:span text:style-name="T2057">.</text:span><text:span text:style-name="T2058"><text:tab/>Laipsnio nesuteikiančios studijų programos skiriamos kvalifikacijai įgyti arba savarankiškai praktinei veiklai pasirengti Vyriausybės ar jos įgaliotos institucijos nustatytais atvejais ir tvarka.<text:s/></text:span></text:p>
      <text:p text:style-name="P2059"><text:span text:style-name="T2060">163</text:span><text:span text:style-name="T2061">.</text:span><text:span text:style-name="T2062"><text:tab/>Dalinės studijos yra studento mokymasis pagal studijų programos dalį, suteikiančią žinių ir gebėjimų, kurie įvertinami ir patvirtinami pažymėjimu.</text:span></text:p>
      <text:p text:style-name="P2063"><text:span text:style-name="T2064">164</text:span><text:span text:style-name="T2065">.</text:span><text:span text:style-name="T2066"><text:tab/>Akademijoje įskaitomi:</text:span></text:p>
      <text:p text:style-name="P2067"><text:span text:style-name="T2068">1</text:span><text:span text:style-name="T2069">)</text:span><text:span text:style-name="T2070"><text:tab/>studentų dalinių studijų užsienio valstybės aukštojoje mokykloje<text:s/></text:span><text:span text:style-name="T2071">rezultatai, jeigu ši mokykla yra pripažinta tos valstybės įstatymų nustatyta tvarka;</text:span></text:p>
      <text:p text:style-name="P2072"><text:span text:style-name="T2073">2</text:span><text:span text:style-name="T2074">)</text:span><text:span text:style-name="T2075"><text:tab/>Akademijos studentų dalinių studijų kitoje to paties ar kito tipo Lietuvos aukštojoje mokykloje rezultatai;</text:span></text:p>
      <text:p text:style-name="P2076"><text:span text:style-name="T2077">3</text:span><text:span text:style-name="T2078">)</text:span><text:span text:style-name="T2079"><text:tab/>Akademijos studentų dalinių studijų pagal kitą Ak</text:span><text:span text:style-name="T2080">ademijos studijų programą rezultatai.</text:span></text:p>
      <text:p text:style-name="P2081"><text:span text:style-name="T2082">165</text:span><text:span text:style-name="T2083">.</text:span><text:span text:style-name="T2084"><text:tab/>Dalinių studijų rezultatai įskaitomi Švietimo ir mokslo ministerijos nustatyta tvarka.</text:span></text:p>
      <text:p text:style-name="P2085"><text:span text:style-name="T2086">166</text:span><text:span text:style-name="T2087">.</text:span><text:span text:style-name="T2088"><text:tab/>Akademija gali vykdyti jungtines studijų programas, kurias baigus suteikiamas jungtinis kvalifikacinis<text:s/></text:span><text:span text:style-name="T2089">laipsnis, taip pat programas, kurias baigus suteikiamas dvigubas kvalifikacinis laipsnis. Dvigubas kvalifikacinis laipsnis suteikiamas, kai studijų programa, be pagrindinės studijų krypties reikalavimų, atitinka ir minimalius kitos studijų krypties reikala</text:span><text:span text:style-name="T2090">vimus.</text:span></text:p>
      <text:p text:style-name="P2091"><text:span text:style-name="T2092">167</text:span><text:span text:style-name="T2093">.</text:span><text:span text:style-name="T2094"><text:tab/>Akademija gali sudaryti sąlygas studentui studijuoti pagal individualų studijų planą Akademijos studijų nuostatų nustatyta tvarka.<text:s/></text:span></text:p>
      <text:p text:style-name="P2095"><text:span text:style-name="T2096">168</text:span><text:span text:style-name="T2097">.</text:span><text:span text:style-name="T2098"><text:tab/>Kultūros ir meno poreikiams tenkinti Akademija organizuoja mokymus, skirtus kvalifikacijai kelti, p</text:span><text:span text:style-name="T2099">rofesiniams gebėjimams tobulinti bei papildomai kvalifikacijai įgyti.</text:span></text:p>
      <text:p text:style-name="P2100"/>
      <text:p text:style-name="P2101"><text:span text:style-name="T2102">antrasis</text:span><text:span text:style-name="T2103"><text:s/>SKIRSNIS</text:span></text:p>
      <text:p text:style-name="P2104"><text:span text:style-name="T2105">STUDIJŲ PROGRAMOS</text:span></text:p>
      <text:p text:style-name="P2106"/>
      <text:p text:style-name="P2107"><text:span text:style-name="T2108">169</text:span><text:span text:style-name="T2109">.</text:span><text:span text:style-name="T2110"><text:tab/>Akademijoje vykdomos studijų programos yra akredituotos Mokslo ir studijų įstatymo ir kitų teisės aktų nustatyta tvarka.<text:s/></text:span></text:p>
      <text:p text:style-name="P2111"><text:span text:style-name="T2112">170</text:span><text:span text:style-name="T2113">.</text:span><text:span text:style-name="T2114"><text:tab/>Pi</text:span><text:span text:style-name="T2115">rmosios pakopos studijų programos skiriamos bendrajai erudicijai ugdyti, teoriniams studijų krypties pagrindams perteikti ir profesiniams įgūdžiams, kurie būtini savarankiškam darbui, formuoti. Šios studijų programos yra orientuotos į universalų išsilavini</text:span><text:span text:style-name="T2116">mą, teorinį pasirengimą ir aukščiausio lygio profesinius gebėjimus.<text:s/></text:span></text:p>
      <text:p text:style-name="P2117"><text:span text:style-name="T2118">171</text:span><text:span text:style-name="T2119">.</text:span><text:span text:style-name="T2120"><text:tab/>Antrosios pakopos studijų programos skiriamos pasirengti savarankiškam meno, mokslo ar kitam darbui, kuriam atlikti reikia mokslo žinių, meninių, kūrybinių ir analitinių gebėjimų</text:span><text:span text:style-name="T2121">.<text:s/></text:span></text:p>
      <text:p text:style-name="P2122"><text:span text:style-name="T2123">172</text:span><text:span text:style-name="T2124">.</text:span><text:span text:style-name="T2125"><text:tab/>Pirmosios ir antrosios pakopų studijų tvarką nustato Senato patvirtinti Akademijos studijų nuostatai.</text:span></text:p>
      <text:p text:style-name="P2126"><text:span text:style-name="T2127">173</text:span><text:span text:style-name="T2128">.</text:span><text:span text:style-name="T2129"><text:tab/>Trečiosios pakopos studijų programas reglamentuoja Lietuvos Respublikos Vyriausybės tvirtinami Mokslo doktorantūros nuostatai ir Meno</text:span><text:span text:style-name="T2130"><text:s/>doktorantūros nuostatai.<text:s/></text:span></text:p>
      <text:p text:style-name="P2131"/>
      <text:p text:style-name="P2132"><text:span text:style-name="T2133">Trečiasis</text:span><text:span text:style-name="T2134"><text:s/>skirsnis</text:span></text:p>
      <text:p text:style-name="P2135"><text:span text:style-name="T2136">Priėmimas</text:span></text:p>
      <text:p text:style-name="P2137"/>
      <text:p text:style-name="P2138"><text:span text:style-name="T2139">174</text:span><text:span text:style-name="T2140">.</text:span><text:span text:style-name="T2141"><text:tab/>Studentai į Akademiją priimami Mokslo ir studijų įstatymo, šio statuto ir Senato nustatyta tvarka.</text:span></text:p>
      <text:p text:style-name="P2142"><text:span text:style-name="T2143">175</text:span><text:span text:style-name="T2144">.</text:span><text:span text:style-name="T2145"><text:tab/>Klausytojų priėmimo į Akademiją tvarkos aprašą tvirtina rektorius.<text:s/></text:span></text:p>
      <text:p text:style-name="P2146"><text:span text:style-name="T2147">176</text:span><text:span text:style-name="T2148">.</text:span><text:span text:style-name="T2149"><text:tab/>Į Akademiją priimami:</text:span></text:p>
      <text:p text:style-name="P2150"><text:span text:style-name="T2151">1</text:span><text:span text:style-name="T2152">)</text:span><text:span text:style-name="T2153"><text:tab/>asmenys, konkurso būdu įstoję į Lietuvos Respublikos valstybės biudžeto lėšomis apmokamas valstybės finansuojamas studijų vietas;</text:span></text:p>
      <text:p text:style-name="P2154"><text:span text:style-name="T2155">2</text:span><text:span text:style-name="T2156">)</text:span><text:span text:style-name="T2157"><text:tab/>asmenys, konkurso būdu įstoję į valstybės nefinansuojamas studijų vietas ir sutinkantys mo</text:span><text:span text:style-name="T2158">kėti studijų kainą;</text:span></text:p>
      <text:p text:style-name="P2159"><text:span text:style-name="T2160">3</text:span><text:span text:style-name="T2161">)</text:span><text:span text:style-name="T2162"><text:tab/>klausytojai, mokantys už studijas ar mokymus.<text:s/></text:span></text:p>
      <text:p text:style-name="P2163"><text:span text:style-name="T2164">177</text:span><text:span text:style-name="T2165">.</text:span><text:span text:style-name="T2166"><text:tab/>Studento ir Akademijos santykiai įforminami studijų sutartimi. Standartines studijų sutarties sąlygas nustato Švietimo ir mokslo ministerija.</text:span></text:p>
      <text:p text:style-name="P2167"><text:span text:style-name="T2168">178</text:span><text:span text:style-name="T2169">.</text:span><text:span text:style-name="T2170"><text:tab/>Klausytojo ir<text:s/></text:span><text:span text:style-name="T2171">Akademijos santykiai įforminami sutartimi.</text:span></text:p>
      <text:p text:style-name="P2172"/>
      <text:p text:style-name="P2173"><text:span text:style-name="T2174">ketvirtasis</text:span><text:span text:style-name="T2175"><text:s/>SKIRSNIS</text:span></text:p>
      <text:p text:style-name="P2176"><text:span text:style-name="T2177">STUDIJŲ NUTRAUKIMO, STUDENTŲ ŠALINIMO IR STUDIJŲ ATNAUJINIMO TVARKA</text:span></text:p>
      <text:p text:style-name="P2178"/>
      <text:p text:style-name="P2179"><text:span text:style-name="T2180">179</text:span><text:span text:style-name="T2181">.</text:span><text:span text:style-name="T2182"><text:tab/>Studijos nutraukiamos ir atnaujinamos rektoriaus įsakymu, atsižvelgus į studento rašytinį prašymą ir remian</text:span><text:span text:style-name="T2183">tis Senato patvirtintais Akademijos studijų nuostatais.</text:span></text:p>
      <text:p text:style-name="P2184"><text:span text:style-name="T2185">180</text:span><text:span text:style-name="T2186">.</text:span><text:span text:style-name="T2187"><text:tab/>Studentai gali būti šalinami iš Akademijos:</text:span></text:p>
      <text:p text:style-name="P2188">1)<text:tab/>dėl nepažangumo;</text:p>
      <text:p text:style-name="P2189">2)<text:tab/>dėl finansinių įsipareigojimų Akademijai nevykdymo;</text:p>
      <text:p text:style-name="P2190">3)<text:tab/>neišlaikius arba be pateisinamos priežasties nelaikius baigiamųjų egzaminų, taip pat neapgynus ar negynus baigiamojo darbo;</text:p>
      <text:p text:style-name="P2191">4)<text:tab/>už nusikalstamą veiklą studijuojantįjį patraukus baudžiamojon atsakomybėn ir įsiteisėjus teismo sprendimui pripažinti jį kaltu;</text:p>
      <text:p text:style-name="P2192">5)<text:tab/>pažeidus Akademijos Statuto, akademinės etikos, studijas ir kitų vidaus tvarką reglamentuojančių teisės aktų nuostatas.</text:p>
      <text:p text:style-name="P2193">6)<text:tab/>kitais teisės aktų ir Akademijos studijų nuostatuose numatytais atvejais.</text:p>
      <text:p text:style-name="P2194">Studentai šalinami iš Akademijos rektoriaus įsakymu.</text:p>
      <text:p text:style-name="P2195"/>
      <text:p text:style-name="P2196"><text:span text:style-name="T2197">penktasis</text:span><text:span text:style-name="T2198"><text:s/>SKIRSNIS</text:span></text:p>
      <text:p text:style-name="P2199"><text:span text:style-name="T2200">DOKTORANTŪRA</text:span></text:p>
      <text:p text:style-name="P2201"/>
      <text:p text:style-name="P2202"><text:span text:style-name="T2203">181</text:span><text:span text:style-name="T2204">.</text:span><text:span text:style-name="T2205"><text:tab/>Akademija vykdo meno ir mokslo doktorantūros studijas.</text:span></text:p>
      <text:p text:style-name="P2206"><text:span text:style-name="T2207">182</text:span><text:span text:style-name="T2208">.</text:span><text:span text:style-name="T2209"><text:tab/>Meno doktorantūros programos skiriamos rengti menininkams tyrėjams, kurie gebėtų kurti, atlikti meno kūrinius, juos interpretuoti ir vykdyti meno praktika pagrįstus mokslinius tyrimus.</text:span></text:p>
      <text:p text:style-name="P2210"><text:span text:style-name="T2211">183</text:span><text:span text:style-name="T2212">.</text:span><text:span text:style-name="T2213"><text:tab/>Meno doktorantūros studijos vykdomos pagal Vyriausybės patvirtintus Meno doktorantūros nuostatus ir Akademijos meno doktorantūros reglamentą.<text:s/></text:span></text:p>
      <text:p text:style-name="P2214"><text:span text:style-name="T2215">184</text:span><text:span text:style-name="T2216">.</text:span><text:span text:style-name="T2217"><text:tab/>Baigusiems meno doktorantūros studijas ir apgynusiems meno projektą asmenims suteikiamas meno daktaro</text:span><text:span text:style-name="T2218"><text:s/>laipsnis.</text:span></text:p>
      <text:p text:style-name="P2219"><text:span text:style-name="T2220">185</text:span><text:span text:style-name="T2221">.</text:span><text:span text:style-name="T2222"><text:tab/>Mokslo doktorantūros programos skiriamos rengti mokslininkams, kurie gebėtų savarankiškai atlikti mokslinių tyrimų ir eksperimentinės (socialinės, kultūrinės) plėtros darbus ir spręsti meno ir mokslo problemas.<text:s/></text:span></text:p>
      <text:p text:style-name="P2223"><text:span text:style-name="T2224">186</text:span><text:span text:style-name="T2225">.</text:span><text:span text:style-name="T2226"><text:tab/>Mokslo doktoran</text:span><text:span text:style-name="T2227">tūros studijos vykdomos pagal Vyriausybės patvirtintus Mokslo doktorantūros nuostatus ir Akademijos mokslo doktorantūros reglamentą.<text:s/></text:span></text:p>
      <text:p text:style-name="P2228"><text:span text:style-name="T2229">187</text:span><text:span text:style-name="T2230">.</text:span><text:span text:style-name="T2231"><text:tab/>Disertaciją apgynusiems asmenims suteikiamas mokslo daktaro laipsnis.</text:span></text:p>
      <text:p text:style-name="P2232"/>
      <text:p text:style-name="P2233"><text:span text:style-name="T2234">šeštasis</text:span><text:span text:style-name="T2235"><text:s/>SKIRSNIS</text:span></text:p>
      <text:p text:style-name="P2236"><text:span text:style-name="T2237">DĖSTOMOJI KALBA</text:span></text:p>
      <text:p text:style-name="P2238"/>
      <text:p text:style-name="P2239"><text:span text:style-name="T2240">188</text:span><text:span text:style-name="T2241">.</text:span><text:span text:style-name="T2242"><text:tab/>Akademijoje dėstoma lietuvių kalba.<text:s/></text:span></text:p>
      <text:p text:style-name="P2243"><text:span text:style-name="T2244">189</text:span><text:span text:style-name="T2245">.</text:span><text:span text:style-name="T2246"><text:tab/>Kitomis kalbomis gali būti dėstoma, kai:</text:span></text:p>
      <text:p text:style-name="P2247"><text:span text:style-name="T2248">1</text:span><text:span text:style-name="T2249">)</text:span><text:span text:style-name="T2250"><text:tab/>studijų programos turinys siejamas su kita kalba;</text:span></text:p>
      <text:p text:style-name="P2251"><text:span text:style-name="T2252">2</text:span><text:span text:style-name="T2253">)</text:span><text:span text:style-name="T2254"><text:tab/>paskaitas skaito ar kitiems akademiniams užsiėmimams vadovauja užsienio dėstytojai;</text:span></text:p>
      <text:p text:style-name="P2255"><text:span text:style-name="T2256">3</text:span><text:span text:style-name="T2257">)</text:span><text:span text:style-name="T2258"><text:tab/>studijos</text:span><text:span text:style-name="T2259"><text:s/>vyksta pagal jungtinių studijų programas arba studijų programas, kurias baigus suteikiamas dvigubas kvalifikacinis laipsnis, ir šių programų dalis vykdoma kitose šalyse, nevalstybinėse aukštosiose mokyklose, kuriose dėstoma ne lietuvių kalba, arba atitink</text:span><text:span text:style-name="T2260">a šio punkto 1 ar 2 papunkčiuose nustatytus atvejus;</text:span></text:p>
      <text:p text:style-name="P2261"><text:span text:style-name="T2262">4</text:span><text:span text:style-name="T2263">)</text:span><text:span text:style-name="T2264"><text:tab/>studijos vyksta pagal užsieniečių studijoms skirtas studijų programas arba studijų mainų atveju.<text:s/></text:span></text:p>
      <text:p text:style-name="P2265"/>
      <text:p text:style-name="P2266"><text:span text:style-name="T2267">septintasis</text:span><text:span text:style-name="T2268"><text:s/>SKIRSNIS</text:span></text:p>
      <text:p text:style-name="P2269"><text:span text:style-name="T2270">STUDIJŲ BAIGIMAS</text:span></text:p>
      <text:p text:style-name="P2271"/>
      <text:p text:style-name="P2272"><text:span text:style-name="T2273">190</text:span><text:span text:style-name="T2274">.</text:span><text:span text:style-name="T2275"><text:tab/>Baigus pirmosios ir antrosios pakopų stu</text:span><text:span text:style-name="T2276">dijų programas, išduodamas suteiktą kvalifikacinį laipsnį liudijantis diplomas ir diplomo priedėlis (priedas). Diplomo priedėlis (priedas) yra neatskiriama diplomo dalis, jį papildantis dokumentas, pateikiantis informaciją apie įgyto aukštojo išsilavinimo<text:s/></text:span><text:span text:style-name="T2277">turinį.<text:s/></text:span></text:p>
      <text:p text:style-name="P2278"><text:span text:style-name="T2279">191</text:span><text:span text:style-name="T2280">.</text:span><text:span text:style-name="T2281"><text:tab/>Baigus meno doktorantūrą ir apgynus meno projektą, išduodamas meno laipsnį liudijantis diplomas.</text:span></text:p>
      <text:p text:style-name="P2282"><text:span text:style-name="T2283">192</text:span><text:span text:style-name="T2284">.</text:span><text:span text:style-name="T2285"><text:tab/>Baigus mokslo doktorantūrą ir apgynus daktaro disertaciją, išduodamas mokslo laipsnį liudijantis diplomas.<text:s/></text:span></text:p>
      <text:p text:style-name="P2286"><text:span text:style-name="T2287">193</text:span><text:span text:style-name="T2288">.</text:span><text:span text:style-name="T2289"><text:tab/>Baigus laipsnio</text:span><text:span text:style-name="T2290"><text:s/>nesuteikiančias studijų programas, išduodamas baigtas studijas liudijantis pažymėjimas.</text:span></text:p>
      <text:p text:style-name="P2291"><text:span text:style-name="T2292">194</text:span><text:span text:style-name="T2293">.</text:span><text:span text:style-name="T2294"><text:tab/>Akademija gali suteikti kvalifikaciją, jeigu ji turi teisės aktų nustatytus įgaliojimus.</text:span></text:p>
      <text:p text:style-name="P2295"><text:span text:style-name="T2296">195</text:span><text:span text:style-name="T2297">.</text:span><text:span text:style-name="T2298"><text:tab/></text:span><text:span text:style-name="T2299">Asmeniui, studijavusiam Akademijoje pagal studijų programos dalį, suteikiančią žinių ir gebėjimų, kurie įvertinami Akademijos nustatyta tvarka, išduodamas tai patvirtinantis pažymėjimas.<text:s/></text:span></text:p>
      <text:p text:style-name="P2300"/>
      <text:p text:style-name="P2301"><text:span text:style-name="T2302">aštuntasis</text:span><text:span text:style-name="T2303"><text:s/>SKIRSNIS</text:span></text:p>
      <text:p text:style-name="P2304"><text:span text:style-name="T2305">STUDIJŲ KAINA</text:span></text:p>
      <text:p text:style-name="P2306"/>
      <text:p text:style-name="P2307"><text:span text:style-name="T2308">196</text:span><text:span text:style-name="T2309">.</text:span><text:span text:style-name="T2310"><text:tab/>Akademija pagal s</text:span><text:span text:style-name="T2311">utartis gali priimti studentus, kurie sutinka mokėti už studijas.</text:span></text:p>
      <text:p text:style-name="P2312"><text:span text:style-name="T2313">197</text:span><text:span text:style-name="T2314">.</text:span><text:span text:style-name="T2315"><text:tab/>Studijų kainą rektoriaus teikimu nustato Taryba. Studijų kaina nurodoma Senato patvirtintose priėmimo į Akademiją taisyklėse.<text:s/></text:span></text:p>
      <text:p text:style-name="P2316"><text:span text:style-name="T2317">198</text:span><text:span text:style-name="T2318">.</text:span><text:span text:style-name="T2319"><text:tab/>Studijų kaina Akademijoje nustatoma atsižvelg</text:span><text:span text:style-name="T2320">iant į studijoms vykdyti būtinas išlaidas:</text:span></text:p>
      <text:p text:style-name="P2321"><text:span text:style-name="T2322">1</text:span><text:span text:style-name="T2323">)</text:span><text:span text:style-name="T2324"><text:tab/>dėstytojų, mokslo ir kitų su studijomis susijusių darbuotojų darbo užmokesčiui;<text:s/></text:span></text:p>
      <text:p text:style-name="P2325"><text:span text:style-name="T2326">2</text:span><text:span text:style-name="T2327">)</text:span><text:span text:style-name="T2328"><text:tab/>prekėms ir paslaugoms, susijusioms su studijomis, pirkti;<text:s/></text:span></text:p>
      <text:p text:style-name="P2329"><text:span text:style-name="T2330">3</text:span><text:span text:style-name="T2331">)</text:span><text:span text:style-name="T2332"><text:tab/>studentams skatinti.<text:s/></text:span></text:p>
      <text:p text:style-name="P2333"><text:span text:style-name="T2334">199</text:span><text:span text:style-name="T2335">.</text:span><text:span text:style-name="T2336"><text:tab/>Studijų kainą arba<text:s/></text:span><text:span text:style-name="T2337">jos dalį už valstybės nefinansuojamose studijų vietose studijuojančius asmenis gali sumokėti studijuojančio asmens darbdaviai, Akademija, kiti fiziniai ir juridiniai asmenys.</text:span></text:p>
      <text:p text:style-name="P2338"/>
      <text:p text:style-name="P2339"/>
      <text:p text:style-name="P2340"/>
      <text:p text:style-name="P2341"><text:span text:style-name="T2342">devintasis</text:span><text:span text:style-name="T2343"><text:s/>SKIRSNIS</text:span></text:p>
      <text:p text:style-name="P2344"><text:span text:style-name="T2345">GINČŲ NAGRINĖJIMAS</text:span></text:p>
      <text:p text:style-name="P2346"/>
      <text:p text:style-name="P2347"><text:span text:style-name="T2348">200</text:span><text:span text:style-name="T2349">.</text:span><text:span text:style-name="T2350"><text:tab/>Studentų, administracij</text:span><text:span text:style-name="T2351">os ar kitų darbuotojų ginčus, susijusius su studijų ir moksline veikla, nagrinėja ginčų nagrinėjimo komisija.<text:s/></text:span></text:p>
      <text:p text:style-name="P2352"><text:span text:style-name="T2353">201</text:span><text:span text:style-name="T2354">.</text:span><text:span text:style-name="T2355"><text:tab/>Ginčų nagrinėjimo komisija sudaroma rektoriaus įsakymu.</text:span></text:p>
      <text:p text:style-name="P2356"><text:span text:style-name="T2357">202</text:span><text:span text:style-name="T2358">.</text:span><text:span text:style-name="T2359"><text:tab/>Ginčų nagrinėjimo komisiją pariteto pagrindais sudaro 6 įgalioti asmeny</text:span><text:span text:style-name="T2360">s, atstovaujantys Akademijos administracijai ir studentų atstovybei.<text:s/></text:span></text:p>
      <text:p text:style-name="P2361"><text:span text:style-name="T2362">203</text:span><text:span text:style-name="T2363">.</text:span><text:span text:style-name="T2364"><text:tab/>Komisija, gavusi studento skundą, turi jį išnagrinėti ne vėliau kaip per vieną mėnesį.<text:s/></text:span></text:p>
      <text:p text:style-name="P2365"><text:span text:style-name="T2366">204</text:span><text:span text:style-name="T2367">.</text:span><text:span text:style-name="T2368"><text:tab/></text:span><text:span text:style-name="T2369">Komisijos posėdžiai yra teisėti, jeigu juose dalyvauja ne mažiau kaip 4 komisijos nariai, o sprendimai priimami ne mažiau kaip 3 narių balsų dauguma.<text:s/></text:span></text:p>
      <text:p text:style-name="P2370"><text:span text:style-name="T2371">205</text:span><text:span text:style-name="T2372">.</text:span><text:span text:style-name="T2373"><text:tab/>Apie ginčų nagrinėjimo komisijos sprendimą studentas informuojamas raštu.<text:s/></text:span></text:p>
      <text:p text:style-name="P2374"><text:span text:style-name="T2375">206</text:span><text:span text:style-name="T2376">.</text:span><text:span text:style-name="T2377"><text:tab/>Ginčų nagrin</text:span><text:span text:style-name="T2378">ėjimo komisijos sprendimas Akademijoje yra galutinis.</text:span></text:p>
      <text:p text:style-name="P2379"/>
      <text:p text:style-name="P2380"><text:span text:style-name="T2381">VIII</text:span><text:span text:style-name="T2382"><text:s/>SKYRIUS</text:span></text:p>
      <text:p text:style-name="P2383"><text:span text:style-name="T2384">MENO, MOKSLO IR STUDIJŲ KOKYBĖS UŽTIKRINIMAS</text:span></text:p>
      <text:p text:style-name="P2385"/>
      <text:p text:style-name="P2386"><text:span text:style-name="T2387">207</text:span><text:span text:style-name="T2388">.</text:span><text:span text:style-name="T2389"><text:tab/>Akademija įsipareigoja rūpintis ir tobulinti meno, mokslo, studijų ir kitos veiklos kokybę, viešai skelbti savo veiklos kokyb</text:span><text:span text:style-name="T2390">ės rodiklius šio statuto X skyriuje nurodytais būdais ir puoselėti meno, mokslo veiklos ir studijų kokybės kultūrą.</text:span></text:p>
      <text:p text:style-name="P2391"><text:span text:style-name="T2392">208</text:span><text:span text:style-name="T2393">.</text:span><text:span text:style-name="T2394"><text:tab/>Meno, mokslo veiklos ir studijų kokybė užtikrinama taikant vidinę kokybės priežiūros sistemą, išorinį studijų programų vertinimą ir</text:span><text:span text:style-name="T2395"><text:s/>akreditavimą, išorinį meno ir mokslo veiklos rezultatų vertinimą ir išorinį mokslo ir studijų institucijų įvertinimą ir (arba) akreditavimą.</text:span></text:p>
      <text:p text:style-name="P2396"><text:span text:style-name="T2397">209</text:span><text:span text:style-name="T2398">.</text:span><text:span text:style-name="T2399"><text:tab/>Vidinė mokslo ir studijų kokybės užtikrinimo sistema grindžiama Europos aukštojo mokslo erdvės studijų ko</text:span><text:span text:style-name="T2400">kybės užtikrinimo nuostatomis ir Akademijos veiklos strategija.<text:s/></text:span></text:p>
      <text:p text:style-name="P2401"><text:span text:style-name="T2402">210</text:span><text:span text:style-name="T2403">.</text:span><text:span text:style-name="T2404"><text:tab/>Akademijos veikla nuolat tobulinama atsižvelgiant į savianalizės ir išorinio vertinimo išvadas.</text:span></text:p>
      <text:p text:style-name="P2405"><text:span text:style-name="T2406">211</text:span><text:span text:style-name="T2407">.</text:span><text:span text:style-name="T2408"><text:tab/>Akademijos bendruomenės nariai pagal jų einamas pareigas yra atsakingi už<text:s/></text:span><text:span text:style-name="T2409">nuolatinį vidinės meno, mokslo veiklos ir studijų kokybės užtikrinimo sistemos tobulinimą ir bendrą kokybės kultūros plėtotę Akademijoje.</text:span></text:p>
      <text:p text:style-name="P2410"><text:span text:style-name="T2411">212</text:span><text:span text:style-name="T2412">.</text:span><text:span text:style-name="T2413"><text:tab/>Akademijos interneto svetainėje ir šio statuto X skyriuje nurodytais būdais viešai skelbiama informacija apie</text:span><text:span text:style-name="T2414"><text:s/>studijų programas, suteikiamas kvalifikacijas, svarbiausius meno, mokslo veiklos ir studijų kokybės rodiklius.<text:s/></text:span></text:p>
      <text:p text:style-name="P2415"><text:span text:style-name="T2416">213</text:span><text:span text:style-name="T2417">.</text:span><text:span text:style-name="T2418"><text:tab/>Akademija nuolat atlieka meno ir mokslo veiklos savianalizę.<text:s/></text:span></text:p>
      <text:p text:style-name="P2419"/>
      <text:p text:style-name="P2420"><text:span text:style-name="T2421">IX</text:span><text:span text:style-name="T2422"><text:s/>SKYRIUS</text:span></text:p>
      <text:p text:style-name="P2423"><text:span text:style-name="T2424">TURTAS IR LĖŠOS</text:span></text:p>
      <text:p text:style-name="P2425"/>
      <text:p text:style-name="P2426"><text:span text:style-name="T2427">214</text:span><text:span text:style-name="T2428">.</text:span><text:span text:style-name="T2429"><text:tab/>Akademija valdo, naudoja sav</text:span><text:span text:style-name="T2430">o turtą ir juo disponuoja vadovaudamasi visuomeninės naudos, efektyvumo, racionalumo, atskaitingumo visuomenei ir ūkinės veiklos autonomijos principais.</text:span></text:p>
      <text:p text:style-name="P2431"><text:span text:style-name="T2432">215</text:span><text:span text:style-name="T2433">.</text:span><text:span text:style-name="T2434"><text:tab/>Pajamas ir išlaidas Akademija tvarko pagal metinę pajamų ir išlaidų sąmatą. Informacija viešai</text:span><text:span text:style-name="T2435"><text:s/>skelbiama Akademijos interneto svetainėje.</text:span></text:p>
      <text:p text:style-name="P2436"><text:span text:style-name="T2437">216</text:span><text:span text:style-name="T2438">.</text:span><text:span text:style-name="T2439"><text:tab/>Akademijos turtą sudaro:<text:s/></text:span></text:p>
      <text:p text:style-name="P2440"><text:span text:style-name="T2441">1</text:span><text:span text:style-name="T2442">)</text:span><text:span text:style-name="T2443"><text:tab/>valstybei nuosavybės teise priklausantis ir pagal turto patikėjimo sutartį Akademijai perduotas nematerialusis, ilgalaikis materialusis turtas;</text:span></text:p>
      <text:p text:style-name="P2444"><text:span text:style-name="T2445">2</text:span><text:span text:style-name="T2446">)</text:span><text:span text:style-name="T2447"><text:tab/>Akademijai nuosavybės</text:span><text:span text:style-name="T2448"><text:s/>teise priklausantis turtas.</text:span></text:p>
      <text:p text:style-name="P2449"><text:span text:style-name="T2450">217</text:span><text:span text:style-name="T2451">.</text:span><text:span text:style-name="T2452"><text:tab/>Turtas, kurį Akademija valdo, naudoja ir kuriuo disponuoja nuosavybės teise, yra:</text:span></text:p>
      <text:p text:style-name="P2453"><text:span text:style-name="T2454">1</text:span><text:span text:style-name="T2455">)</text:span><text:span text:style-name="T2456"><text:tab/>valstybės investuotas turtas;<text:s/></text:span></text:p>
      <text:p text:style-name="P2457"><text:span text:style-name="T2458">2</text:span><text:span text:style-name="T2459">)</text:span><text:span text:style-name="T2460"><text:tab/>pajamos, gautos kaip mokestis už studijas, taip pat pajamos iš meninės, mokslinės, ūkinės v</text:span><text:span text:style-name="T2461">eiklos ir teikiamų paslaugų;<text:s/></text:span></text:p>
      <text:p text:style-name="P2462"><text:span text:style-name="T2463">3</text:span><text:span text:style-name="T2464">)</text:span><text:span text:style-name="T2465"><text:tab/>lėšos ir kitas turtas, gauti kaip parama pagal Lietuvos Respublikos labdaros ir paramos įstatymą;</text:span></text:p>
      <text:p text:style-name="P2466"><text:span text:style-name="T2467">4</text:span><text:span text:style-name="T2468">)</text:span><text:span text:style-name="T2469"><text:tab/>kitos piniginės lėšos, išskyrus valstybės biudžeto lėšas;</text:span></text:p>
      <text:p text:style-name="P2470"><text:span text:style-name="T2471">5</text:span><text:span text:style-name="T2472">)</text:span><text:span text:style-name="T2473"><text:tab/>iš valstybės biudžeto lėšų ir iš šio punkto 2, 3,</text:span><text:span text:style-name="T2474"><text:s/>4 papunkčiuose nurodytų lėšų įgytas turtas, išskyrus nekilnojamąjį turtą, įgytą už Europos Sąjungos paramą, valstybės biudžeto ir valstybės fondų lėšas;</text:span></text:p>
      <text:p text:style-name="P2475"><text:span text:style-name="T2476">6</text:span><text:span text:style-name="T2477">)</text:span><text:span text:style-name="T2478"><text:tab/>dovanotas turtas;</text:span></text:p>
      <text:p text:style-name="P2479"><text:span text:style-name="T2480">7</text:span><text:span text:style-name="T2481">)</text:span><text:span text:style-name="T2482"><text:tab/>paveldėtas turtas;<text:s/></text:span></text:p>
      <text:p text:style-name="P2483"><text:span text:style-name="T2484">8</text:span><text:span text:style-name="T2485">)</text:span><text:span text:style-name="T2486"><text:tab/>turtinės teisės, atsirandančios iš<text:s/></text:span><text:span text:style-name="T2487">intelektinės veiklos rezultatų (meno ar mokslo kūrinių ir kitų intelektinės nuosavybės objektų);</text:span></text:p>
      <text:p text:style-name="P2488"><text:span text:style-name="T2489">9</text:span><text:span text:style-name="T2490">)</text:span><text:span text:style-name="T2491"><text:tab/>pajamos, turtas ar kita nauda, gauti valdant, naudojant šio punkto 1–8 papunkčiuose nurodytas lėšas ar kitą turtą ir jais disponuojant.</text:span></text:p>
      <text:p text:style-name="P2492"><text:span text:style-name="T2493">218</text:span><text:span text:style-name="T2494">.</text:span><text:span text:style-name="T2495"><text:tab/>Nuosa</text:span><text:span text:style-name="T2496">vybės teise priklausantį turtą Akademija valdo, naudoja ir juo disponuoja vadovaudamasi įstatymais Tarybos nustatyta tvarka.</text:span></text:p>
      <text:p text:style-name="P2497"><text:span text:style-name="T2498">219</text:span><text:span text:style-name="T2499">.</text:span><text:span text:style-name="T2500"><text:tab/>Valstybei nuosavybės teise priklausantį ir pagal turto patikėjimo sutartį Akademijai perduotą ilgalaikį materialųjį turtą<text:s/></text:span><text:span text:style-name="T2501">Akademija naudoja ir juo disponuoja vadovaudamasi įstatymais ir valstybės turto patikėjimo sutartimi, laikydamasi Tarybos nustatytos tvarkos.<text:s/></text:span></text:p>
      <text:p text:style-name="P2502"><text:span text:style-name="T2503">220</text:span><text:span text:style-name="T2504">.</text:span><text:span text:style-name="T2505"><text:tab/>Akademija naudojasi savo teritorijos ir pastatų neliečiamumo teise. Keisti Akademijos teritorijos ribas<text:s/></text:span><text:span text:style-name="T2506">ar Akademijai patikėjimo teise perduotų valstybės pastatų valdytojus gali tik Vyriausybė, atsižvelgusi į Tarybos nuomonę. Jeigu Taryba nesutinka, teritorijos ribas ar valstybės pastatų valdytojus gali keisti tik Seimas.<text:s/></text:span></text:p>
      <text:p text:style-name="P2507"><text:span text:style-name="T2508">221</text:span><text:span text:style-name="T2509">.</text:span><text:span text:style-name="T2510"><text:tab/>Akademijos darbuotojai, st</text:span><text:span text:style-name="T2511">udentai ir klausytojai naudojasi Akademijos turtu laikydamiesi vidaus tvarkos taisyklių.</text:span></text:p>
      <text:p text:style-name="P2512"><text:span text:style-name="T2513">222</text:span><text:span text:style-name="T2514">.</text:span><text:span text:style-name="T2515"><text:tab/>Akademijos lėšas sudaro:</text:span></text:p>
      <text:p text:style-name="P2516"><text:span text:style-name="T2517">1</text:span><text:span text:style-name="T2518">)</text:span><text:span text:style-name="T2519"><text:tab/>valstybės biudžeto lėšos studijoms;<text:s/></text:span></text:p>
      <text:p text:style-name="P2520"><text:span text:style-name="T2521">2</text:span><text:span text:style-name="T2522">)</text:span><text:span text:style-name="T2523"><text:tab/>valstybės biudžeto bazinio finansavimo lėšos;<text:s/></text:span></text:p>
      <text:p text:style-name="P2524"><text:span text:style-name="T2525">3</text:span><text:span text:style-name="T2526">)</text:span><text:span text:style-name="T2527"><text:tab/></text:span><text:span text:style-name="T2528">pajamos, gautos kaip mokestis už studijas;<text:s/></text:span></text:p>
      <text:p text:style-name="P2529"><text:span text:style-name="T2530">4</text:span><text:span text:style-name="T2531">)</text:span><text:span text:style-name="T2532"><text:tab/>pajamos iš meninės, mokslinės, ūkinės veiklos ir teikiamų paslaugų;<text:s/></text:span></text:p>
      <text:p text:style-name="P2533"><text:span text:style-name="T2534">5</text:span><text:span text:style-name="T2535">)</text:span><text:span text:style-name="T2536"><text:tab/></text:span><text:span text:style-name="T2537">lėšos, gautos kaip parama pagal Lietuvos Respublikos labdaros ir paramos įstatymą</text:span><text:span text:style-name="T2538">;<text:s/></text:span></text:p>
      <text:p text:style-name="P2539"><text:span text:style-name="T2540">6</text:span><text:span text:style-name="T2541">)</text:span><text:span text:style-name="T2542"><text:tab/>dovanotos ar priimtos kaip palikimas l</text:span><text:span text:style-name="T2543">ėšos;<text:s/></text:span></text:p>
      <text:p text:style-name="P2544"><text:span text:style-name="T2545">7</text:span><text:span text:style-name="T2546">)</text:span><text:span text:style-name="T2547"><text:tab/>valstybės investicijų programų ir projektų lėšos;<text:s/></text:span></text:p>
      <text:p text:style-name="P2548"><text:span text:style-name="T2549">8</text:span><text:span text:style-name="T2550">)</text:span><text:span text:style-name="T2551"><text:tab/>lėšos, gautos kaip programinis konkursinis mokslinių tyrimų finansavimas;<text:s/></text:span></text:p>
      <text:p text:style-name="P2552"><text:span text:style-name="T2553">9</text:span><text:span text:style-name="T2554">)</text:span><text:span text:style-name="T2555"><text:tab/>valstybės fondų lėšos;<text:s/></text:span></text:p>
      <text:p text:style-name="P2556"><text:span text:style-name="T2557">10</text:span><text:span text:style-name="T2558">)</text:span><text:span text:style-name="T2559"><text:tab/>tarptautinių ir užsienio fondų ir organizacijų skiriamos lėšos;<text:s/></text:span></text:p>
      <text:p text:style-name="P2560"><text:span text:style-name="T2561">11</text:span><text:span text:style-name="T2562">)</text:span><text:span text:style-name="T2563"><text:tab/>pajamos, gautos valdant, naudojant Akademijos turtą ir juo disponuojant;<text:s/></text:span></text:p>
      <text:p text:style-name="P2564"><text:span text:style-name="T2565">12</text:span><text:span text:style-name="T2566">)</text:span><text:span text:style-name="T2567"><text:tab/>pajamos, gautos iš intelektinės veiklos rezultatų;<text:s/></text:span></text:p>
      <text:p text:style-name="P2568"><text:span text:style-name="T2569">13</text:span><text:span text:style-name="T2570">)</text:span><text:span text:style-name="T2571"><text:tab/>kitos teisėtai gautos lėšos.<text:s/></text:span></text:p>
      <text:p text:style-name="P2572"><text:span text:style-name="T2573">223</text:span><text:span text:style-name="T2574">.</text:span><text:span text:style-name="T2575"><text:tab/>Akademijai valstybės biudžeto bazinio finansavimo lėšos skiriamos:</text:span></text:p>
      <text:p text:style-name="P2576"><text:span text:style-name="T2577">1</text:span><text:span text:style-name="T2578">)</text:span><text:span text:style-name="T2579"><text:tab/>moksliniams tyrimams, eksperimentinei (socialinei, kultūrinei) plėtrai ir meninei veiklai plėtoti;</text:span></text:p>
      <text:p text:style-name="P2580"><text:span text:style-name="T2581">2</text:span><text:span text:style-name="T2582">)</text:span><text:span text:style-name="T2583"><text:tab/>administravimui ir ūkiui;</text:span></text:p>
      <text:p text:style-name="P2584"><text:span text:style-name="T2585">3</text:span><text:span text:style-name="T2586">)</text:span><text:span text:style-name="T2587"><text:tab/>kitoms reikmėms.</text:span></text:p>
      <text:p text:style-name="P2588"><text:span text:style-name="T2589">224</text:span><text:span text:style-name="T2590">.</text:span><text:span text:style-name="T2591"><text:tab/></text:span><text:span text:style-name="T2592">Valstybės biudžeto lėšos moksliniams tyrimams, eksperimentinei (socialinei, kultūrinei) plėtrai ir meninei veiklai plėtoti Akademijai skiriamos Vyriausybės nustatyta tvarka pagal valstybinių mokslo ir studijų institucijų meninės ir mokslinės veiklos vertin</text:span><text:span text:style-name="T2593">imo rezultatus.<text:s/></text:span></text:p>
      <text:p text:style-name="P2594"><text:span text:style-name="T2595">225</text:span><text:span text:style-name="T2596">.</text:span><text:span text:style-name="T2597"><text:tab/>Valstybės biudžeto lėšos studijoms skiriamos:</text:span></text:p>
      <text:p text:style-name="P2598"><text:span text:style-name="T2599">1</text:span><text:span text:style-name="T2600">)</text:span><text:span text:style-name="T2601"><text:tab/>studijų kainai valstybės finansuojamose studijų vietose apmokėti;</text:span></text:p>
      <text:p text:style-name="P2602"><text:span text:style-name="T2603">2</text:span><text:span text:style-name="T2604">)</text:span><text:span text:style-name="T2605"><text:tab/></text:span><text:span text:style-name="T2606">geriausius studijų rezultatus pasiekusių valstybės nefinansuojamose studijų vietose studentų sumokėtai studijų kainai kompensuoti įstatymų nustatyta tvarka;<text:s/></text:span></text:p>
      <text:p text:style-name="P2607"><text:span text:style-name="T2608">3</text:span><text:span text:style-name="T2609">)</text:span><text:span text:style-name="T2610"><text:tab/>tiksliniam studijų finansavimui;</text:span></text:p>
      <text:p text:style-name="P2611"><text:span text:style-name="T2612">4</text:span><text:span text:style-name="T2613">)</text:span><text:span text:style-name="T2614"><text:tab/>valstybės paskoloms arba valstybės remiamoms paskol</text:span><text:span text:style-name="T2615">oms;</text:span></text:p>
      <text:p text:style-name="P2616"><text:span text:style-name="T2617">5</text:span><text:span text:style-name="T2618">)</text:span><text:span text:style-name="T2619"><text:tab/></text:span><text:span text:style-name="T2620">stipendijoms ir kitai paramai.<text:s/></text:span></text:p>
      <text:p text:style-name="P2621"><text:span text:style-name="T2622">226</text:span><text:span text:style-name="T2623">.</text:span><text:span text:style-name="T2624"><text:tab/>Studentams gali būti mokamos skatinamosios stipendijos.<text:s/></text:span></text:p>
      <text:p text:style-name="P2625"><text:span text:style-name="T2626">227</text:span><text:span text:style-name="T2627">.</text:span><text:span text:style-name="T2628"><text:tab/>Skatinamosios stipendijos geriausiems studentams skiriamos iš Akademijos ar kitų lėšų, atsižvelgiant į studijų rezultatus ar kitus akad</text:span><text:span text:style-name="T2629">eminius laimėjimus. Akademijos skatinamųjų stipendijų fondas sudaromas ir šios stipendijos skiriamos Senato nustatyta tvarka, suderinta su studentų atstovybe.<text:s/></text:span></text:p>
      <text:p text:style-name="P2630"><text:span text:style-name="T2631">228</text:span><text:span text:style-name="T2632">.</text:span><text:span text:style-name="T2633"><text:tab/>Akademijos studentai turi teisę gauti ir kitą paramą.</text:span></text:p>
      <text:p text:style-name="P2634"><text:span text:style-name="T2635">229</text:span><text:span text:style-name="T2636">.</text:span><text:span text:style-name="T2637"><text:tab/>Akademijos pajamos, gaut</text:span><text:span text:style-name="T2638">os iš mokslo, ūkinės veiklos ir teikiamų paslaugų, naudojamos Tarybos nustatyta tvarka. Šiomis lėšomis Akademija disponuoja savarankiškai šiame statute nustatytiems tikslams ir uždaviniams įgyvendinti.</text:span></text:p>
      <text:p text:style-name="P2639"><text:span text:style-name="T2640">230</text:span><text:span text:style-name="T2641">.</text:span><text:span text:style-name="T2642"><text:tab/>Akademija teisės aktų ir Tarybos nustatyta tv</text:span><text:span text:style-name="T2643">arka gali skolintis, t.y. pasirašyti paskolų, lizingo (finansinės nuomos) sutartis ir kitus įsipareigojamuosius skolos dokumentus, laikydamasi Lietuvos Respublikos atitinkamų metų valstybės biudžeto ir savivaldybių biudžetų finansinių rodiklių patvirtinimo</text:span><text:span text:style-name="T2644"><text:s/>įstatyme nustatyto bendro valstybinėms aukštosioms mokykloms skolinimosi limito.</text:span></text:p>
      <text:p text:style-name="P2645"/>
      <text:p text:style-name="P2646"><text:span text:style-name="T2647">X</text:span><text:span text:style-name="T2648"><text:s/>SKYRIUS</text:span></text:p>
      <text:p text:style-name="P2649"><text:span text:style-name="T2650">dokumentų ir kitos informacijos apie Akademijos veiklą pateikimo tvarka</text:span></text:p>
      <text:p text:style-name="P2651"/>
      <text:p text:style-name="P2652"><text:span text:style-name="T2653">231</text:span><text:span text:style-name="T2654">.</text:span><text:span text:style-name="T2655"><text:tab/>Svarbiausi Akademijos dokumentai, informacija apie Akademijos veiklą, prane</text:span><text:span text:style-name="T2656">šimai ir skelbimai, kurie įstatymų ir Statuto nustatyta tvarka privalo būti skelbiami viešai, pateikiami Akademijos interneto svetainėje.<text:s/></text:span></text:p>
      <text:p text:style-name="P2657"><text:span text:style-name="T2658">232</text:span><text:span text:style-name="T2659">.</text:span><text:span text:style-name="T2660"><text:tab/>Tarybos ir Senato nutarimai ir jais patvirtinti dokumentai skelbiami Akademijos interneto svetainėje ne vėli</text:span><text:span text:style-name="T2661">au kaip po 7 kalendorinių dienų nuo jų priėmimo (patvirtinimo).</text:span></text:p>
      <text:p text:style-name="P2662"><text:span text:style-name="T2663">233</text:span><text:span text:style-name="T2664">.</text:span><text:span text:style-name="T2665"><text:tab/>Svarbiausi rektoriaus, fakultetų tarybų, fakultetų dekanų, katedrų dėstytojų ir mokslo darbuotojų posėdžių ar katedrų vedėjų sprendimai skelbiami Akademijos interneto svetainėje po 7<text:s/></text:span><text:span text:style-name="T2666">kalendorinių dienų nuo jų priėmimo.</text:span></text:p>
      <text:p text:style-name="P2667"><text:span text:style-name="T2668">234</text:span><text:span text:style-name="T2669">.</text:span><text:span text:style-name="T2670"><text:tab/>Senatas gali nustatyti kitus papildomus nutarimų, dokumentų, pranešimų, skelbimų ir informacijos apie Akademijos veiklą pateikimo būdus.</text:span></text:p>
      <text:p text:style-name="P2671"><text:span text:style-name="T2672">235</text:span><text:span text:style-name="T2673">.</text:span><text:span text:style-name="T2674"><text:tab/>Su viešais Akademijos dokumentais ir kita vieša informacija apie<text:s/></text:span><text:span text:style-name="T2675">Akademijos veiklą, kurių nėra Akademijos interneto svetainėje, interesantai gali susipažinti Akademijoje pateikę rašytinį prašymą atitinkamo Akademijos padalinio vadovui.</text:span></text:p>
      <text:p text:style-name="P2676"/>
      <text:p text:style-name="P2677"/>
      <text:p text:style-name="P2678"/>
      <text:p text:style-name="P2679"><text:span text:style-name="T2680">XI</text:span><text:span text:style-name="T2681"><text:s/>SKYRIUS</text:span></text:p>
      <text:p text:style-name="P2682"><text:span text:style-name="T2683">akademijos FILIALAI IR ATSTOVYBės</text:span></text:p>
      <text:p text:style-name="P2684"/>
      <text:p text:style-name="P2685"><text:span text:style-name="T2686">236</text:span><text:span text:style-name="T2687">.</text:span><text:span text:style-name="T2688"><text:tab/>Akademijos filialai i</text:span><text:span text:style-name="T2689">r atstovybės steigiami, jų veikla nutraukiama Senato teikimu Tarybos sprendimu, priimtu ne mažiau kaip 2/3 visų Tarybos narių balsų dauguma. Akademijos filialo ar atstovybės nuostatus tvirtina Taryba.</text:span></text:p>
      <text:p text:style-name="P2690"/>
      <text:p text:style-name="P2691"><text:span text:style-name="T2692">XII</text:span><text:span text:style-name="T2693"><text:s/>SKYRIUS</text:span></text:p>
      <text:p text:style-name="P2694"><text:span text:style-name="T2695">BAIGIAMOSIOS NUOSTATOS</text:span></text:p>
      <text:p text:style-name="P2696"/>
      <text:p text:style-name="P2697"><text:span text:style-name="T2698">237</text:span><text:span text:style-name="T2699">.</text:span><text:span text:style-name="T2700"><text:tab/>Sta</text:span><text:span text:style-name="T2701">tutas ir jo pakeitimai tvirtinami Seimo nutarimu.</text:span></text:p>
      <text:p text:style-name="P2702"><text:span text:style-name="T2703">238</text:span><text:span text:style-name="T2704">.</text:span><text:span text:style-name="T2705"><text:tab/>Statuto pakeitimus Seimui tvirtinti teikia Taryba, įvertinusi Senato siūlymus.<text:s/></text:span></text:p>
      <text:p text:style-name="P2706"><text:span text:style-name="T2707">239</text:span><text:span text:style-name="T2708">.</text:span><text:span text:style-name="T2709"><text:tab/>Nė viena Statuto nuostata negali būti aiškinama taip, kad būtų susiaurinta Lietuvos Respublikos Konstitucijo</text:span><text:span text:style-name="T2710">s garantuota aukštosios mokyklos autonomija.</text:span></text:p>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3-06T10:11:00Z</meta:creation-date>
    <dc:date>2017-03-06T10:11:00Z</dc:date>
    <meta:print-date>2012-06-28T05:26:00Z</meta:print-date>
    <meta:template xlink:href="Normal.dotm" xlink:type="simple"/>
    <meta:editing-cycles>2</meta:editing-cycles>
    <meta:editing-duration>PT0S</meta:editing-duration>
    <meta:document-statistic meta:page-count="3" meta:paragraph-count="1530" meta:word-count="9639" meta:character-count="73466" meta:row-count="4668" meta:non-whitespace-character-count="65357"/>
  </office:meta>
</office:document-meta>
</file>