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fo:text-indent="5in"/>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fo:letter-spacing="0.0138in"/>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font-size="16pt" style:font-size-asian="16pt"/>
    </style:style>
    <style:style style:name="P21" style:parent-style-name="Normal" style:family="paragraph">
      <style:paragraph-properties fo:text-align="center"/>
      <style:text-properties fo:font-weight="bold" style:font-weight-asian="bold" fo:font-size="16pt" style:font-size-asian="16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fo:font-size="26pt" style:font-size-asian="26pt" style:font-size-complex="26pt"/>
    </style:style>
    <style:style style:name="P25" style:parent-style-name="Normal" style:family="paragraph">
      <style:paragraph-properties fo:text-align="center" fo:line-height="150%"/>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text-properties fo:font-size="4pt" style:font-size-asian="4pt" style:font-size-complex="4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text-properties fo:font-size="4pt" style:font-size-asian="4pt" style:font-size-complex="4pt"/>
    </style:style>
    <style:style style:name="P38" style:parent-style-name="Normal" style:family="paragraph">
      <style:paragraph-properties fo:text-align="justify" fo:line-height="150%" fo:text-indent="0.5in"/>
      <style:text-properties style:language-asian="lt" style:country-asian="LT"/>
    </style:style>
    <style:style style:name="P39" style:parent-style-name="Normal" style:family="paragraph">
      <style:paragraph-properties fo:text-align="justify" fo:line-height="150%" fo:text-indent="0.5in"/>
      <style:text-properties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style:tab-stops>
          <style:tab-stop style:type="right" style:position="6.1034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1034in"/>
        </style:tab-stops>
      </style:paragraph-properties>
      <style:text-properties fo:text-transform="uppercase"/>
    </style:style>
    <style:style style:name="P45" style:parent-style-name="Normal" style:family="paragraph">
      <style:paragraph-properties>
        <style:tab-stops>
          <style:tab-stop style:type="right" style:position="6.1034in"/>
        </style:tab-stops>
      </style:paragraph-properties>
      <style:text-properties fo:text-transform="uppercase"/>
    </style:style>
    <style:style style:name="P46" style:parent-style-name="Normal" style:family="paragraph">
      <style:paragraph-properties>
        <style:tab-stops>
          <style:tab-stop style:type="right" style:position="6.1034in"/>
        </style:tab-stops>
      </style:paragraph-properties>
    </style:style>
    <style:style style:name="P47" style:parent-style-name="Normal" style:family="paragraph">
      <style:paragraph-properties>
        <style:tab-stops>
          <style:tab-stop style:type="right" style:position="6.1034in"/>
        </style:tab-stops>
      </style:paragraph-properties>
    </style:style>
    <style:style style:name="P48" style:parent-style-name="Normal" style:family="paragraph">
      <style:paragraph-properties>
        <style:tab-stops>
          <style:tab-stop style:type="right" style:position="6.1034in"/>
        </style:tab-stops>
      </style:paragraph-properties>
    </style:style>
    <style:style style:name="S1" style:family="section">
      <style:section-properties fo:margin-left="-0.6812in" fo:margin-right="-0.2875in" style:writing-mode="lr-tb"/>
    </style:style>
    <style:style style:name="P49" style:parent-style-name="Normal" style:family="paragraph">
      <style:paragraph-properties fo:text-align="justify" fo:line-height="150%"/>
      <style:text-properties style:font-size-complex="12pt"/>
    </style:style>
    <style:style style:name="P50" style:parent-style-name="Normal" style:family="paragraph">
      <style:paragraph-properties fo:text-align="justify" fo:line-height="150%" fo:text-indent="0.5in"/>
      <style:text-properties style:font-size-complex="12pt"/>
    </style:style>
    <style:style style:name="P51" style:parent-style-name="Normal" style:family="paragraph">
      <style:paragraph-properties fo:text-align="justify" fo:text-indent="4in"/>
      <style:text-properties fo:font-weight="bold" style:font-weight-asian="bold"/>
    </style:style>
    <style:style style:name="P52" style:parent-style-name="Normal" style:family="paragraph">
      <style:paragraph-properties fo:text-align="justify" fo:text-indent="0.5in"/>
      <style:text-properties fo:font-weight="bold" style:font-weight-asian="bold"/>
    </style:style>
    <style:style style:name="P53" style:parent-style-name="Normal" style:family="paragraph">
      <style:paragraph-properties fo:text-align="justify" fo:text-indent="0.5in"/>
      <style:text-properties fo:font-weight="bold" style:font-weight-asian="bold"/>
    </style:style>
    <style:style style:name="P54" style:parent-style-name="Normal" style:family="paragraph">
      <style:paragraph-properties fo:text-align="justify" fo:text-indent="0.5in"/>
      <style:text-properties fo:font-weight="bold" style:font-weight-asian="bold"/>
    </style:style>
    <style:style style:name="P55" style:parent-style-name="Normal" style:family="paragraph">
      <style:paragraph-properties fo:text-align="justify" fo:text-indent="0.5in"/>
      <style:text-properties fo:font-weight="bold" style:font-weight-asian="bold"/>
    </style:style>
    <style:style style:name="P56" style:parent-style-name="Normal" style:family="paragraph">
      <style:paragraph-properties fo:text-align="justify" fo:text-indent="0.5in"/>
    </style:style>
    <style:style style:name="P57" style:parent-style-name="Normal" style:family="paragraph">
      <style:paragraph-properties fo:text-align="justify" fo:margin-left="2.5in" fo:text-indent="0.5in">
        <style:tab-stops/>
      </style:paragraph-properties>
    </style:style>
    <style:style style:name="P58" style:parent-style-name="Normal" style:family="paragraph">
      <style:paragraph-properties fo:text-align="justify" fo:text-indent="4in"/>
    </style:style>
    <style:style style:name="P59" style:parent-style-name="Normal" style:family="paragraph">
      <style:paragraph-properties fo:text-align="justify" fo:text-indent="4in"/>
    </style:style>
    <style:style style:name="P60" style:parent-style-name="Normal" style:family="paragraph">
      <style:paragraph-properties fo:text-align="justify" fo:text-indent="4in"/>
    </style:style>
    <style:style style:name="P61" style:parent-style-name="Normal" style:family="paragraph">
      <style:paragraph-properties fo:line-height="150%" fo:margin-left="3.5in" fo:text-indent="0.5in">
        <style:tab-stops/>
      </style:paragraph-properties>
      <style:text-properties fo:font-weight="bold" style:font-weight-asian="bold"/>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text-properties style:font-size-complex="12pt"/>
    </style:style>
    <style:style style:name="P67" style:parent-style-name="Normal" style:family="paragraph">
      <style:paragraph-properties fo:text-align="center" fo:line-height="150%">
        <style:tab-stops>
          <style:tab-stop style:type="left" style:position="0.5909in"/>
        </style:tab-stops>
      </style:paragraph-properties>
    </style:style>
    <style:style style:name="T68" style:parent-style-name="DefaultParagraphFont" style:family="text">
      <style:text-properties fo:font-weight="bold" style:font-weight-asian="bold" style:font-weight-complex="bold" fo:text-transform="uppercase" style:letter-kerning="true" style:font-size-complex="12pt"/>
    </style:style>
    <style:style style:name="T69" style:parent-style-name="DefaultParagraphFont" style:family="text">
      <style:text-properties fo:font-weight="bold" style:font-weight-asian="bold" style:font-weight-complex="bold" fo:text-transform="uppercase" style:letter-kerning="true" style:font-size-complex="12pt"/>
    </style:style>
    <style:style style:name="P70" style:parent-style-name="Normal" style:family="paragraph">
      <style:paragraph-properties fo:text-align="center" fo:line-height="150%">
        <style:tab-stops>
          <style:tab-stop style:type="left" style:position="0.5909in"/>
        </style:tab-stops>
      </style:paragraph-properties>
    </style:style>
    <style:style style:name="T71" style:parent-style-name="DefaultParagraphFont" style:family="text">
      <style:text-properties fo:font-weight="bold" style:font-weight-asian="bold" style:font-weight-complex="bold" fo:text-transform="uppercase" style:letter-kerning="true" style:font-size-complex="12pt"/>
    </style:style>
    <style:style style:name="P72" style:parent-style-name="Normal" style:family="paragraph">
      <style:paragraph-properties fo:text-align="center" fo:line-height="150%" fo:margin-left="0.2006in" fo:text-indent="0.5in">
        <style:tab-stops>
          <style:tab-stop style:type="left" style:position="0.3902in"/>
        </style:tab-stops>
      </style:paragraph-properties>
      <style:text-properties fo:font-weight="bold" style:font-weight-asian="bold" style:font-weight-complex="bold" fo:text-transform="uppercase" style:letter-kerning="true" style:font-size-complex="12pt"/>
    </style:style>
    <style:style style:name="P73"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827in"/>
          <style:tab-stop style:type="left" style:position="0.945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875in"/>
          <style:tab-stop style:type="left" style:position="0.9847in"/>
          <style:tab-stop style:type="left" style:position="1.063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875in"/>
          <style:tab-stop style:type="left" style:position="0.9847in"/>
          <style:tab-stop style:type="left" style:position="1.063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875in"/>
          <style:tab-stop style:type="left" style:position="0.9847in"/>
          <style:tab-stop style:type="left" style:position="1.063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875in"/>
          <style:tab-stop style:type="left" style:position="0.9847in"/>
          <style:tab-stop style:type="left" style:position="1.063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line-height="150%" fo:text-indent="0.5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fo:text-transform="uppercase" style:letter-kerning="true" style:font-size-complex="12pt"/>
    </style:style>
    <style:style style:name="T127" style:parent-style-name="DefaultParagraphFont" style:family="text">
      <style:text-properties fo:font-weight="bold" style:font-weight-asian="bold" style:font-weight-complex="bold" fo:text-transform="uppercase" style:letter-kerning="true" style:font-size-complex="12p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fo:text-transform="uppercase" style:letter-kerning="true" style:font-size-complex="12pt"/>
    </style:style>
    <style:style style:name="T130" style:parent-style-name="DefaultParagraphFont" style:family="text">
      <style:text-properties fo:font-weight="bold" style:font-weight-asian="bold" style:font-weight-complex="bold" fo:text-transform="uppercase" style:letter-kerning="true" style:font-size-complex="12pt"/>
    </style:style>
    <style:style style:name="P131" style:parent-style-name="Normal" style:family="paragraph">
      <style:paragraph-properties fo:line-height="150%" fo:text-indent="0.5in"/>
      <style:text-properties style:font-size-complex="12pt"/>
    </style:style>
    <style:style style:name="P132" style:parent-style-name="Normal" style:family="paragraph">
      <style:paragraph-properties fo:text-align="justify" fo:line-height="150%" fo:margin-left="0.0118in" fo:text-indent="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827in"/>
          <style:tab-stop style:type="left" style:position="0.9847in"/>
          <style:tab-stop style:type="left" style:position="1.063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827in"/>
          <style:tab-stop style:type="left" style:position="0.9847in"/>
          <style:tab-stop style:type="left" style:position="1.063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827in"/>
          <style:tab-stop style:type="left" style:position="0.9847in"/>
          <style:tab-stop style:type="left" style:position="1.063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827in"/>
          <style:tab-stop style:type="left" style:position="0.9847in"/>
          <style:tab-stop style:type="left" style:position="1.063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827in"/>
          <style:tab-stop style:type="left" style:position="0.9847in"/>
          <style:tab-stop style:type="left" style:position="1.063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827in"/>
          <style:tab-stop style:type="left" style:position="0.9847in"/>
          <style:tab-stop style:type="left" style:position="1.063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827in"/>
          <style:tab-stop style:type="left" style:position="0.9847in"/>
          <style:tab-stop style:type="left" style:position="1.063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827in"/>
          <style:tab-stop style:type="left" style:position="0.9847in"/>
          <style:tab-stop style:type="left" style:position="1.063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827in"/>
          <style:tab-stop style:type="left" style:position="0.9847in"/>
          <style:tab-stop style:type="left" style:position="1.063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827in"/>
          <style:tab-stop style:type="left" style:position="0.9847in"/>
          <style:tab-stop style:type="left" style:position="1.063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827in"/>
          <style:tab-stop style:type="left" style:position="0.9847in"/>
          <style:tab-stop style:type="left" style:position="1.063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827in"/>
          <style:tab-stop style:type="left" style:position="0.9847in"/>
          <style:tab-stop style:type="left" style:position="1.063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827in"/>
          <style:tab-stop style:type="left" style:position="0.9847in"/>
          <style:tab-stop style:type="left" style:position="1.063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827in"/>
          <style:tab-stop style:type="left" style:position="0.9847in"/>
          <style:tab-stop style:type="left" style:position="1.063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827in"/>
          <style:tab-stop style:type="left" style:position="0.9847in"/>
          <style:tab-stop style:type="left" style:position="1.063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827in"/>
          <style:tab-stop style:type="left" style:position="0.9847in"/>
          <style:tab-stop style:type="left" style:position="1.063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625in"/>
          <style:tab-stop style:type="left" style:position="0.9847in"/>
          <style:tab-stop style:type="left" style:position="1.063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625in"/>
          <style:tab-stop style:type="left" style:position="0.9847in"/>
          <style:tab-stop style:type="left" style:position="1.063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625in"/>
          <style:tab-stop style:type="left" style:position="0.9847in"/>
          <style:tab-stop style:type="left" style:position="1.063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625in"/>
          <style:tab-stop style:type="left" style:position="0.9847in"/>
          <style:tab-stop style:type="left" style:position="1.063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625in"/>
          <style:tab-stop style:type="left" style:position="0.9847in"/>
          <style:tab-stop style:type="left" style:position="1.063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0.625in"/>
          <style:tab-stop style:type="left" style:position="0.9847in"/>
          <style:tab-stop style:type="left" style:position="1.063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625in"/>
          <style:tab-stop style:type="left" style:position="0.9847in"/>
          <style:tab-stop style:type="left" style:position="1.063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625in"/>
          <style:tab-stop style:type="left" style:position="0.9847in"/>
          <style:tab-stop style:type="left" style:position="1.063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625in"/>
          <style:tab-stop style:type="left" style:position="0.9847in"/>
          <style:tab-stop style:type="left" style:position="1.063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625in"/>
          <style:tab-stop style:type="left" style:position="0.9847in"/>
          <style:tab-stop style:type="left" style:position="1.063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625in"/>
          <style:tab-stop style:type="left" style:position="0.9847in"/>
          <style:tab-stop style:type="left" style:position="1.063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625in"/>
          <style:tab-stop style:type="left" style:position="0.9847in"/>
          <style:tab-stop style:type="left" style:position="1.063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625in"/>
          <style:tab-stop style:type="left" style:position="0.9847in"/>
          <style:tab-stop style:type="left" style:position="1.063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625in"/>
          <style:tab-stop style:type="left" style:position="0.9847in"/>
          <style:tab-stop style:type="left" style:position="1.063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625in"/>
          <style:tab-stop style:type="left" style:position="0.9847in"/>
          <style:tab-stop style:type="left" style:position="1.063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625in"/>
          <style:tab-stop style:type="left" style:position="0.9847in"/>
          <style:tab-stop style:type="left" style:position="1.063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625in"/>
          <style:tab-stop style:type="left" style:position="0.9847in"/>
          <style:tab-stop style:type="left" style:position="1.063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13in" style:font-size-complex="12pt"/>
    </style:style>
    <style:style style:name="T257" style:parent-style-name="DefaultParagraphFont" style:family="text">
      <style:text-properties fo:letter-spacing="-0.0013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13in"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1pt"/>
    </style:style>
    <style:style style:name="P262" style:parent-style-name="Normal" style:family="paragraph">
      <style:paragraph-properties fo:text-align="center" fo:line-height="150%" fo:margin-left="0.2006in" fo:text-indent="0.5in">
        <style:tab-stops>
          <style:tab-stop style:type="left" style:position="0.3902in"/>
        </style:tab-stops>
      </style:paragraph-properties>
    </style:style>
    <style:style style:name="P263" style:parent-style-name="Normal" style:family="paragraph">
      <style:paragraph-properties fo:text-align="center" fo:line-height="150%"/>
    </style:style>
    <style:style style:name="T264" style:parent-style-name="DefaultParagraphFont" style:family="text">
      <style:text-properties fo:font-weight="bold" style:font-weight-asian="bold" style:font-weight-complex="bold" fo:text-transform="uppercase" style:letter-kerning="true" style:font-size-complex="12pt"/>
    </style:style>
    <style:style style:name="T265" style:parent-style-name="DefaultParagraphFont" style:family="text">
      <style:text-properties fo:font-weight="bold" style:font-weight-asian="bold" style:font-weight-complex="bold" fo:text-transform="uppercase" style:letter-kerning="true" style:font-size-complex="12pt"/>
    </style:style>
    <style:style style:name="P266" style:parent-style-name="Normal" style:family="paragraph">
      <style:paragraph-properties fo:text-align="center" fo:line-height="150%"/>
    </style:style>
    <style:style style:name="T267" style:parent-style-name="DefaultParagraphFont" style:family="text">
      <style:text-properties fo:font-weight="bold" style:font-weight-asian="bold" style:font-weight-complex="bold" fo:text-transform="uppercase" style:letter-kerning="true" style:font-size-complex="12pt"/>
    </style:style>
    <style:style style:name="P268" style:parent-style-name="Normal" style:family="paragraph">
      <style:paragraph-properties fo:line-height="150%" fo:text-indent="0.5in"/>
      <style:text-properties style:font-size-complex="12pt"/>
    </style:style>
    <style:style style:name="P269"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margin-left="0.0118in" fo:text-indent="0.5in">
        <style:tab-stops>
          <style:tab-stop style:type="left" style:position="-0.0118in"/>
          <style:tab-stop style:type="left" style:position="0.8152in"/>
          <style:tab-stop style:type="left" style:position="0.93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line-height="150%" fo:text-indent="0.5in">
        <style:tab-stops>
          <style:tab-stop style:type="left" style:position="0in"/>
        </style:tab-stops>
      </style:paragraph-properties>
    </style:style>
    <style:style style:name="P324" style:parent-style-name="Normal" style:family="paragraph">
      <style:paragraph-properties fo:text-align="center" fo:line-height="150%" fo:text-indent="0.5in">
        <style:tab-stops>
          <style:tab-stop style:type="left" style:position="0in"/>
        </style:tab-stops>
      </style:paragraph-properties>
    </style:style>
    <style:style style:name="T325" style:parent-style-name="DefaultParagraphFont" style:family="text">
      <style:text-properties fo:font-weight="bold" style:font-weight-asian="bold" style:font-weight-complex="bold" fo:text-transform="uppercase" style:letter-kerning="true" style:font-size-complex="12pt"/>
    </style:style>
    <style:style style:name="T326" style:parent-style-name="DefaultParagraphFont" style:family="text">
      <style:text-properties fo:font-weight="bold" style:font-weight-asian="bold" style:font-weight-complex="bold" fo:text-transform="uppercase" style:letter-kerning="true" style:font-size-complex="12pt"/>
    </style:style>
    <style:style style:name="P327" style:parent-style-name="Normal" style:family="paragraph">
      <style:paragraph-properties fo:text-align="center" fo:line-height="150%" fo:text-indent="0.543in">
        <style:tab-stops>
          <style:tab-stop style:type="left" style:position="0in"/>
        </style:tab-stops>
      </style:paragraph-properties>
    </style:style>
    <style:style style:name="T328" style:parent-style-name="DefaultParagraphFont" style:family="text">
      <style:text-properties fo:font-weight="bold" style:font-weight-asian="bold" style:font-weight-complex="bold" fo:text-transform="uppercase" style:letter-kerning="true" style:font-size-complex="12pt"/>
    </style:style>
    <style:style style:name="P329" style:parent-style-name="Normal" style:family="paragraph">
      <style:paragraph-properties fo:text-align="center" fo:line-height="150%" fo:text-indent="0.5in">
        <style:tab-stops>
          <style:tab-stop style:type="left" style:position="0in"/>
          <style:tab-stop style:type="left" style:position="0.5909in"/>
        </style:tab-stops>
      </style:paragraph-properties>
      <style:text-properties fo:font-weight="bold" style:font-weight-asian="bold" style:font-weight-complex="bold" fo:text-transform="uppercase" style:letter-kerning="true" style:font-size-complex="12pt"/>
    </style:style>
    <style:style style:name="P330" style:parent-style-name="Normal" style:family="paragraph">
      <style:paragraph-properties fo:text-align="justify" fo:line-height="150%" fo:margin-left="0.0118in" fo:text-indent="0.5in">
        <style:tab-stops>
          <style:tab-stop style:type="left" style:position="-0.0118in"/>
          <style:tab-stop style:type="left" style:position="0.8152in"/>
          <style:tab-stop style:type="left" style:position="0.93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margin-left="0.0118in" fo:text-indent="0.5in">
        <style:tab-stops>
          <style:tab-stop style:type="left" style:position="-0.0118in"/>
          <style:tab-stop style:type="left" style:position="0.8152in"/>
          <style:tab-stop style:type="left" style:position="0.93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line-height="150%" fo:text-indent="0.5in">
        <style:tab-stops>
          <style:tab-stop style:type="left" style:position="0in"/>
        </style:tab-stops>
      </style:paragraph-properties>
    </style:style>
    <style:style style:name="P338" style:parent-style-name="Normal" style:family="paragraph">
      <style:paragraph-properties fo:keep-with-next="always" fo:keep-together="always" fo:text-align="center" fo:line-height="150%" fo:text-indent="0.5in">
        <style:tab-stops>
          <style:tab-stop style:type="left" style:position="0in"/>
          <style:tab-stop style:type="left" style:position="0.5909in"/>
        </style:tab-stops>
      </style:paragraph-properties>
    </style:style>
    <style:style style:name="T339" style:parent-style-name="DefaultParagraphFont" style:family="text">
      <style:text-properties fo:font-weight="bold" style:font-weight-asian="bold" style:font-weight-complex="bold" fo:text-transform="uppercase" style:letter-kerning="true" style:font-size-complex="12pt"/>
    </style:style>
    <style:style style:name="T340" style:parent-style-name="DefaultParagraphFont" style:family="text">
      <style:text-properties fo:font-weight="bold" style:font-weight-asian="bold" style:font-weight-complex="bold" fo:text-transform="uppercase" style:letter-kerning="true" style:font-size-complex="12pt"/>
    </style:style>
    <style:style style:name="P341" style:parent-style-name="Normal" style:family="paragraph">
      <style:paragraph-properties fo:keep-with-next="always" fo:keep-together="always" fo:text-align="center" fo:line-height="150%" fo:text-indent="0.5in">
        <style:tab-stops>
          <style:tab-stop style:type="left" style:position="0in"/>
          <style:tab-stop style:type="left" style:position="0.5909in"/>
        </style:tab-stops>
      </style:paragraph-properties>
    </style:style>
    <style:style style:name="T342" style:parent-style-name="DefaultParagraphFont" style:family="text">
      <style:text-properties fo:font-weight="bold" style:font-weight-asian="bold" style:font-weight-complex="bold" fo:text-transform="uppercase" style:letter-kerning="true" style:font-size-complex="12pt"/>
    </style:style>
    <style:style style:name="P343" style:parent-style-name="Normal" style:family="paragraph">
      <style:paragraph-properties fo:keep-with-next="always" fo:keep-together="always" fo:text-align="justify" fo:line-height="150%" fo:margin-left="0.0118in" fo:text-indent="0.5in">
        <style:tab-stops>
          <style:tab-stop style:type="left" style:position="-0.0118in"/>
          <style:tab-stop style:type="left" style:position="0.8152in"/>
          <style:tab-stop style:type="left" style:position="0.9333in"/>
        </style:tab-stops>
      </style:paragraph-properties>
      <style:text-properties style:font-size-complex="12pt"/>
    </style:style>
    <style:style style:name="P344" style:parent-style-name="Normal" style:family="paragraph">
      <style:paragraph-properties fo:text-align="justify" fo:line-height="150%" fo:text-indent="0.5in">
        <style:tab-stops>
          <style:tab-stop style:type="left" style:position="0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43in">
        <style:tab-stops>
          <style:tab-stop style:type="left" style:position="0in"/>
          <style:tab-stop style:type="left" style:position="0.9847in"/>
          <style:tab-stop style:type="left" style:position="1.063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0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line-height="150%" fo:text-indent="0.5in"/>
    </style:style>
    <style:style style:name="P469" style:parent-style-name="Normal" style:family="paragraph">
      <style:paragraph-properties fo:text-align="center" fo:line-height="150%">
        <style:tab-stops>
          <style:tab-stop style:type="left" style:position="0.5909in"/>
        </style:tab-stops>
      </style:paragraph-properties>
    </style:style>
    <style:style style:name="T470" style:parent-style-name="DefaultParagraphFont" style:family="text">
      <style:text-properties fo:font-weight="bold" style:font-weight-asian="bold" style:font-weight-complex="bold" fo:text-transform="uppercase" style:letter-kerning="true" style:font-size-complex="12pt"/>
    </style:style>
    <style:style style:name="T471" style:parent-style-name="DefaultParagraphFont" style:family="text">
      <style:text-properties fo:font-weight="bold" style:font-weight-asian="bold" style:font-weight-complex="bold" fo:text-transform="uppercase" style:letter-kerning="true" style:font-size-complex="12pt"/>
    </style:style>
    <style:style style:name="P472" style:parent-style-name="Normal" style:family="paragraph">
      <style:paragraph-properties fo:text-align="center" fo:line-height="150%">
        <style:tab-stops>
          <style:tab-stop style:type="left" style:position="0.5909in"/>
        </style:tab-stops>
      </style:paragraph-properties>
    </style:style>
    <style:style style:name="T473" style:parent-style-name="DefaultParagraphFont" style:family="text">
      <style:text-properties fo:font-weight="bold" style:font-weight-asian="bold" style:font-weight-complex="bold" fo:text-transform="uppercase" style:letter-kerning="true" style:font-size-complex="12pt"/>
    </style:style>
    <style:style style:name="P474"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text-properties style:font-size-complex="12p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4923in">
        <style:tab-stops>
          <style:tab-stop style:type="left" style:position="0.827in"/>
          <style:tab-stop style:type="left" style:position="0.945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margin-left="0.4923in">
        <style:tab-stops>
          <style:tab-stop style:type="left" style:position="-0.4923in"/>
          <style:tab-stop style:type="left" style:position="0.4923in"/>
          <style:tab-stop style:type="left" style:position="0.570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4923in">
        <style:tab-stops>
          <style:tab-stop style:type="left" style:position="0in"/>
          <style:tab-stop style:type="left" style:position="0.9847in"/>
          <style:tab-stop style:type="left" style:position="1.063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4923in">
        <style:tab-stops>
          <style:tab-stop style:type="left" style:position="0in"/>
          <style:tab-stop style:type="left" style:position="0.9847in"/>
          <style:tab-stop style:type="left" style:position="1.063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4923in">
        <style:tab-stops>
          <style:tab-stop style:type="left" style:position="0in"/>
          <style:tab-stop style:type="left" style:position="0.9847in"/>
          <style:tab-stop style:type="left" style:position="1.063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4923in">
        <style:tab-stops>
          <style:tab-stop style:type="left" style:position="0in"/>
          <style:tab-stop style:type="left" style:position="0.9847in"/>
          <style:tab-stop style:type="left" style:position="1.063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4923in">
        <style:tab-stops>
          <style:tab-stop style:type="left" style:position="0in"/>
          <style:tab-stop style:type="left" style:position="0.9847in"/>
          <style:tab-stop style:type="left" style:position="1.063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4923in">
        <style:tab-stops>
          <style:tab-stop style:type="left" style:position="0in"/>
          <style:tab-stop style:type="left" style:position="0.9847in"/>
          <style:tab-stop style:type="left" style:position="1.063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margin-left="0.0118in" fo:text-indent="0.4923in">
        <style:tab-stops>
          <style:tab-stop style:type="left" style:position="0.8152in"/>
          <style:tab-stop style:type="left" style:position="0.93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margin-left="0.0118in" fo:text-indent="0.4923in">
        <style:tab-stops>
          <style:tab-stop style:type="left" style:position="0.8152in"/>
          <style:tab-stop style:type="left" style:position="0.93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margin-left="0.0118in" fo:text-indent="0.4923in">
        <style:tab-stops>
          <style:tab-stop style:type="left" style:position="0.8152in"/>
          <style:tab-stop style:type="left" style:position="0.933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line-height="150%" fo:text-indent="0.5in"/>
    </style:style>
    <style:style style:name="P573" style:parent-style-name="Normal" style:family="paragraph">
      <style:paragraph-properties fo:keep-with-next="always" fo:keep-together="always" fo:text-align="center" fo:line-height="150%"/>
    </style:style>
    <style:style style:name="T574" style:parent-style-name="DefaultParagraphFont" style:family="text">
      <style:text-properties fo:font-weight="bold" style:font-weight-asian="bold" style:font-weight-complex="bold" fo:text-transform="uppercase" style:letter-kerning="true" style:font-size-complex="12pt"/>
    </style:style>
    <style:style style:name="T575" style:parent-style-name="DefaultParagraphFont" style:family="text">
      <style:text-properties fo:font-weight="bold" style:font-weight-asian="bold" style:font-weight-complex="bold" fo:text-transform="uppercase" style:letter-kerning="true" style:font-size-complex="12pt"/>
    </style:style>
    <style:style style:name="P576" style:parent-style-name="Normal" style:family="paragraph">
      <style:paragraph-properties fo:keep-with-next="always" fo:keep-together="always" fo:text-align="center" fo:line-height="150%"/>
    </style:style>
    <style:style style:name="T577" style:parent-style-name="DefaultParagraphFont" style:family="text">
      <style:text-properties fo:font-weight="bold" style:font-weight-asian="bold" style:font-weight-complex="bold" fo:text-transform="uppercase" style:letter-kerning="true" style:font-size-complex="12pt"/>
    </style:style>
    <style:style style:name="P578" style:parent-style-name="Normal" style:family="paragraph">
      <style:paragraph-properties fo:keep-with-next="always" fo:keep-together="always" fo:text-align="center" fo:line-height="150%" fo:text-indent="0.5in">
        <style:tab-stops>
          <style:tab-stop style:type="left" style:position="0.5909in"/>
        </style:tab-stops>
      </style:paragraph-properties>
      <style:text-properties fo:font-weight="bold" style:font-weight-asian="bold" style:font-weight-complex="bold" fo:text-transform="uppercase" style:letter-kerning="true" style:font-size-complex="12pt"/>
    </style:style>
    <style:style style:name="P579" style:parent-style-name="Normal" style:family="paragraph">
      <style:paragraph-properties fo:keep-with-next="always" fo:keep-together="always" fo:text-align="justify" fo:line-height="150%" fo:margin-left="0.0118in" fo:text-indent="0.5in">
        <style:tab-stops>
          <style:tab-stop style:type="left" style:position="0.8152in"/>
          <style:tab-stop style:type="left" style:position="0.933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150%" fo:text-indent="0.5in" fo:background-color="#FFFFFF">
        <style:tab-stops>
          <style:tab-stop style:type="left" style:position="0.6736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line-height="0.1666in" fo:text-indent="0.5in"/>
    </style:style>
    <style:style style:name="P666" style:parent-style-name="Normal" style:family="paragraph">
      <style:paragraph-properties fo:keep-with-next="always" fo:keep-together="always" fo:text-align="center" fo:line-height="150%" fo:text-indent="0.043in"/>
    </style:style>
    <style:style style:name="T667" style:parent-style-name="DefaultParagraphFont" style:family="text">
      <style:text-properties fo:font-weight="bold" style:font-weight-asian="bold" style:font-weight-complex="bold" fo:text-transform="uppercase" style:letter-kerning="true" style:font-size-complex="12pt"/>
    </style:style>
    <style:style style:name="T668" style:parent-style-name="DefaultParagraphFont" style:family="text">
      <style:text-properties fo:font-weight="bold" style:font-weight-asian="bold" style:font-weight-complex="bold" fo:text-transform="uppercase" style:letter-kerning="true" style:font-size-complex="12pt"/>
    </style:style>
    <style:style style:name="P669" style:parent-style-name="Normal" style:family="paragraph">
      <style:paragraph-properties fo:keep-with-next="always" fo:keep-together="always" fo:text-align="center" fo:line-height="150%" fo:text-indent="0.043in"/>
    </style:style>
    <style:style style:name="T670" style:parent-style-name="DefaultParagraphFont" style:family="text">
      <style:text-properties fo:font-weight="bold" style:font-weight-asian="bold" style:font-weight-complex="bold" fo:text-transform="uppercase" style:letter-kerning="true" style:font-size-complex="12pt"/>
    </style:style>
    <style:style style:name="P671" style:parent-style-name="Normal" style:family="paragraph">
      <style:paragraph-properties fo:keep-with-next="always" fo:keep-together="always" fo:text-align="center" fo:line-height="0.1666in" fo:text-indent="0.5in">
        <style:tab-stops>
          <style:tab-stop style:type="left" style:position="0.5909in"/>
        </style:tab-stops>
      </style:paragraph-properties>
      <style:text-properties fo:font-weight="bold" style:font-weight-asian="bold" style:font-weight-complex="bold" fo:text-transform="uppercase" style:letter-kerning="true" style:font-size-complex="12pt"/>
    </style:style>
    <style:style style:name="P672" style:parent-style-name="Normal" style:family="paragraph">
      <style:paragraph-properties fo:text-align="justify" fo:line-height="150%"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P678" style:parent-style-name="Normal" style:family="paragraph">
      <style:paragraph-properties fo:keep-with-next="always" fo:keep-together="always" fo:text-align="center" fo:line-height="150%">
        <style:tab-stops>
          <style:tab-stop style:type="left" style:position="0.5909in"/>
        </style:tab-stops>
      </style:paragraph-properties>
    </style:style>
    <style:style style:name="T679" style:parent-style-name="DefaultParagraphFont" style:family="text">
      <style:text-properties fo:font-weight="bold" style:font-weight-asian="bold" style:font-weight-complex="bold" fo:text-transform="uppercase" style:letter-kerning="true" style:font-size-complex="12pt"/>
    </style:style>
    <style:style style:name="T680" style:parent-style-name="DefaultParagraphFont" style:family="text">
      <style:text-properties fo:font-weight="bold" style:font-weight-asian="bold" style:font-weight-complex="bold" fo:text-transform="uppercase" style:letter-kerning="true" style:font-size-complex="12pt"/>
    </style:style>
    <style:style style:name="P681" style:parent-style-name="Normal" style:family="paragraph">
      <style:paragraph-properties fo:keep-with-next="always" fo:keep-together="always" fo:text-align="center" fo:line-height="150%">
        <style:tab-stops>
          <style:tab-stop style:type="left" style:position="0.5909in"/>
        </style:tab-stops>
      </style:paragraph-properties>
    </style:style>
    <style:style style:name="T682" style:parent-style-name="DefaultParagraphFont" style:family="text">
      <style:text-properties fo:font-weight="bold" style:font-weight-asian="bold" style:font-weight-complex="bold" fo:text-transform="uppercase" style:letter-kerning="true" style:font-size-complex="12pt"/>
    </style:style>
    <style:style style:name="P683" style:parent-style-name="Normal" style:family="paragraph">
      <style:paragraph-properties fo:keep-with-next="always" fo:keep-together="always" fo:text-align="center" fo:line-height="150%" fo:text-indent="0.5in">
        <style:tab-stops>
          <style:tab-stop style:type="left" style:position="0.5909in"/>
        </style:tab-stops>
      </style:paragraph-properties>
      <style:text-properties fo:font-weight="bold" style:font-weight-asian="bold" style:font-weight-complex="bold" fo:text-transform="uppercase" style:letter-kerning="true" style:font-size-complex="12pt"/>
    </style:style>
    <style:style style:name="P684" style:parent-style-name="Normal" style:family="paragraph">
      <style:paragraph-properties fo:keep-with-next="always" fo:keep-together="always" fo:text-align="justify" fo:line-height="150%" fo:margin-left="0.0118in" fo:text-indent="0.5in">
        <style:tab-stops>
          <style:tab-stop style:type="left" style:position="0.8152in"/>
          <style:tab-stop style:type="left" style:position="0.933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ab-stops>
          <style:tab-stop style:type="left" style:position="0.827in"/>
          <style:tab-stop style:type="left" style:position="0.945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827in"/>
          <style:tab-stop style:type="left" style:position="0.945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0.827in"/>
          <style:tab-stop style:type="left" style:position="0.945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0.827in"/>
          <style:tab-stop style:type="left" style:position="0.945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827in"/>
          <style:tab-stop style:type="left" style:position="0.945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0.827in"/>
          <style:tab-stop style:type="left" style:position="0.945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0.827in"/>
          <style:tab-stop style:type="left" style:position="0.945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0.827in"/>
          <style:tab-stop style:type="left" style:position="0.945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827in"/>
          <style:tab-stop style:type="left" style:position="0.945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ab-stops>
          <style:tab-stop style:type="left" style:position="0.827in"/>
          <style:tab-stop style:type="left" style:position="0.945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ab-stops>
          <style:tab-stop style:type="left" style:position="0.827in"/>
          <style:tab-stop style:type="left" style:position="0.945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0.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line-height="150%" fo:text-indent="0.5in"/>
    </style:style>
    <style:style style:name="P775" style:parent-style-name="Normal" style:family="paragraph">
      <style:paragraph-properties fo:keep-with-next="always" fo:keep-together="always" fo:text-align="center" fo:line-height="150%"/>
    </style:style>
    <style:style style:name="T776" style:parent-style-name="DefaultParagraphFont" style:family="text">
      <style:text-properties fo:font-weight="bold" style:font-weight-asian="bold" style:font-weight-complex="bold" fo:text-transform="uppercase" style:letter-kerning="true" style:font-size-complex="12pt"/>
    </style:style>
    <style:style style:name="T777" style:parent-style-name="DefaultParagraphFont" style:family="text">
      <style:text-properties fo:font-weight="bold" style:font-weight-asian="bold" style:font-weight-complex="bold" fo:text-transform="uppercase" style:letter-kerning="true" style:font-size-complex="12pt"/>
    </style:style>
    <style:style style:name="P778" style:parent-style-name="Normal" style:family="paragraph">
      <style:paragraph-properties fo:keep-with-next="always" fo:keep-together="always" fo:text-align="center" fo:line-height="150%"/>
    </style:style>
    <style:style style:name="T779" style:parent-style-name="DefaultParagraphFont" style:family="text">
      <style:text-properties fo:font-weight="bold" style:font-weight-asian="bold" style:font-weight-complex="bold" fo:text-transform="uppercase" style:letter-kerning="true" style:font-size-complex="12pt"/>
    </style:style>
    <style:style style:name="P780" style:parent-style-name="Normal" style:family="paragraph">
      <style:paragraph-properties fo:keep-with-next="always" fo:keep-together="always" fo:text-align="center" fo:line-height="150%" fo:text-indent="0.5in">
        <style:tab-stops>
          <style:tab-stop style:type="left" style:position="0.5909in"/>
        </style:tab-stops>
      </style:paragraph-properties>
      <style:text-properties fo:font-weight="bold" style:font-weight-asian="bold" style:font-weight-complex="bold" fo:text-transform="uppercase" style:letter-kerning="true" style:font-size-complex="12pt"/>
    </style:style>
    <style:style style:name="P781" style:parent-style-name="Normal" style:family="paragraph">
      <style:paragraph-properties fo:keep-with-next="always" fo:keep-together="always" fo:text-align="justify" fo:line-height="150%" fo:margin-left="0.0118in" fo:text-indent="0.5in">
        <style:tab-stops>
          <style:tab-stop style:type="left" style:position="0.8152in"/>
          <style:tab-stop style:type="left" style:position="0.933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line-height="150%" fo:text-indent="0.5in"/>
    </style:style>
    <style:style style:name="P827" style:parent-style-name="Normal" style:family="paragraph">
      <style:paragraph-properties fo:keep-with-next="always" fo:keep-together="always" fo:text-align="center" fo:line-height="150%"/>
    </style:style>
    <style:style style:name="T828" style:parent-style-name="DefaultParagraphFont" style:family="text">
      <style:text-properties fo:font-weight="bold" style:font-weight-asian="bold" style:font-weight-complex="bold" fo:text-transform="uppercase" style:letter-kerning="true" style:font-size-complex="12pt"/>
    </style:style>
    <style:style style:name="T829" style:parent-style-name="DefaultParagraphFont" style:family="text">
      <style:text-properties fo:font-weight="bold" style:font-weight-asian="bold" style:font-weight-complex="bold" fo:text-transform="uppercase" style:letter-kerning="true" style:font-size-complex="12pt"/>
    </style:style>
    <style:style style:name="P830" style:parent-style-name="Normal" style:family="paragraph">
      <style:paragraph-properties fo:keep-with-next="always" fo:keep-together="always" fo:text-align="center" fo:line-height="150%" fo:text-indent="0.043in"/>
    </style:style>
    <style:style style:name="T831" style:parent-style-name="DefaultParagraphFont" style:family="text">
      <style:text-properties fo:font-weight="bold" style:font-weight-asian="bold" style:font-weight-complex="bold" fo:text-transform="uppercase" style:letter-kerning="true" style:font-size-complex="12pt"/>
    </style:style>
    <style:style style:name="P832" style:parent-style-name="Normal" style:family="paragraph">
      <style:paragraph-properties fo:keep-with-next="always" fo:keep-together="always" fo:text-align="center" fo:line-height="150%"/>
      <style:text-properties fo:font-weight="bold" style:font-weight-asian="bold" style:font-weight-complex="bold" fo:text-transform="uppercase" style:letter-kerning="true" style:font-size-complex="12pt"/>
    </style:style>
    <style:style style:name="P833" style:parent-style-name="Normal" style:family="paragraph">
      <style:paragraph-properties fo:keep-with-next="always" fo:keep-together="always" fo:text-align="center" fo:line-height="150%"/>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keep-with-next="always" fo:keep-together="always" fo:text-align="center" fo:line-height="150%"/>
    </style:style>
    <style:style style:name="T837" style:parent-style-name="DefaultParagraphFont" style:family="text">
      <style:text-properties fo:font-weight="bold" style:font-weight-asian="bold" fo:text-transform="uppercase" style:font-size-complex="12pt"/>
    </style:style>
    <style:style style:name="P838" style:parent-style-name="Normal" style:family="paragraph">
      <style:paragraph-properties fo:keep-with-next="always" fo:keep-together="always" fo:text-align="center" fo:line-height="150%" fo:text-indent="0.5in"/>
      <style:text-properties fo:font-weight="bold" style:font-weight-asian="bold" style:font-size-complex="12pt"/>
    </style:style>
    <style:style style:name="P839" style:parent-style-name="Normal" style:family="paragraph">
      <style:paragraph-properties fo:keep-with-next="always" fo:keep-together="always" fo:text-align="justify" fo:line-height="150%" fo:margin-left="0.0118in" fo:text-indent="0.5in">
        <style:tab-stops>
          <style:tab-stop style:type="left" style:position="0.8152in"/>
          <style:tab-stop style:type="left" style:position="0.93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625in"/>
          <style:tab-stop style:type="left" style:position="0.9847in"/>
          <style:tab-stop style:type="left" style:position="1.0631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ab-stops>
          <style:tab-stop style:type="left" style:position="0.625in"/>
          <style:tab-stop style:type="left" style:position="0.9847in"/>
          <style:tab-stop style:type="left" style:position="1.0631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ab-stops>
          <style:tab-stop style:type="left" style:position="0.625in"/>
          <style:tab-stop style:type="left" style:position="0.9847in"/>
          <style:tab-stop style:type="left" style:position="1.0631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line-height="150%" fo:text-indent="0.5in"/>
    </style:style>
    <style:style style:name="P900" style:parent-style-name="Normal" style:family="paragraph">
      <style:paragraph-properties fo:keep-with-next="always" fo:keep-together="always" fo:text-align="center" fo:line-height="150%"/>
    </style:style>
    <style:style style:name="T901" style:parent-style-name="DefaultParagraphFont" style:family="text">
      <style:text-properties fo:font-weight="bold" style:font-weight-asian="bold" style:font-weight-complex="bold" fo:text-transform="uppercase" style:letter-kerning="true" style:font-size-complex="12pt"/>
    </style:style>
    <style:style style:name="T902" style:parent-style-name="DefaultParagraphFont" style:family="text">
      <style:text-properties fo:font-weight="bold" style:font-weight-asian="bold" style:font-weight-complex="bold" fo:text-transform="uppercase" style:letter-kerning="true" style:font-size-complex="12pt"/>
    </style:style>
    <style:style style:name="P903" style:parent-style-name="Normal" style:family="paragraph">
      <style:paragraph-properties fo:keep-with-next="always" fo:keep-together="always" fo:text-align="center" fo:line-height="150%"/>
    </style:style>
    <style:style style:name="T904" style:parent-style-name="DefaultParagraphFont" style:family="text">
      <style:text-properties fo:font-weight="bold" style:font-weight-asian="bold" style:font-weight-complex="bold" fo:text-transform="uppercase" style:letter-kerning="true" style:font-size-complex="12pt"/>
    </style:style>
    <style:style style:name="P905" style:parent-style-name="Normal" style:family="paragraph">
      <style:paragraph-properties fo:keep-with-next="always" fo:keep-together="always" fo:text-align="center" fo:line-height="150%" fo:text-indent="0.5in">
        <style:tab-stops>
          <style:tab-stop style:type="left" style:position="0.5909in"/>
        </style:tab-stops>
      </style:paragraph-properties>
      <style:text-properties fo:font-weight="bold" style:font-weight-asian="bold" style:font-weight-complex="bold" fo:text-transform="uppercase" style:letter-kerning="true" style:font-size-complex="12pt"/>
    </style:style>
    <style:style style:name="P906" style:parent-style-name="Normal" style:family="paragraph">
      <style:paragraph-properties fo:keep-with-next="always" fo:keep-together="always" fo:text-align="justify" fo:line-height="150%" fo:margin-left="0.0118in" fo:text-indent="0.5in">
        <style:tab-stops>
          <style:tab-stop style:type="left" style:position="0.8152in"/>
          <style:tab-stop style:type="left" style:position="0.933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line-height="150%" fo:text-indent="0.5in"/>
    </style:style>
    <style:style style:name="P931" style:parent-style-name="Normal" style:family="paragraph">
      <style:paragraph-properties fo:keep-with-next="always" fo:keep-together="always" fo:text-align="center" fo:line-height="150%"/>
    </style:style>
    <style:style style:name="T932" style:parent-style-name="DefaultParagraphFont" style:family="text">
      <style:text-properties fo:font-weight="bold" style:font-weight-asian="bold" style:font-weight-complex="bold" fo:text-transform="uppercase" style:letter-kerning="true" style:font-size-complex="12pt"/>
    </style:style>
    <style:style style:name="T933" style:parent-style-name="DefaultParagraphFont" style:family="text">
      <style:text-properties fo:font-weight="bold" style:font-weight-asian="bold" style:font-weight-complex="bold" fo:text-transform="uppercase" style:letter-kerning="true" style:font-size-complex="12pt"/>
    </style:style>
    <style:style style:name="P934" style:parent-style-name="Normal" style:family="paragraph">
      <style:paragraph-properties fo:keep-with-next="always" fo:keep-together="always" fo:text-align="center" fo:line-height="150%"/>
    </style:style>
    <style:style style:name="T935" style:parent-style-name="DefaultParagraphFont" style:family="text">
      <style:text-properties fo:font-weight="bold" style:font-weight-asian="bold" style:font-weight-complex="bold" fo:text-transform="uppercase" style:letter-kerning="true" style:font-size-complex="12pt"/>
    </style:style>
    <style:style style:name="P936" style:parent-style-name="Normal" style:family="paragraph">
      <style:paragraph-properties fo:keep-with-next="always" fo:keep-together="always" fo:text-align="center" fo:line-height="150%" fo:text-indent="0.5in">
        <style:tab-stops>
          <style:tab-stop style:type="left" style:position="0.5909in"/>
        </style:tab-stops>
      </style:paragraph-properties>
      <style:text-properties fo:font-weight="bold" style:font-weight-asian="bold" style:font-weight-complex="bold" fo:text-transform="uppercase" style:letter-kerning="true" style:font-size-complex="12pt"/>
    </style:style>
    <style:style style:name="P937" style:parent-style-name="Normal" style:family="paragraph">
      <style:paragraph-properties fo:keep-with-next="always" fo:keep-together="always" fo:text-align="justify" fo:line-height="150%" fo:margin-left="0.0118in" fo:text-indent="0.5in">
        <style:tab-stops>
          <style:tab-stop style:type="left" style:position="0.8152in"/>
          <style:tab-stop style:type="left" style:position="0.933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line-height="150%" fo:text-indent="0.5in"/>
    </style:style>
    <style:style style:name="P945" style:parent-style-name="Normal" style:family="paragraph">
      <style:paragraph-properties fo:keep-with-next="always" fo:keep-together="always" fo:text-align="center" fo:line-height="150%"/>
    </style:style>
    <style:style style:name="T946" style:parent-style-name="DefaultParagraphFont" style:family="text">
      <style:text-properties fo:font-weight="bold" style:font-weight-asian="bold" style:font-weight-complex="bold" fo:text-transform="uppercase" style:letter-kerning="true" style:font-size-complex="12pt"/>
    </style:style>
    <style:style style:name="T947" style:parent-style-name="DefaultParagraphFont" style:family="text">
      <style:text-properties fo:font-weight="bold" style:font-weight-asian="bold" style:font-weight-complex="bold" fo:text-transform="uppercase" style:letter-kerning="true" style:font-size-complex="12pt"/>
    </style:style>
    <style:style style:name="P948" style:parent-style-name="Normal" style:family="paragraph">
      <style:paragraph-properties fo:keep-with-next="always" fo:keep-together="always" fo:text-align="center" fo:line-height="150%"/>
    </style:style>
    <style:style style:name="T949" style:parent-style-name="DefaultParagraphFont" style:family="text">
      <style:text-properties fo:font-weight="bold" style:font-weight-asian="bold" style:font-weight-complex="bold" fo:text-transform="uppercase" style:letter-kerning="true" style:font-size-complex="12pt"/>
    </style:style>
    <style:style style:name="P950" style:parent-style-name="Normal" style:family="paragraph">
      <style:paragraph-properties fo:keep-with-next="always" fo:keep-together="always" fo:text-align="center" fo:line-height="150%" fo:text-indent="0.5in">
        <style:tab-stops>
          <style:tab-stop style:type="left" style:position="0.5909in"/>
        </style:tab-stops>
      </style:paragraph-properties>
      <style:text-properties fo:font-weight="bold" style:font-weight-asian="bold" style:font-weight-complex="bold" fo:text-transform="uppercase" style:letter-kerning="true" style:font-size-complex="12pt"/>
    </style:style>
    <style:style style:name="P951" style:parent-style-name="Normal" style:family="paragraph">
      <style:paragraph-properties fo:keep-with-next="always" fo:keep-together="always" fo:text-align="justify" fo:line-height="150%" fo:margin-left="0.0118in" fo:text-indent="0.5in">
        <style:tab-stops>
          <style:tab-stop style:type="left" style:position="0.8152in"/>
          <style:tab-stop style:type="left" style:position="0.933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keep-with-next="always" fo:keep-together="always" fo:text-align="center" fo:line-height="150%"/>
    </style:style>
    <style:style style:name="T985" style:parent-style-name="DefaultParagraphFont" style:family="text">
      <style:text-properties fo:font-weight="bold" style:font-weight-asian="bold" style:font-weight-complex="bold" fo:text-transform="uppercase" style:letter-kerning="true" style:font-size-complex="12pt"/>
    </style:style>
    <style:style style:name="T986" style:parent-style-name="DefaultParagraphFont" style:family="text">
      <style:text-properties fo:font-weight="bold" style:font-weight-asian="bold" style:font-weight-complex="bold" fo:text-transform="uppercase" style:letter-kerning="true" style:font-size-complex="12pt"/>
    </style:style>
    <style:style style:name="P987" style:parent-style-name="Normal" style:family="paragraph">
      <style:paragraph-properties fo:keep-with-next="always" fo:keep-together="always" fo:text-align="center" fo:line-height="150%"/>
    </style:style>
    <style:style style:name="T988" style:parent-style-name="DefaultParagraphFont" style:family="text">
      <style:text-properties fo:font-weight="bold" style:font-weight-asian="bold" style:font-weight-complex="bold" fo:text-transform="uppercase" style:letter-kerning="true" style:font-size-complex="12pt"/>
    </style:style>
    <style:style style:name="P989" style:parent-style-name="Normal" style:family="paragraph">
      <style:paragraph-properties fo:keep-with-next="always" fo:keep-together="always" fo:text-align="center" fo:line-height="150%"/>
      <style:text-properties fo:font-weight="bold" style:font-weight-asian="bold" style:font-weight-complex="bold" fo:text-transform="uppercase" style:letter-kerning="true" style:font-size-complex="12pt"/>
    </style:style>
    <style:style style:name="P990" style:parent-style-name="Normal" style:family="paragraph">
      <style:paragraph-properties fo:keep-with-next="always" fo:keep-together="always" fo:text-align="center" fo:line-height="150%"/>
    </style:style>
    <style:style style:name="T991" style:parent-style-name="DefaultParagraphFont" style:family="text">
      <style:text-properties fo:font-weight="bold" style:font-weight-asian="bold" style:font-weight-complex="bold" fo:text-transform="uppercase" style:letter-kerning="true" style:font-size-complex="12pt"/>
    </style:style>
    <style:style style:name="T992" style:parent-style-name="DefaultParagraphFont" style:family="text">
      <style:text-properties fo:font-weight="bold" style:font-weight-asian="bold" style:font-weight-complex="bold" fo:text-transform="uppercase" style:letter-kerning="true" style:font-size-complex="12pt"/>
    </style:style>
    <style:style style:name="P993" style:parent-style-name="Normal" style:family="paragraph">
      <style:paragraph-properties fo:keep-with-next="always" fo:keep-together="always" fo:text-align="center" fo:line-height="150%"/>
    </style:style>
    <style:style style:name="T994" style:parent-style-name="DefaultParagraphFont" style:family="text">
      <style:text-properties fo:font-weight="bold" style:font-weight-asian="bold" style:font-weight-complex="bold" fo:text-transform="uppercase" style:letter-kerning="true" style:font-size-complex="12pt"/>
    </style:style>
    <style:style style:name="P995" style:parent-style-name="Normal" style:family="paragraph">
      <style:paragraph-properties fo:keep-with-next="always" fo:keep-together="always" fo:text-align="center" fo:line-height="150%" fo:text-indent="0.5in">
        <style:tab-stops>
          <style:tab-stop style:type="left" style:position="0.5909in"/>
        </style:tab-stops>
      </style:paragraph-properties>
      <style:text-properties fo:font-weight="bold" style:font-weight-asian="bold" style:font-weight-complex="bold" fo:text-transform="uppercase" style:letter-kerning="true" style:font-size-complex="12pt"/>
    </style:style>
    <style:style style:name="P996" style:parent-style-name="Normal" style:family="paragraph">
      <style:paragraph-properties fo:keep-with-next="always" fo:keep-together="always" fo:text-align="justify" fo:line-height="150%" fo:margin-left="0.0118in" fo:text-indent="0.5in">
        <style:tab-stops>
          <style:tab-stop style:type="left" style:position="0.8152in"/>
          <style:tab-stop style:type="left" style:position="0.9333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line-height="150%" fo:text-indent="0.5in"/>
    </style:style>
    <style:style style:name="P1026" style:parent-style-name="Normal" style:family="paragraph">
      <style:paragraph-properties fo:text-align="center" fo:line-height="150%"/>
    </style:style>
    <style:style style:name="T1027" style:parent-style-name="DefaultParagraphFont" style:family="text">
      <style:text-properties fo:font-weight="bold" style:font-weight-asian="bold" style:font-weight-complex="bold" fo:text-transform="uppercase" style:letter-kerning="true" style:font-size-complex="12pt"/>
    </style:style>
    <style:style style:name="T1028" style:parent-style-name="DefaultParagraphFont" style:family="text">
      <style:text-properties fo:font-weight="bold" style:font-weight-asian="bold" style:font-weight-complex="bold" fo:text-transform="uppercase" style:letter-kerning="true" style:font-size-complex="12pt"/>
    </style:style>
    <style:style style:name="P1029" style:parent-style-name="Normal" style:family="paragraph">
      <style:paragraph-properties fo:text-align="center" fo:line-height="150%" fo:text-indent="0.043in"/>
    </style:style>
    <style:style style:name="T1030" style:parent-style-name="DefaultParagraphFont" style:family="text">
      <style:text-properties fo:font-weight="bold" style:font-weight-asian="bold" style:font-weight-complex="bold" fo:text-transform="uppercase" style:letter-kerning="true" style:font-size-complex="12pt"/>
    </style:style>
    <style:style style:name="P1031" style:parent-style-name="Normal" style:family="paragraph">
      <style:paragraph-properties fo:text-align="center" fo:line-height="150%" fo:text-indent="0.5in">
        <style:tab-stops>
          <style:tab-stop style:type="left" style:position="0.5909in"/>
        </style:tab-stops>
      </style:paragraph-properties>
      <style:text-properties fo:font-weight="bold" style:font-weight-asian="bold" style:font-weight-complex="bold" fo:text-transform="uppercase" style:letter-kerning="true" style:font-size-complex="12pt"/>
    </style:style>
    <style:style style:name="P1032"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line-height="150%"/>
    </style:style>
    <style:style style:name="P1113" style:parent-style-name="Normal" style:family="paragraph">
      <style:paragraph-properties fo:keep-with-next="always" fo:keep-together="always" fo:text-align="center" fo:line-height="150%"/>
    </style:style>
    <style:style style:name="T1114" style:parent-style-name="DefaultParagraphFont" style:family="text">
      <style:text-properties fo:font-weight="bold" style:font-weight-asian="bold" style:font-weight-complex="bold" fo:text-transform="uppercase" style:letter-kerning="true" style:font-size-complex="12pt"/>
    </style:style>
    <style:style style:name="T1115" style:parent-style-name="DefaultParagraphFont" style:family="text">
      <style:text-properties fo:font-weight="bold" style:font-weight-asian="bold" style:font-weight-complex="bold" fo:text-transform="uppercase" style:letter-kerning="true" style:font-size-complex="12pt"/>
    </style:style>
    <style:style style:name="P1116" style:parent-style-name="Normal" style:family="paragraph">
      <style:paragraph-properties fo:keep-with-next="always" fo:keep-together="always" fo:text-align="center" fo:line-height="150%"/>
    </style:style>
    <style:style style:name="T1117" style:parent-style-name="DefaultParagraphFont" style:family="text">
      <style:text-properties fo:font-weight="bold" style:font-weight-asian="bold" style:font-weight-complex="bold" fo:text-transform="uppercase" style:letter-kerning="true" style:font-size-complex="12pt"/>
    </style:style>
    <style:style style:name="P1118" style:parent-style-name="Normal" style:family="paragraph">
      <style:paragraph-properties fo:keep-with-next="always" fo:keep-together="always" fo:text-align="center" fo:line-height="150%" fo:text-indent="0.5in">
        <style:tab-stops>
          <style:tab-stop style:type="left" style:position="0.5909in"/>
        </style:tab-stops>
      </style:paragraph-properties>
      <style:text-properties fo:font-weight="bold" style:font-weight-asian="bold" style:font-weight-complex="bold" fo:text-transform="uppercase" style:letter-kerning="true" style:font-size-complex="12pt"/>
    </style:style>
    <style:style style:name="P1119" style:parent-style-name="Normal" style:family="paragraph">
      <style:paragraph-properties fo:keep-with-next="always" fo:keep-together="always" fo:text-align="justify" fo:line-height="150%" fo:margin-left="0.0118in" fo:text-indent="0.5in">
        <style:tab-stops>
          <style:tab-stop style:type="left" style:position="0.8152in"/>
          <style:tab-stop style:type="left" style:position="0.9333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tab-stops>
          <style:tab-stop style:type="left" style:position="0.9847in"/>
          <style:tab-stop style:type="left" style:position="1.0631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tab-stops>
          <style:tab-stop style:type="left" style:position="0.9847in"/>
          <style:tab-stop style:type="left" style:position="1.0631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line-height="150%"/>
      <style:text-properties style:font-size-complex="12pt"/>
    </style:style>
    <style:style style:name="P1154" style:parent-style-name="Normal" style:family="paragraph">
      <style:paragraph-properties fo:line-height="150%"/>
      <style:text-properties style:font-size-complex="12pt"/>
    </style:style>
    <style:style style:name="P1155" style:parent-style-name="Normal" style:family="paragraph">
      <style:paragraph-properties fo:line-height="150%"/>
      <style:text-properties style:font-size-complex="12pt"/>
    </style:style>
    <style:style style:name="P1156" style:parent-style-name="Normal" style:family="paragraph">
      <style:paragraph-properties fo:line-height="150%"/>
      <style:text-properties style:font-size-complex="12pt"/>
    </style:style>
    <style:style style:name="P1157" style:parent-style-name="Normal" style:family="paragraph">
      <style:paragraph-properties fo:line-height="150%"/>
    </style:style>
    <style:style style:name="P1158" style:parent-style-name="Normal" style:family="paragraph">
      <style:paragraph-properties fo:text-align="center" fo:line-height="150%" fo:text-indent="1.5069in"/>
    </style:style>
    <style:style style:name="T1159" style:parent-style-name="DefaultParagraphFont" style:family="text">
      <style:text-properties fo:font-weight="bold" style:font-weight-asian="bold" style:font-weight-complex="bold" fo:text-transform="uppercase" style:letter-kerning="true" style:font-size-complex="12pt"/>
    </style:style>
    <style:style style:name="T1160" style:parent-style-name="DefaultParagraphFont" style:family="text">
      <style:text-properties fo:font-weight="bold" style:font-weight-asian="bold" style:font-weight-complex="bold" fo:text-transform="uppercase" style:letter-kerning="true" style:font-size-complex="12pt"/>
    </style:style>
    <style:style style:name="P1161" style:parent-style-name="Normal" style:family="paragraph">
      <style:paragraph-properties fo:text-align="center" fo:line-height="150%">
        <style:tab-stops>
          <style:tab-stop style:type="left" style:position="1.375in"/>
        </style:tab-stops>
      </style:paragraph-properties>
    </style:style>
    <style:style style:name="T1162" style:parent-style-name="DefaultParagraphFont" style:family="text">
      <style:text-properties fo:font-weight="bold" style:font-weight-asian="bold" style:font-weight-complex="bold" fo:text-transform="uppercase" style:letter-kerning="true" style:font-size-complex="12pt"/>
    </style:style>
    <style:style style:name="P1163" style:parent-style-name="Normal" style:family="paragraph">
      <style:paragraph-properties fo:line-height="150%">
        <style:tab-stops>
          <style:tab-stop style:type="left" style:position="0.5909in"/>
          <style:tab-stop style:type="left" style:position="1.375in"/>
        </style:tab-stops>
      </style:paragraph-properties>
      <style:text-properties fo:font-weight="bold" style:font-weight-asian="bold" style:font-weight-complex="bold" fo:text-transform="uppercase" style:letter-kerning="true" style:font-size-complex="12pt"/>
    </style:style>
    <style:style style:name="P1164"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margin-left="0.0118in" fo:text-indent="0.5in">
        <style:tab-stops>
          <style:tab-stop style:type="left" style:position="0.4881in"/>
          <style:tab-stop style:type="left" style:position="0.933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P1200" style:parent-style-name="Normal" style:family="paragraph">
      <style:paragraph-properties fo:keep-with-next="always" fo:keep-together="always" fo:text-align="center" fo:line-height="150%"/>
    </style:style>
    <style:style style:name="T1201" style:parent-style-name="DefaultParagraphFont" style:family="text">
      <style:text-properties fo:font-weight="bold" style:font-weight-asian="bold" style:font-weight-complex="bold" fo:text-transform="uppercase" style:letter-kerning="true" style:font-size-complex="12pt"/>
    </style:style>
    <style:style style:name="T1202" style:parent-style-name="DefaultParagraphFont" style:family="text">
      <style:text-properties fo:font-weight="bold" style:font-weight-asian="bold" style:font-weight-complex="bold" fo:text-transform="uppercase" style:letter-kerning="true" style:font-size-complex="12pt"/>
    </style:style>
    <style:style style:name="P1203" style:parent-style-name="Normal" style:family="paragraph">
      <style:paragraph-properties fo:keep-with-next="always" fo:keep-together="always" fo:text-align="center" fo:line-height="150%"/>
    </style:style>
    <style:style style:name="T1204" style:parent-style-name="DefaultParagraphFont" style:family="text">
      <style:text-properties fo:font-weight="bold" style:font-weight-asian="bold" style:font-weight-complex="bold" fo:text-transform="uppercase" style:letter-kerning="true" style:font-size-complex="12pt"/>
    </style:style>
    <style:style style:name="P1205" style:parent-style-name="Normal" style:family="paragraph">
      <style:paragraph-properties fo:keep-with-next="always" fo:keep-together="always" fo:text-align="center" fo:line-height="150%" fo:text-indent="0.5in">
        <style:tab-stops>
          <style:tab-stop style:type="left" style:position="0.5909in"/>
        </style:tab-stops>
      </style:paragraph-properties>
      <style:text-properties fo:font-weight="bold" style:font-weight-asian="bold" style:font-weight-complex="bold" fo:text-transform="uppercase" style:letter-kerning="true" style:font-size-complex="12pt"/>
    </style:style>
    <style:style style:name="P1206"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keep-with-next="always" fo:keep-together="always" fo:text-align="justify" fo:line-height="150%" fo:margin-left="0.0118in" fo:text-indent="0.5in">
        <style:tab-stops>
          <style:tab-stop style:type="left" style:position="0.8152in"/>
          <style:tab-stop style:type="left" style:position="0.9333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ab-stops>
          <style:tab-stop style:type="left" style:position="0in"/>
          <style:tab-stop style:type="left" style:position="0.9847in"/>
          <style:tab-stop style:type="left" style:position="1.0631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P1273" style:parent-style-name="Normal" style:family="paragraph">
      <style:paragraph-properties fo:keep-with-next="always" fo:keep-together="always" fo:text-align="center" fo:line-height="150%" fo:text-indent="2.4541in"/>
    </style:style>
    <style:style style:name="T1274" style:parent-style-name="DefaultParagraphFont" style:family="text">
      <style:text-properties fo:font-weight="bold" style:font-weight-asian="bold" style:font-weight-complex="bold" fo:text-transform="uppercase" style:letter-kerning="true" style:font-size-complex="12pt"/>
    </style:style>
    <style:style style:name="T1275" style:parent-style-name="DefaultParagraphFont" style:family="text">
      <style:text-properties fo:font-weight="bold" style:font-weight-asian="bold" style:font-weight-complex="bold" fo:text-transform="uppercase" style:letter-kerning="true" style:font-size-complex="12pt"/>
    </style:style>
    <style:style style:name="T1276" style:parent-style-name="DefaultParagraphFont" style:family="text">
      <style:text-properties fo:font-weight="bold" style:font-weight-asian="bold" style:font-weight-complex="bold" fo:text-transform="uppercase" style:letter-kerning="true" style:font-size-complex="12pt"/>
    </style:style>
    <style:style style:name="P1277" style:parent-style-name="Normal" style:family="paragraph">
      <style:paragraph-properties fo:keep-with-next="always" fo:keep-together="always" fo:text-align="center" fo:line-height="150%"/>
    </style:style>
    <style:style style:name="T1278" style:parent-style-name="DefaultParagraphFont" style:family="text">
      <style:text-properties fo:font-weight="bold" style:font-weight-asian="bold" style:font-weight-complex="bold" fo:text-transform="uppercase" style:letter-kerning="true" style:font-size-complex="12pt"/>
    </style:style>
    <style:style style:name="P1279" style:parent-style-name="Normal" style:family="paragraph">
      <style:paragraph-properties fo:keep-with-next="always" fo:keep-together="always" fo:text-align="center" fo:line-height="150%"/>
      <style:text-properties fo:font-weight="bold" style:font-weight-asian="bold" style:font-weight-complex="bold" fo:text-transform="uppercase" style:letter-kerning="true" style:font-size-complex="12pt"/>
    </style:style>
    <style:style style:name="P1280" style:parent-style-name="Normal" style:family="paragraph">
      <style:paragraph-properties fo:keep-with-next="always" fo:keep-together="always" fo:text-align="justify" fo:line-height="150%" fo:margin-left="0.0118in" fo:text-indent="0.5in">
        <style:tab-stops>
          <style:tab-stop style:type="left" style:position="0.8152in"/>
          <style:tab-stop style:type="left" style:position="0.933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margin-left="0.0118in" fo:text-indent="0.5in">
        <style:tab-stops>
          <style:tab-stop style:type="left" style:position="0.8152in"/>
          <style:tab-stop style:type="left" style:position="0.9333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center"/>
    </style:style>
    <style:style style:name="T1292" style:parent-style-name="DefaultParagraphFont" style:family="text">
      <style:text-properties style:font-size-complex="12pt"/>
    </style:style>
    <style:style style:name="P1293" style:parent-style-name="Normal" style:family="paragraph">
      <style:text-properties style:font-size-complex="12pt"/>
    </style:style>
    <style:style style:name="P1294" style:parent-style-name="Normal" style:family="paragraph">
      <style:text-properties fo:font-size="4pt" style:font-size-asian="4pt" style:font-size-complex="4pt"/>
    </style:style>
    <style:style style:name="P1295" style:parent-style-name="Normal" style:family="paragraph">
      <style:text-properties style:font-size-complex="12pt" style:language-asian="lt" style:country-asian="LT"/>
    </style:style>
    <style:style style:name="T1296" style:parent-style-name="DefaultParagraphFont" style:family="text">
      <style:text-properties style:font-size-complex="12pt"/>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S2" style:family="section">
      <style:section-properties fo:margin-left="0.0666in" fo:margin-right="0.0118in" style:writing-mode="lr-tb"/>
    </style:style>
  </office:automatic-styles>
  <office:body>
    <office:text text:use-soft-page-breaks="true">
      <text:p text:style-name="P1"/>
      <text:p text:style-name="P11">Projektas 2</text:p>
      <text:p text:style-name="P12"/>
      <text:p text:style-name="P13"/>
      <text:p text:style-name="P14"/>
      <text:p text:style-name="P15">LIETUVOS RESPUBLIKOS SEIMAS</text:p>
      <text:p text:style-name="P16"/>
      <text:p text:style-name="P17">NUTARIMAS</text:p>
      <text:p text:style-name="P18"><text:span text:style-name="T19">DĖL SEIMO NUTARIMO „DĖL MYKOLO ROMERIO UNIVERSITETO STATUTO PATVIRTINIMO“ 1 PRIEDĖLIO PAKEITIMO</text:span><text:span text:style-name="T20"><text:s/></text:span></text:p>
      <text:p text:style-name="P21"/>
      <text:p text:style-name="P22"/>
      <text:p text:style-name="P23">2012 m. <text:s text:c="28"/>Nr.<text:s/><text:line-break/>Vilnius</text:p>
      <text:p text:style-name="P24"/>
      <text:p text:style-name="P25">(Žin., 2009, Nr.<text:s/><text:a xlink:href="http://www3.lrs.lt/pls/inter/dokpaieska.showdoc_l?p_id=349962" office:target-frame-name="_top" xlink:show="replace">90-3838</text:a>)</text:p>
      <text:p text:style-name="P26"/>
      <text:p text:style-name="P27"/>
      <text:p text:style-name="P28">Lietuvos Respublikos Seimas, vadovaudamasis Lietuvos Respublikos mokslo ir studijų įstatymo (Žin., 2009, Nr.<text:s/><text:a xlink:href="http://www3.lrs.lt/pls/inter/dokpaieska.showdoc_l?p_id=343430" office:target-frame-name="_top" xlink:show="replace"><text:span text:style-name="T29">54-2140</text:span></text:a>) 28 straipsnio 4 dalimi ir atsižvelgdamas į Mykolo Romerio universiteto senato 2012 m. gegužės 31 d. nutarimą Nr. 1SN-52, <text:s text:c="13"/>n u t a r i a:</text:p>
      <text:p text:style-name="P30"><text:span text:style-name="T31">1</text:span><text:span text:style-name="T32"><text:s/>straipsnis.</text:span></text:p>
      <text:p text:style-name="P33"/>
      <text:p text:style-name="P34"><text:span text:style-name="T35">Pakeisti Lietuvos Respublikos Seimo 2009 m. liepos 23 d. nutarimo Nr. XI-411 „Dėl Mykolo Romerio universiteto statuto patvirtinimo“ 1 priedėlį ir jį</text:span><text:span text:style-name="T36"><text:s/>išdėstyti nauja redakcija (pridedama).</text:span></text:p>
      <text:p text:style-name="P37"/>
      <text:p text:style-name="P38"/>
      <text:p text:style-name="P39"/>
      <text:p text:style-name="P40"/>
      <text:p text:style-name="P41"><text:span text:style-name="T42">SEIMO PIRMININKas</text:span><text:span text:style-name="T43"><text:tab/></text:span></text:p>
      <text:p text:style-name="P44"/>
      <text:p text:style-name="P45"/>
      <text:p text:style-name="P46">Teikia Švietimo, mokslo ir kultūros komiteto pirmininkas<text:s/><text:tab/>Valentinas Stundys</text:p>
      <text:p text:style-name="P47"/>
      <text:p text:style-name="P48"/>
      <text:section text:name="Sect1" text:style-name="S1">
        <text:p text:style-name="P49"/>
        <text:p text:style-name="P50"/>
        <text:p text:style-name="P51"/>
        <text:p text:style-name="P52"/>
        <text:p text:style-name="P53"/>
        <text:p text:style-name="P54"/>
        <text:p text:style-name="P55"/>
        <text:p text:style-name="P56"/>
        <text:p text:style-name="P57">Lietuvos Respublikos Seimo</text:p>
        <text:p text:style-name="P58">2012 m. birželio <text:s text:c="4"/>d.</text:p>
        <text:p text:style-name="P59">nutarimo Nr.<text:s/></text:p>
        <text:p text:style-name="P60">1<text:s/>priedėlis</text:p>
        <text:p text:style-name="P61"/>
        <text:p text:style-name="P62"><text:span text:style-name="T63">MYKOLO ROMERIO UNIVERSITETO</text:span></text:p>
        <text:p text:style-name="P64"><text:span text:style-name="T65">STATU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Mykolo Romerio universitetas (toliau – Universitetas) yra Lietuvos Respublikos valstybinė aukštoji mokykla. Jo buveinės adresas: Ateities g. 20, LT-08303 Vilnius.<text:s/></text:span></text:p>
        <text:p text:style-name="P76"><text:span text:style-name="T77">2</text:span><text:span text:style-name="T78">. Universitetas yra viešasis juridinis asmuo, veikiantis kaip viešoji įstaiga, turi a</text:span><text:span text:style-name="T79">ntspaudą su valstybės herbu ir savo pavadinimu ir atsiskaitomąją sąskaitą banke.<text:s/></text:span></text:p>
        <text:p text:style-name="P80"><text:span text:style-name="T81">3</text:span><text:span text:style-name="T82">. Universitetas turi savo vėliavą, emblemą ir kitą atributiką; jų naudojimo tvarką nustato Universiteto senatas.</text:span></text:p>
        <text:p text:style-name="P83"><text:span text:style-name="T84">4</text:span><text:span text:style-name="T85">. Universiteto steigėjas – Lietuvos Respublikos<text:s/></text:span><text:span text:style-name="T86">Seimas (toliau – Seimas).</text:span></text:p>
        <text:p text:style-name="P87"><text:span text:style-name="T88">5</text:span><text:span text:style-name="T89">. Universitetas turi autonomiją, apimančią akademinę, administracinę, ūkio ir finansų tvarkymo veiklą, grindžiamą savivaldos principu, akademine laisve ir pagarba žmogaus teisėms, apibrėžtą Lietuvos Respublikos Konstitucijoje</text:span><text:span text:style-name="T90">, Mokslo ir studijų įstatyme ir šiame statute.<text:s/></text:span></text:p>
        <text:p text:style-name="P91"><text:span text:style-name="T92">6</text:span><text:span text:style-name="T93">. Lietuvos Respublikos Konstitucijos, Mokslo ir studijų įstatymo, šio statuto nustatyta tvarka Universiteto autonomija derinama su atskaitomybe visuomenei ir steigėjui.<text:s/></text:span></text:p>
        <text:p text:style-name="P94"><text:span text:style-name="T95">7</text:span><text:span text:style-name="T96">. Universitetas yra Lietuvos</text:span><text:span text:style-name="T97"><text:s/>mokslinės minties ugdymo centras ir neatskiriama Europos bei pasaulio akademinės bendruomenės dalis.</text:span></text:p>
        <text:p text:style-name="P98"><text:span text:style-name="T99">8</text:span><text:span text:style-name="T100">. Universitete:</text:span></text:p>
        <text:p text:style-name="P101"><text:span text:style-name="T102">1</text:span><text:span text:style-name="T103">) pripažįstamos Didžiosios universitetų chartijos, Europos Sąjungos bendros studijų erdvės ir kitos pažangios tarptautinės mokslo<text:s/></text:span><text:span text:style-name="T104">bei akademinės bendruomenės nuostatos;</text:span></text:p>
        <text:p text:style-name="P105"><text:span text:style-name="T106">2</text:span><text:span text:style-name="T107">) puoselėjami demokratinės savivaldos principai;</text:span></text:p>
        <text:p text:style-name="P108"><text:span text:style-name="T109">3</text:span><text:span text:style-name="T110">) skatinamas studentų aktyvumas, savivalda, dalyvavimas visuomeninėje, mokslinėje ir meninėje veikloje;</text:span></text:p>
        <text:p text:style-name="P111"><text:span text:style-name="T112">4</text:span><text:span text:style-name="T113">) ugdoma ir gerbiama kompetencija, profesionaluma</text:span><text:span text:style-name="T114">s, iniciatyvumas, pareigingumas ir atsakomybė.</text:span></text:p>
        <text:p text:style-name="P115"><text:span text:style-name="T116">9</text:span><text:span text:style-name="T117">. Universitetas vykdo visų studijų pakopų programas, atsižvelgdamas į valstybės ir darbo rinkos poreikius, į asmens nuolatinio tobulėjimo poreikius ir siekius įgyti reikiamą kvalifikaciją pagal visuotin</text:span><text:span text:style-name="T118">ai pripažintus standartus. Universitetas turi Senato patvirtintą mokslo ir studijų kokybės užtikrinimo sistemą,<text:s/></text:span><text:soft-page-break/><text:span text:style-name="T119">grindžiamą Europos aukštojo mokslo erdvės studijų kokybės užtikrinimo nuostatomis, ir Universiteto veiklos kokybės gerinimo strategiją, kurioje<text:s/></text:span><text:span text:style-name="T120">numatomi veikimo būdai ir priemonės, padedantys užtikrinti Universiteto teikiamo mokslo ir studijų kokybę.</text:span></text:p>
        <text:p text:style-name="P121"><text:span text:style-name="T122">10</text:span><text:span text:style-name="T123">. Universitetas įstatymų nustatyta tvarka informuoja visuomenę ir valdžios bei valdymo institucijas apie savo veiklą.</text:span></text:p>
        <text:p text:style-name="P124"/>
        <text:p text:style-name="P125"><text:span text:style-name="T126">II</text:span><text:span text:style-name="T127"><text:s/>SKYRIUS</text:span></text:p>
        <text:p text:style-name="P128"><text:span text:style-name="T129">UNIVERS</text:span><text:span text:style-name="T130">ITETO VEIKLOS TIKSLAI, UŽDAVINIAI, veiklos sritys ir rūšys<text:s/></text:span></text:p>
        <text:p text:style-name="P131"/>
        <text:p text:style-name="P132"><text:span text:style-name="T133">11</text:span><text:span text:style-name="T134">. Universiteto veiklos tikslai:</text:span></text:p>
        <text:p text:style-name="P135"><text:span text:style-name="T136">1</text:span><text:span text:style-name="T137">) vykdyti studijas, teikiančias asmeniui moksliniais tyrimais grindžiamą šiuolaikinį pažinimo ir technologijų lygį atitinkantį aukštąjį universitetinį<text:s/></text:span><text:span text:style-name="T138">išsilavinimą, aukštojo mokslo kvalifikaciją, ugdyti visapusiškai išsilavinusią, etiškai atsakingą, kūrybingą ir verslią asmenybę;</text:span></text:p>
        <text:p text:style-name="P139"><text:span text:style-name="T140">2</text:span><text:span text:style-name="T141">) darniai plėtoti įvairių sričių mokslinį pažinimą, vykdyti aukšto lygio mokslinius tyrimus ir eksperimentinę plėtrą, ren</text:span><text:span text:style-name="T142">gti mokslininkus, mokslo srityje bendradarbiauti su šalies ir užsienio partneriais;</text:span></text:p>
        <text:p text:style-name="P143"><text:span text:style-name="T144">3</text:span><text:span text:style-name="T145">) bendradarbiaujant su visuomenės ir ūkio partneriais, moksline, auklėjamąja, meno ir kita kultūrine veikla skatinti šalies raidą;</text:span></text:p>
        <text:p text:style-name="P146"><text:span text:style-name="T147">4</text:span><text:span text:style-name="T148">) ugdyti pažinimui, mokslui,<text:s/></text:span><text:span text:style-name="T149">menui ir kultūrai imlią visuomenę, gebančią veiksmingai naudotis mokslu ir konkuruoti aukšto lygio technologijų, gaminių ir paslaugų rinkoje.</text:span></text:p>
        <text:p text:style-name="P150"><text:span text:style-name="T151">12</text:span><text:span text:style-name="T152">. Svarbiausi Universiteto uždaviniai numatytiems tikslams įgyvendinti:</text:span></text:p>
        <text:p text:style-name="P153"><text:span text:style-name="T154">1</text:span><text:span text:style-name="T155">) sudaryti sąlygas įgyti aukštąj</text:span><text:span text:style-name="T156">į universitetinį išsilavinimą, grindžiamą moksliniais tyrimais;</text:span></text:p>
        <text:p text:style-name="P157"><text:span text:style-name="T158">2</text:span><text:span text:style-name="T159">) skatinti mokslo ir technologijų pažangą;</text:span></text:p>
        <text:p text:style-name="P160"><text:span text:style-name="T161">3</text:span><text:span text:style-name="T162">) organizuoti šiame statute nurodytas studijas;</text:span></text:p>
        <text:p text:style-name="P163"><text:span text:style-name="T164">4</text:span><text:span text:style-name="T165">) sudaryti sąlygas asmens įgytai kvalifikacijai kelti ir persikvalifikuoti;</text:span></text:p>
        <text:p text:style-name="P166"><text:span text:style-name="T167">5</text:span><text:span text:style-name="T168">) plė</text:span><text:span text:style-name="T169">toti fundamentinius ir taikomuosius mokslinius tyrimus, būtinus studijų ir mokslo vienovei;</text:span></text:p>
        <text:p text:style-name="P170"><text:span text:style-name="T171">6</text:span><text:span text:style-name="T172">) mokslinių tyrimų pagrindu kurti naujas studijų programas, taip pat jungtines studijų programas su užsienio universitetais bei universitetų tarptautiniais tin</text:span><text:span text:style-name="T173">klais ir jas įgyvendina;</text:span></text:p>
        <text:p text:style-name="P174"><text:span text:style-name="T175">7</text:span><text:span text:style-name="T176">) teisės aktų nustatyta tvarka teikti Universiteto veiklos kryptis atitinkančias paslaugas valstybės institucijoms ir kitiems subjektams;</text:span></text:p>
        <text:p text:style-name="P177"><text:span text:style-name="T178">8</text:span><text:span text:style-name="T179">) vykdyti moksliniais tyrimais pagrįstą praktinę ekspertinę veiklą, tenkinančią žmo</text:span><text:span text:style-name="T180">gaus, visuomenės ir valstybės poreikius;</text:span></text:p>
        <text:p text:style-name="P181"><text:span text:style-name="T182">9</text:span><text:span text:style-name="T183">) bendradarbiauti su visuomenės ir ūkio partneriais, rengti ir įgyvendinti mokslinius ir kitus projektus, kuriais ugdoma visapusiškai išsilavinusi, etiškai atsakinga, kūrybinga asmenybė, skatinama žmogaus, visu</text:span><text:span text:style-name="T184">omenės, šalies ir jos regionų raida;</text:span></text:p>
        <text:p text:style-name="P185"><text:span text:style-name="T186">10</text:span><text:span text:style-name="T187">) vadovaujantis tvarios lyderystės principais, siekti Europos ir pasaulio universitetų partnerystės, dalyvauti tarptautiniuose universitetų tinkluose;</text:span></text:p>
        <text:p text:style-name="P188"><text:span text:style-name="T189">11</text:span><text:span text:style-name="T190">) skleisti humanistines idėjas, mokslo žinias, puoselėti</text:span><text:span text:style-name="T191"><text:s/>tautos ir Lietuvos valstybės tapatybę, demokratinius visuomenės ir valstybės gyvenimo procesus;</text:span></text:p>
        <text:p text:style-name="P192"><text:span text:style-name="T193">12</text:span><text:span text:style-name="T194">) skatinti pasaulyje pripažintų pažangiausių mokslo, studijų ir vadybos standartų įdiegimą.</text:span></text:p>
        <text:p text:style-name="P195"><text:span text:style-name="T196">13</text:span><text:span text:style-name="T197">. Universitetas, įgyvendindamas savo veiklos tikslus,</text:span><text:span text:style-name="T198"><text:s/>vadovaujasi šiais mokslo ir studijų principais:</text:span></text:p>
        <text:p text:style-name="P199"><text:span text:style-name="T200">1</text:span><text:span text:style-name="T201">) kūrybos ir mokslinių tyrimų laisvės;<text:s/></text:span></text:p>
        <text:p text:style-name="P202"><text:span text:style-name="T203">2</text:span><text:span text:style-name="T204">) akademinės etikos, laisvės ir autonomijos;</text:span></text:p>
        <text:p text:style-name="P205"><text:span text:style-name="T206">3</text:span><text:span text:style-name="T207">) lituanistikos prioriteto;</text:span></text:p>
        <text:p text:style-name="P208"><text:span text:style-name="T209">4</text:span><text:span text:style-name="T210">) mokslinių tyrimų rezultatų viešumo;<text:s/></text:span></text:p>
        <text:p text:style-name="P211"><text:span text:style-name="T212">5</text:span><text:span text:style-name="T213">) integracijos į valstybės ir<text:s/></text:span><text:span text:style-name="T214">visuomenės gyvenimą;</text:span></text:p>
        <text:p text:style-name="P215"><text:span text:style-name="T216">6</text:span><text:span text:style-name="T217">) orientavimosi į tarptautinius kokybės standartus;</text:span></text:p>
        <text:p text:style-name="P218"><text:span text:style-name="T219">7</text:span><text:span text:style-name="T220">) sąžiningos konkurencijos ir skaidrumo;</text:span></text:p>
        <text:p text:style-name="P221"><text:span text:style-name="T222">8</text:span><text:span text:style-name="T223">) intelektinės nuosavybės teisių užtikrinimo;</text:span></text:p>
        <text:p text:style-name="P224"><text:span text:style-name="T225">9</text:span><text:span text:style-name="T226">) dalyvavimo tarptautinėje ir Europos mokslinių tyrimų erdvėje;</text:span></text:p>
        <text:p text:style-name="P227"><text:span text:style-name="T228">10</text:span><text:span text:style-name="T229">) atvi</text:span><text:span text:style-name="T230">rumo, atsakomybės ir atskaitomybės visuomenei;</text:span></text:p>
        <text:p text:style-name="P231"><text:span text:style-name="T232">11</text:span><text:span text:style-name="T233">) akademinės bendruomenės narių bendradarbiavimo;</text:span></text:p>
        <text:p text:style-name="P234"><text:span text:style-name="T235">12</text:span><text:span text:style-name="T236">) studentų asmeninio suinteresuotumo;</text:span></text:p>
        <text:p text:style-name="P237"><text:span text:style-name="T238">13</text:span><text:span text:style-name="T239">) įsipareigojimo ugdyti akademinės bendruomenės narių visuomeninį atsakingumą;<text:s/></text:span></text:p>
        <text:p text:style-name="P240"><text:span text:style-name="T241">14</text:span><text:span text:style-name="T242">) aukštųjų mokykl</text:span><text:span text:style-name="T243">ų ir studentų sąžiningos konkurencijos;</text:span></text:p>
        <text:p text:style-name="P244"><text:span text:style-name="T245">15</text:span><text:span text:style-name="T246">) Europos humanistinės ir demokratinės tradicijos;</text:span></text:p>
        <text:p text:style-name="P247"><text:span text:style-name="T248">16</text:span><text:span text:style-name="T249">) suderinamumo su Europos aukštojo mokslo erdvės nuostatomis;</text:span></text:p>
        <text:p text:style-name="P250"><text:span text:style-name="T251">17</text:span><text:span text:style-name="T252">) nuolatinio mokymosi siekio.<text:s/></text:span></text:p>
        <text:p text:style-name="P253"><text:span text:style-name="T254">14</text:span><text:span text:style-name="T255">.<text:s/></text:span><text:span text:style-name="T256">Universiteto pagrindinė veiklos sritis – švi</text:span><text:span text:style-name="T257">etimas. Universiteto pagrindinė</text:span><text:span text:style-name="T258"><text:s/></text:span><text:span text:style-name="T259">veiklos rūšis –<text:s/></text:span><text:span text:style-name="T260">aukštasis universitetinis mokslas.<text:s/></text:span><text:span text:style-name="T261">Universitetas gali užsiimti ir kita veikla, jei tai neprieštarauja Universiteto veiklos tikslams, Lietuvos Respublikos įstatymams ir kitiems teisės aktams.</text:span></text:p>
        <text:p text:style-name="P262"/>
        <text:p text:style-name="P263"><text:span text:style-name="T264">III</text:span><text:span text:style-name="T265"><text:s/>SKYRIUS</text:span></text:p>
        <text:p text:style-name="P266"><text:span text:style-name="T267">UNIVERSITETO TEISĖS</text:span></text:p>
        <text:p text:style-name="P268"/>
        <text:p text:style-name="P269"><text:span text:style-name="T270">15</text:span><text:span text:style-name="T271">. Universitetas turi teisę:</text:span></text:p>
        <text:p text:style-name="P272"><text:span text:style-name="T273">1</text:span><text:span text:style-name="T274">) pasirinkti studijų ir asmenybės ugdymo, mokslinių tyrimų ir eksperimentinės plėtros, kultūros ir mokslo žinių sklaidos kryptis ir formas;</text:span></text:p>
        <text:p text:style-name="P275"><text:span text:style-name="T276">2</text:span><text:span text:style-name="T277">) nustatyti studijų tvarką;</text:span></text:p>
        <text:p text:style-name="P278"><text:span text:style-name="T279">3</text:span><text:span text:style-name="T280">) Mokslo ir</text:span><text:span text:style-name="T281"><text:s/>studijų įstatymo nustatyta tvarka nustatyti studijų kainą;</text:span></text:p>
        <text:p text:style-name="P282"><text:span text:style-name="T283">4</text:span><text:span text:style-name="T284">) rengti ir tvirtinti teisės aktų reikalavimus atitinkančias studijų programas;</text:span></text:p>
        <text:p text:style-name="P285"><text:span text:style-name="T286">5</text:span><text:span text:style-name="T287">) teikti kitas švietimo, kvalifikacijos kėlimo ir ekspertines paslaugas;</text:span></text:p>
        <text:p text:style-name="P288"><text:span text:style-name="T289">6</text:span><text:span text:style-name="T290">) leisti studijų, mokslo ir<text:s/></text:span><text:span text:style-name="T291">kitą literatūrą;</text:span></text:p>
        <text:p text:style-name="P292"><text:span text:style-name="T293">7</text:span><text:span text:style-name="T294">) nustatyti savo struktūrą, steigti savo veiklai reikalingus padalinius (fakultetus, institutus, bibliotekas, katedras, laboratorijas ir kitus struktūrinius padalinius), nustatyti vidaus darbo tvarką, darbuotojų skaičių, jų teises, pa</text:span><text:span text:style-name="T295">reigas ir darbo apmokėjimo sąlygas, pareigybių reikalavimus, konkursų pareigoms eiti organizavimo ir darbuotojų atestavimo tvarką, laikydamasis įstatymų ir kitų teisės aktų;</text:span></text:p>
        <text:p text:style-name="P296"><text:span text:style-name="T297">8</text:span><text:span text:style-name="T298">) šio statuto nustatyta tvarka priimti ir šalinti studentus ir klausytojus;</text:span></text:p>
        <text:p text:style-name="P299"><text:span text:style-name="T300">9</text:span><text:span text:style-name="T301">) skirti stipendijas studentams iš savo ar rėmėjų lėšų;</text:span></text:p>
        <text:p text:style-name="P302"><text:span text:style-name="T303">10</text:span><text:span text:style-name="T304">) nustatyti bendradarbiavimo su Lietuvos Respublikos ir užsienio fiziniais ir juridiniais asmenimis formas;</text:span></text:p>
        <text:p text:style-name="P305"><text:span text:style-name="T306">11</text:span><text:span text:style-name="T307">) valdyti, naudoti savo turtą ir juo disponuoti Mokslo ir studijų įstatymo i</text:span><text:span text:style-name="T308">r kitų teisės aktų nustatyta tvarka;</text:span></text:p>
        <text:p text:style-name="P309"><text:span text:style-name="T310">12</text:span><text:span text:style-name="T311">) verstis įstatymų nedraudžiama ūkine komercine veikla, kuri yra neatsiejamai susijusi su Universiteto veiklos tikslais;</text:span></text:p>
        <text:p text:style-name="P312"><text:span text:style-name="T313">13</text:span><text:span text:style-name="T314">) įstatymų ir kitų teisės aktų nustatyta tvarka steigti ribotos civilinės atsakomybės<text:s/></text:span><text:span text:style-name="T315">juridinius asmenis, tarp jų ir mokslinių tyrimų institucijas, taip pat savo filialus bei atstovybes; jų pasibaigimo tvarką nustato įstatymas;<text:s/></text:span></text:p>
        <text:p text:style-name="P316"><text:span text:style-name="T317">14</text:span><text:span text:style-name="T318">) naudotis kitomis teisės aktų nustatytomis teisėmis.</text:span></text:p>
        <text:p text:style-name="P319"><text:span text:style-name="T320">16</text:span><text:span text:style-name="T321">. Universitetas gali sudaryti bendradarbiavim</text:span><text:span text:style-name="T322">o ir kitas sutartis su Lietuvos Respublikos, užsienio mokslo ir studijų bei kitomis institucijomis ir asmenimis studijų, mokslo ir kitais klausimais, taip pat jungtis į asociacijas, tarp jų ir į tarptautines.</text:span></text:p>
        <text:p text:style-name="P323"/>
        <text:p text:style-name="P324"><text:span text:style-name="T325">IV</text:span><text:span text:style-name="T326"><text:s/>SKYRIUS</text:span></text:p>
        <text:p text:style-name="P327"><text:span text:style-name="T328">UNIVERSITETO VALDYMAS</text:span></text:p>
        <text:p text:style-name="P329"/>
        <text:p text:style-name="P330"><text:span text:style-name="T331">17</text:span><text:span text:style-name="T332">. Universiteto valdymo organai yra Universiteto taryba (toliau – Taryba), Universiteto senatas (toliau – Senatas) ir Universiteto rektorius (toliau – rektorius).<text:s/></text:span></text:p>
        <text:p text:style-name="P333"><text:span text:style-name="T334">18</text:span><text:span text:style-name="T335">. Universiteto valdymas grindžiamas demokratijos, kompetencijos, savivaldos ir efektyvu</text:span><text:span text:style-name="T336">mo principais.<text:s/></text:span></text:p>
        <text:p text:style-name="P337"/>
        <text:p text:style-name="P338"><text:span text:style-name="T339">pirmasis</text:span><text:span text:style-name="T340"><text:s/>SKIRSNIS</text:span></text:p>
        <text:p text:style-name="P341"><text:span text:style-name="T342">TARYBA</text:span></text:p>
        <text:p text:style-name="P343"/>
        <text:p text:style-name="P344"><text:span text:style-name="T345">19</text:span><text:span text:style-name="T346">. Taryba atlieka šias funkcijas:</text:span></text:p>
        <text:p text:style-name="P347"><text:span text:style-name="T348">1</text:span><text:span text:style-name="T349">) įvertinusi Senato siūlymus, tvirtina Universiteto viziją ir misiją;</text:span></text:p>
        <text:p text:style-name="P350"><text:span text:style-name="T351">2</text:span><text:span text:style-name="T352">) įvertinusi Senato siūlymus, tvirtina rektoriaus pateiktą Universiteto strateginį veiklos p</text:span><text:span text:style-name="T353">laną;</text:span></text:p>
        <text:p text:style-name="P354"><text:span text:style-name="T355">3</text:span><text:span text:style-name="T356">) įvertinusi Senato siūlymus, teikia Seimui tvirtinti Universiteto statuto pakeitimus;</text:span></text:p>
        <text:p text:style-name="P357"><text:span text:style-name="T358">4</text:span><text:span text:style-name="T359">)<text:s/></text:span><text:span text:style-name="T360">svarsto ir tvirtina</text:span><text:span text:style-name="T361"><text:s/>rektoriaus teikiamus Universiteto struktūros pertvarkos planus;</text:span></text:p>
        <text:p text:style-name="P362"><text:span text:style-name="T363">5</text:span><text:span text:style-name="T364">) įvertinusi Senato siūlymus, nustato Universiteto lėšų (taip<text:s/></text:span><text:span text:style-name="T365">pat lėšų, skirtų administracijos ir kitų darbuotojų darbo užmokesčiui) ir nuosavybės teise valdomo turto valdymo, naudojimo ir disponavimo jais tvarką;</text:span></text:p>
        <text:p text:style-name="P366"><text:span text:style-name="T367">6</text:span><text:span text:style-name="T368">) įvertinusi Senato siūlymus, tvirtina Universiteto rektoriaus rinkimų viešo konkurso būdu organiza</text:span><text:span text:style-name="T369">vimo tvarką;</text:span></text:p>
        <text:p text:style-name="P370"><text:span text:style-name="T371">7</text:span><text:span text:style-name="T372">) renka, skiria ir atleidžia rektorių;</text:span></text:p>
        <text:p text:style-name="P373"><text:span text:style-name="T374">8</text:span><text:span text:style-name="T375">) nustato Universiteto administracijos ir kitų darbuotojų parinkimo ir vertinimo principus;</text:span></text:p>
        <text:p text:style-name="P376"><text:span text:style-name="T377">9</text:span><text:span text:style-name="T378">) rektoriaus <text:s/>teikimu nustato studijų kainą ir įmokų, tiesiogiai nesusijusių su studijų programos</text:span><text:span text:style-name="T379"><text:s/>įgyvendinimu, dydžius;</text:span></text:p>
        <text:p text:style-name="P380"><text:span text:style-name="T381">10</text:span><text:span text:style-name="T382"><text:s/>) įvertinusi Senato siūlymus, nustato bendrą studijų vietų skaičių, atsižvelgdama į galimybes užtikrinti studijų ir mokslo, meno veiklos kokybę;</text:span></text:p>
        <text:p text:style-name="P383"><text:span text:style-name="T384">11</text:span><text:span text:style-name="T385">) tvirtina</text:span><text:span text:style-name="T386"><text:s/></text:span><text:span text:style-name="T387">Universiteto</text:span><text:span text:style-name="T388"><text:s/>vidaus tvarkos taisykles;</text:span></text:p>
        <text:p text:style-name="P389"><text:span text:style-name="T390">12</text:span><text:span text:style-name="T391">) svarsto rektoriaus <text:s/>pateiktą Universiteto metinę pajamų ir išlaidų sąmatą ir tvirtina šios sąmatos įvykdymo ataskaitą;</text:span></text:p>
        <text:p text:style-name="P392"><text:span text:style-name="T393">13</text:span><text:span text:style-name="T394">) gali inicijuoti Universiteto ūkinės ir finansinės veiklos auditą;<text:s/></text:span></text:p>
        <text:p text:style-name="P395"><text:span text:style-name="T396">14</text:span><text:span text:style-name="T397">) tvirtina rektoriaus pateiktą Universiteto metinę vei</text:span><text:span text:style-name="T398">klos ataskaitą;</text:span></text:p>
        <text:p text:style-name="P399"><text:span text:style-name="T400">15</text:span><text:span text:style-name="T401">) rūpinasi parama Universitetui;</text:span></text:p>
        <text:p text:style-name="P402"><text:span text:style-name="T403">16</text:span><text:span text:style-name="T404">) įvertinusi Senato siūlymus, tvirtina Universiteto reorganizavimo arba likvidavimo planus ir teikia juos Seimui;</text:span></text:p>
        <text:p text:style-name="P405"><text:span text:style-name="T406">17</text:span><text:span text:style-name="T407">) rengia metinę savo veiklos ataskaitą ir ją skelbia viešai Universiteto in</text:span><text:span text:style-name="T408">terneto tinklalapyje kasmet iki balandžio 1 dienos;</text:span></text:p>
        <text:p text:style-name="P409"><text:span text:style-name="T410">18</text:span><text:span text:style-name="T411">) atlieka šiame statute ir kituose teisės aktuose nustatytas funkcijas.</text:span></text:p>
        <text:p text:style-name="P412"><text:span text:style-name="T413">20</text:span><text:span text:style-name="T414">. Taryba sudaroma iš 9 narių tokia tvarka:</text:span></text:p>
        <text:p text:style-name="P415"><text:span text:style-name="T416">1</text:span><text:span text:style-name="T417">) vieną Tarybos narį skiria studentų atstovybė savo nustatyta tvarka dau</text:span><text:span text:style-name="T418">giau kaip pusės visų jos narių balsų dauguma;</text:span></text:p>
        <text:p text:style-name="P419"><text:span text:style-name="T420">2</text:span><text:span text:style-name="T421">) keturis Tarybos narius skiria Universiteto akademinė bendruomenė Senato nustatyta tvarka;</text:span></text:p>
        <text:p text:style-name="P422"><text:span text:style-name="T423">3</text:span><text:span text:style-name="T424">) kitus keturis Tarybos narius iš asmenų, nepriklausančių Universiteto personalui ir studentams, atrenka, sk</text:span><text:span text:style-name="T425">iria ir atšaukia Senatas savo nustatyta tvarka, o iš jų vieną narį – studentų atstovybė savo nustatyta tvarka. Šie keturi Tarybos nariai atrenkami viešojo konkurso būdu ir skiriami įvertinus Aukštojo mokslo tarybos atliktą kandidatų įvertinimą.<text:s/></text:span></text:p>
        <text:p text:style-name="P426"><text:span text:style-name="T427">21</text:span><text:span text:style-name="T428">. Tarybos sudėtį viešai skelbia Senato pirmininkas.<text:s/></text:span></text:p>
        <text:p text:style-name="P429"><text:span text:style-name="T430">22</text:span><text:span text:style-name="T431">. Tarybos nariu gali būti asmuo, atitinkantis Mokslo ir studijų įstatyme nustatytus reikalavimus.<text:s/></text:span></text:p>
        <text:p text:style-name="P432"><text:span text:style-name="T433">23</text:span><text:span text:style-name="T434">. Tarybos kadencija – 5 metai. Ne vėliau kaip prieš mėnesį iki Tarybos nario kadencijos paba</text:span><text:span text:style-name="T435">igos Senato pirmininkas paskelbia naujai sudaromos Tarybos sudėtį.</text:span></text:p>
        <text:p text:style-name="P436"><text:span text:style-name="T437">24</text:span><text:span text:style-name="T438">. Pradėdamas eiti pareigas Tarybos narys pirmajame Tarybos posėdyje, į kurį kviečiami Senato nariai ir kiti Universiteto akademinės bendruomenės atstovai, pasirašo įsipareigojimą vado</text:span><text:span text:style-name="T439">vautis Universiteto ir visuomenės interesais ir sąžiningai atlikti Mokslo ir studijų įstatymo nustatytas funkcijas.<text:s/></text:span></text:p>
        <text:p text:style-name="P440"><text:span text:style-name="T441">25</text:span><text:span text:style-name="T442">. Taryba visų narių balsų dauguma iš savo narių renka ir atšaukia Tarybos pirmininką. Tarybos pirmininku negali būti Universiteto per</text:span><text:span text:style-name="T443">sonalui priklausantis asmuo ar studentas.</text:span></text:p>
        <text:p text:style-name="P444"><text:span text:style-name="T445">26</text:span><text:span text:style-name="T446">. Taryba tvirtina savo darbo reglamentą. Taryba sprendimus priima paprasta posėdyje dalyvaujančių Tarybos narių balsų dauguma atviru balsavimu. Tarybos posėdžiai yra teisėti, jeigu juose dalyvauja ne mažiau k</text:span><text:span text:style-name="T447">aip 2/3 Tarybos narių. Savo sprendimus Taryba skelbia viešai Universiteto interneto tinklalapyje.</text:span></text:p>
        <text:p text:style-name="P448"><text:span text:style-name="T449">27</text:span><text:span text:style-name="T450">. Tarybos posėdžiuose patariamojo balso teise gali dalyvauti rektorius.</text:span></text:p>
        <text:p text:style-name="P451"><text:span text:style-name="T452">28</text:span><text:span text:style-name="T453">. Jeigu Tarybos narys netinkamai vykdo šio statuto, Tarybos darbo reglamento ar Mokslo ir studijų įstatyme nustatytas pareigas arba nepasirašo šio statuto 24 punkte numatyto įsipareigojimo, Tarybos pirmininkas turi teisę kreiptis į tą narį paskyrusį subjek</text:span><text:span text:style-name="T454">tą, prašydamas atšaukti paskirtą Tarybos narį.<text:s/></text:span></text:p>
        <text:p text:style-name="P455"><text:span text:style-name="T456">29</text:span><text:span text:style-name="T457">. Jeigu Tarybos nario įgaliojimai nutrūksta iki kadencijos pabaigos, naują Tarybos narį Mokslo ir studijų įstatyme ir šiame statute nustatyta tvarka skiria subjektas, skyręs Tarybos narį, kurio įgalioji</text:span><text:span text:style-name="T458">mai nutrūko. Naujasis Tarybos narys pareigas pradeda eiti po to, kai apie jo paskyrimą paskelbia <text:s/>Senato pirmininkas ir Tarybos narys pasirašo Mokslo ir studijų įstatyme nurodytą įsipareigojimą.<text:s/></text:span></text:p>
        <text:p text:style-name="P459"><text:span text:style-name="T460">30</text:span><text:span text:style-name="T461">. Tarybos nariams<text:s/></text:span><text:span text:style-name="T462">už veiklą einant tarybos nario parei</text:span><text:span text:style-name="T463">gas gali būti atlyginama iš<text:s/></text:span><text:span text:style-name="T464">Universiteto lėšų. Išmokos dydis ir mokėjimo tvarka nustatoma Senato.<text:s/></text:span></text:p>
        <text:p text:style-name="P465"><text:span text:style-name="T466">31</text:span><text:span text:style-name="T467">. Tarybos veiklai reikiamas organizacines sąlygas užtikrina rektorius.</text:span></text:p>
        <text:p text:style-name="P468"/>
        <text:p text:style-name="P469"><text:span text:style-name="T470">antrasis</text:span><text:span text:style-name="T471"><text:s/>SKIRSNIS</text:span></text:p>
        <text:p text:style-name="P472"><text:span text:style-name="T473">SENATAS</text:span></text:p>
        <text:p text:style-name="P474"/>
        <text:p text:style-name="P475"><text:span text:style-name="T476">32</text:span><text:span text:style-name="T477">. Senatas yra Universiteto akademinių re</text:span><text:span text:style-name="T478">ikalų valdymo organas.<text:s/></text:span></text:p>
        <text:p text:style-name="P479"><text:span text:style-name="T480">33</text:span><text:span text:style-name="T481">. Senatas atlieka šias funkcijas:</text:span></text:p>
        <text:p text:style-name="P482"><text:span text:style-name="T483">1</text:span><text:span text:style-name="T484">) nustato studijų tvarką;</text:span></text:p>
        <text:p text:style-name="P485"><text:span text:style-name="T486">2</text:span><text:span text:style-name="T487">) tvirtina studijų, mokslinių tyrimų ir eksperimentinės (socialinės</text:span><text:span text:style-name="T488">,</text:span><text:span text:style-name="T489"><text:s/>kultūrinės) plėtros programas ir teikia rektoriui siūlymus dėl šių programų finansavimo ir Universiteto struktūros pertvarkos, reikalingos toms programoms įgyvendinti, vertina atliktų tyrimų rezultatus ir visos Universiteto mokslo ir meno veiklos kokybę i</text:span><text:span text:style-name="T490">r lygį;</text:span></text:p>
        <text:p text:style-name="P491"><text:span text:style-name="T492">3</text:span><text:span text:style-name="T493">) tvirtina vidinę studijų kokybės užtikrinimo sistemą ir kontroliuoja, kaip ji įgyvendinama;</text:span></text:p>
        <text:p text:style-name="P494"><text:span text:style-name="T495">4</text:span><text:span text:style-name="T496">) nustato dėstytojų ir mokslo darbuotojų pareigybių kvalifikacinius reikalavimus, nustato dėstytojų ir mokslo darbuotojų atestavimo ir konkursų e</text:span><text:span text:style-name="T497">iti pareigas organizavimo tvarką;</text:span></text:p>
        <text:p text:style-name="P498"><text:span text:style-name="T499">5</text:span><text:span text:style-name="T500">) šaukia Universiteto akademinės bendruomenės susirinkimus (konferencijas) svarbiems Universiteto veiklos klausimams aptarti. Apie sprendimą sušaukti tokį susirinkimą (konferenciją) informuoja akademinę bendruomenę ne</text:span><text:span text:style-name="T501"><text:s/>vėliau kaip prieš 7 kalendorines dienas Universiteto tinklalapyje ir kitais Senato nustatytais būdais;</text:span></text:p>
        <text:p text:style-name="P502"><text:span text:style-name="T503">6</text:span><text:span text:style-name="T504">) fakulteto tarybos siūlymu, atsižvelgdamas į asmens mokslinės ar pedagoginės ir (ar) kitus visuomenei reikšmingus veiklos rezultatus, teikia Unive</text:span><text:span text:style-name="T505">rsiteto garbės ir kitus vardus;<text:s/></text:span></text:p>
        <text:p text:style-name="P506"><text:span text:style-name="T507">7</text:span><text:span text:style-name="T508">) inicijuoja Universiteto mokslinės veiklos ir studijų kokybės auditą;</text:span></text:p>
        <text:p text:style-name="P509"><text:span text:style-name="T510">8</text:span><text:span text:style-name="T511">) svarsto ir teikia siūlymus Tarybai dėl Universiteto vizijos ir misijos, strateginio veiklos plano;<text:s/></text:span></text:p>
        <text:p text:style-name="P512"><text:span text:style-name="T513">9</text:span><text:span text:style-name="T514">) svarsto ir teikia siūlymus Tarybai dėl Universiteto statuto pakeitimų;<text:s/></text:span></text:p>
        <text:p text:style-name="P515"><text:span text:style-name="T516">10</text:span><text:span text:style-name="T517">) svarsto ir teikia siūlymus Tarybai dėl<text:s/></text:span><text:span text:style-name="T518">kandidatų tinkamumo eiti rektoriaus<text:s/></text:span><text:span text:style-name="T519">pareigas;</text:span></text:p>
        <text:p text:style-name="P520"><text:span text:style-name="T521">11</text:span><text:span text:style-name="T522">) svarsto ir teikia siūlymus Tarybai dėl Universiteto reorganizavimo arba likvidavi</text:span><text:span text:style-name="T523">mo planų;<text:s/></text:span></text:p>
        <text:p text:style-name="P524"><text:span text:style-name="T525">12</text:span><text:span text:style-name="T526">) svarsto ir teikia siūlymus Tarybai dėl Universiteto lėšų (taip pat lėšų, skirtų administracijos ir kitų darbuotojų darbo užmokesčiui) ir nuosavybės teise valdomo turto valdymo, naudojimo ir disponavimo jais tvarkos;</text:span></text:p>
        <text:p text:style-name="P527"><text:span text:style-name="T528">13</text:span><text:span text:style-name="T529">) svarsto ir te</text:span><text:span text:style-name="T530">ikia siūlymus Tarybai dėl bendro studijų vietų skaičiaus nustatymo, atsižvelgiant į galimybes užtikrinti studijų, mokslo ir meno veiklos kokybę;<text:s/></text:span></text:p>
        <text:p text:style-name="P531"><text:span text:style-name="T532">14</text:span><text:span text:style-name="T533">) atlieka kitas teisės aktuose ir šiame statute nustatytas funkcijas.</text:span></text:p>
        <text:p text:style-name="P534"><text:span text:style-name="T535">34</text:span><text:span text:style-name="T536">. Senatas renkamas 5 metam</text:span><text:span text:style-name="T537">s.</text:span></text:p>
        <text:p text:style-name="P538"><text:span text:style-name="T539">35</text:span><text:span text:style-name="T540">. Senato nariais gali būti Universiteto akademinės bendruomenės nariai, Universiteto administracijos nariai, patenkantys į Senatą pagal pareigas, taip pat kitų mokslo ir studijų institucijų mokslininkai, dėstytojai ir pripažinti menininkai. Studen</text:span><text:span text:style-name="T541">tų skiriami atstovai turi sudaryti ne mažiau kaip 20 procentų Senato narių. Studentų atstovus į Senatą skiria studentų atstovybė. Profesoriaus ir vyriausiojo mokslo darbuotojo pareigas einantys asmenys turi sudaryti ne mažiau kaip 30 procentų Senato narių.</text:span><text:span text:style-name="T542"><text:s/>Docento ir vyresniojo mokslo darbuotojo pareigas einantys asmenys turi sudaryti ne mažiau kaip 30 procentų Senato narių. Senato nariai pagal pareigas turi sudaryti ne daugiau kaip 10 procentų Senato narių. Senato nariai gali būti ir kitų mokslo ir studijų</text:span><text:span text:style-name="T543"><text:s/>institucijų darbuotojai. Rektorius yra Senato narys pagal pareigas.</text:span></text:p>
        <text:p text:style-name="P544"><text:span text:style-name="T545">36</text:span><text:span text:style-name="T546">. Senato narius, išskyrus studentų skiriamus atstovus, renka dėstytojų ir mokslo darbuotojų, kurių pagrindinė darbovietė yra Universitetas, susirinkimas. Dėstytojų ir mokslo darbuot</text:span><text:span text:style-name="T547">ojų susirinkimą šaukia rektorius arba Senato pirmininkas. Susirinkimas yra teisėtas, kai jame dalyvauja daugiau kaip pusė dėstytojų ir mokslo darbuotojų susirinkimo narių. Senato narys laikomas išrinktu, jeigu už jo kandidatūrą balsavo daugiau negu pusė dė</text:span><text:span text:style-name="T548">stytojų ir mokslo darbuotojų susirinkimo narių.</text:span></text:p>
        <text:p text:style-name="P549"><text:span text:style-name="T550">37</text:span><text:span text:style-name="T551">. Senato veiklą reglamentuoja Senato patvirtintas darbo reglamentas. Pirmąjį naujai išrinkto Senato posėdį ne vėliau kaip per vieną mėnesį nuo Senato narių išrinkimo šaukia rektorius.</text:span></text:p>
        <text:p text:style-name="P552"><text:span text:style-name="T553">38</text:span><text:span text:style-name="T554">. Senatas pa</text:span><text:span text:style-name="T555">prasta balsų dauguma iš savo narių renka Senato pirmininką ir pirmininko pavaduotoją. Jie gali būti atšaukti 2/3 visų Senato narių balsų dauguma. Senato pirmininku negali būti Universiteto rektorius.</text:span></text:p>
        <text:p text:style-name="P556"><text:span text:style-name="T557">39</text:span><text:span text:style-name="T558">. Senato posėdžius šaukia Senato pirmininkas ne re</text:span><text:span text:style-name="T559">čiau kaip kartą per semestrą. Neeilinis Senato posėdis turi būti šaukiamas, kai to reikalauja ne mažiau kaip 1/3 Senato narių arba rektoriaus siūlymu. Neeilinis Senato posėdis turi būti sušauktas ne vėliau kaip per 10 dienų nuo siūlymo įteikimo Senato pirm</text:span><text:span text:style-name="T560">ininkui.</text:span></text:p>
        <text:p text:style-name="P561"><text:span text:style-name="T562">40</text:span><text:span text:style-name="T563">. Senato posėdis yra teisėtas, kai jame dalyvauja ne mažiau kaip pusė narių. Senato priimti nutarimai skelbiami viešai. Senato nutarimai įsigalioja kitą dieną po paskelbimo, jei Senatas nenustato vėlesnės jų įsigaliojimo datos. Senato nutari</text:span><text:span text:style-name="T564">mai yra privalomi visiems Universiteto darbuotojams, studentams ir klausytojams. Senato nutarimus skelbia rektorius.</text:span></text:p>
        <text:p text:style-name="P565"><text:span text:style-name="T566">41</text:span><text:span text:style-name="T567">. Apie Senato sprendimus Universiteto akademinė bendruomenė informuojama ne vėliau kaip per 3 darbo dienas Universiteto tinklalapyje<text:s/></text:span><text:span text:style-name="T568">ir kitais Senato nustatytais būdais.</text:span></text:p>
        <text:p text:style-name="P569"><text:span text:style-name="T570">42</text:span><text:span text:style-name="T571">. Senatas kartą per metus už savo veiklą atsiskaito Universiteto akademinei bendruomenei.</text:span></text:p>
        <text:p text:style-name="P572"/>
        <text:p text:style-name="P573"><text:span text:style-name="T574">trečiasis</text:span><text:span text:style-name="T575"><text:s/>SKIRSNIS</text:span></text:p>
        <text:p text:style-name="P576"><text:span text:style-name="T577">REKTORIUS</text:span></text:p>
        <text:p text:style-name="P578"/>
        <text:p text:style-name="P579"><text:span text:style-name="T580">43</text:span><text:span text:style-name="T581">. Rektorius yra vienasmenis Universiteto valdymo organas, veikia jo vardu ir jam</text:span><text:span text:style-name="T582"><text:s/>atstovauja.</text:span></text:p>
        <text:p text:style-name="P583"><text:span text:style-name="T584">44</text:span><text:span text:style-name="T585">. Rektorius atlieka šias funkcijas:</text:span></text:p>
        <text:p text:style-name="P586"><text:span text:style-name="T587">1</text:span><text:span text:style-name="T588">) vadovauja Universitetui, organizuoja jo veiklą, užtikrindamas strateginio veiklos plano įgyvendinimą;</text:span></text:p>
        <text:p text:style-name="P589"><text:span text:style-name="T590">2</text:span><text:span text:style-name="T591">) leidžia įsakymus, privalomus darbuotojams, studentams ir klausytojams;</text:span></text:p>
        <text:p text:style-name="P592"><text:span text:style-name="T593">3</text:span><text:span text:style-name="T594">) priima ir</text:span><text:span text:style-name="T595"><text:s/>atleidžia Universiteto darbuotojus;</text:span></text:p>
        <text:p text:style-name="P596"><text:span text:style-name="T597">4</text:span><text:span text:style-name="T598">) Statuto nustatyta tvarka priima ir šalina studentus ir klausytojus;</text:span></text:p>
        <text:p text:style-name="P599"><text:span text:style-name="T600">5</text:span><text:span text:style-name="T601">) įvertinęs studentų atstovybės siūlymus, teikia Tarybai siūlymus dėl studijų kainos ir įmokų, tiesiogiai nesusijusių su studijų programos<text:s/></text:span><text:span text:style-name="T602">įgyvendinimu, dydžių nustatymo;</text:span></text:p>
        <text:p text:style-name="P603"><text:span text:style-name="T604">6</text:span><text:span text:style-name="T605">) atsako už Universiteto finansinę veiklą, tinkamą lėšų ir turto valdymą, naudojimą ir disponavimą jais;<text:s/></text:span></text:p>
        <text:p text:style-name="P606"><text:span text:style-name="T607">7</text:span><text:span text:style-name="T608">) teikia Tarybai tvirtinti ir viešai skelbia Tarybos patvirtintą Universiteto metinę veiklos ataskaitą,<text:s/></text:span><text:span text:style-name="T609">metinę pajamų ir išlaidų sąmatą ir šios sąmatos įvykdymo ataskaitą;</text:span></text:p>
        <text:p text:style-name="P610"><text:span text:style-name="T611">8</text:span><text:span text:style-name="T612">) supažindina Senatą su Universiteto metine veiklos ataskaita;</text:span></text:p>
        <text:p text:style-name="P613"><text:span text:style-name="T614">9</text:span><text:span text:style-name="T615">)<text:s/></text:span><text:span text:style-name="T616">teikia<text:s/></text:span><text:span text:style-name="T617">Senatui svarstyti ir Ta</text:span><text:span text:style-name="T618">rybai tvirtinti strateginį Universiteto veiklos ir jo struktūros pertvarkos planus;</text:span></text:p>
        <text:p text:style-name="P619"><text:span text:style-name="T620">10</text:span><text:span text:style-name="T621">) svarsto ir priima sprendimus, susijusius su Universiteto lėšų (taip pat lėšų, skirtų administracijos ir kitų darbuotojų darbo užmokesčiui) ir turto valdymu, naudojimu ir disponavimu;</text:span></text:p>
        <text:p text:style-name="P622"><text:span text:style-name="T623">11</text:span><text:span text:style-name="T624">) teikia Senatui 5 metų kadencijai tvirtinti Universiteto<text:s/></text:span><text:span text:style-name="T625">prorektorius, Universiteto kanclerį, fakultetų dekanus, katedrų vedėjus ir institutų direktorius. Pasibaigus rektoriaus įgaliojimams, kartu pasibaigia prorektorių ir kanclerio įgaliojimai;</text:span></text:p>
        <text:p text:style-name="P626"><text:span text:style-name="T627">12</text:span><text:span text:style-name="T628">) dekanų teikimu tvirtina fakulteto prodekanus;</text:span></text:p>
        <text:p text:style-name="P629"><text:span text:style-name="T630">13</text:span><text:span text:style-name="T631">) nusta</text:span><text:span text:style-name="T632">to prorektorių ir kanclerio funkcijas bei įgaliojimus;</text:span></text:p>
        <text:p text:style-name="P633"><text:span text:style-name="T634">14</text:span><text:span text:style-name="T635">) atlieka kitas teisės aktuose ir šiame statute nustatytas funkcijas.</text:span></text:p>
        <text:p text:style-name="P636"><text:span text:style-name="T637">45</text:span><text:span text:style-name="T638">. Rektorių viešo konkurso būdu Tarybos nustatyta tvarka renka ir atleidžia Taryba.</text:span></text:p>
        <text:p text:style-name="P639"><text:span text:style-name="T640">46</text:span><text:span text:style-name="T641">. Viešą konkursą rektoriaus<text:s/></text:span><text:span text:style-name="T642">pareigoms eiti skelbia Taryba. Rektorius laikomas išrinktu, jeigu už jį balsuoja ne mažiau kaip 6 Tarybos nariai. Jei renkant rektorių per pirmąjį balsavimą nė vienas iš kandidatų į rektoriaus pareigas neišrenkamas, rengiamas pakartotinis balsavimas ir kon</text:span><text:span text:style-name="T643">kurse dalyvauja ne daugiau kaip du kandidatai, surinkę daugiausia balsų per pirmąjį balsavimą.</text:span></text:p>
        <text:p text:style-name="P644"><text:span text:style-name="T645">47</text:span><text:span text:style-name="T646">. Rektoriumi gali būti asmuo, turintis mokslo laipsnį arba esantis pripažintas menininkas, turintis pedagoginės ir vadybinės patirties.</text:span></text:p>
        <text:p text:style-name="P647"><text:span text:style-name="T648">48</text:span><text:span text:style-name="T649">. Su išrinktu</text:span><text:span text:style-name="T650"><text:s/>rektoriumi jo kadencijos laikotarpiui darbo sutartį Universiteto vardu pasirašo Tarybos pirmininkas arba kitas Tarybos įgaliotas asmuo.</text:span></text:p>
        <text:p text:style-name="P651"><text:span text:style-name="T652">49</text:span><text:span text:style-name="T653">. Rektoriaus kadencija – 5 metai. Tas pats asmuo Universiteto rektoriumi gali būti renkamas ne daugiau kaip dvi k</text:span><text:span text:style-name="T654">adencijas iš eilės ir ne anksčiau kaip po 5 metų nuo paskutinės kadencijos pabaigos, jeigu paskutinė kadencija buvo iš eilės antra.</text:span></text:p>
        <text:p text:style-name="P655"><text:span text:style-name="T656">50</text:span><text:span text:style-name="T657">. Jeigu Tarybos posėdyje jos narių balsų dauguma rektoriaus pateikta Universiteto metinė veiklos ataskaita nepatvirtin</text:span><text:span text:style-name="T658">ama, rektorius teisės aktų nustatyta tvarka atleidžiamas iš pareigų<text:s/></text:span><text:span text:style-name="T659">ne mažiau kaip 6 Tarybos narių balsų dauguma</text:span><text:span text:style-name="T660">.<text:s/></text:span></text:p>
        <text:p text:style-name="P661"><text:span text:style-name="T662">51</text:span><text:span text:style-name="T663">. Rektorius dalies savo funkcijų vykdymą įsakymu gali perduoti prorektoriams ir kancleriui. Rektorių pavaduoja Tarybos sprendimu įgalio</text:span><text:span text:style-name="T664">tas asmuo.</text:span></text:p>
        <text:p text:style-name="P665"/>
        <text:p text:style-name="P666"><text:span text:style-name="T667">V</text:span><text:span text:style-name="T668"><text:s/>SKYRIUS</text:span></text:p>
        <text:p text:style-name="P669"><text:span text:style-name="T670">UNIVERSITETO ORGANIZACINĖ STRUKTŪRA<text:s/></text:span></text:p>
        <text:p text:style-name="P671"/>
        <text:p text:style-name="P672"><text:span text:style-name="T673">52</text:span><text:span text:style-name="T674">. Universiteto taryba tvirtina Universiteto organizacinę struktūrą (tame tarpe ir jungtinių su užsienio universitetais padalinių steigimą ar veiklos nutraukimą). Universiteto veiklos</text:span><text:span text:style-name="T675"><text:s/>tikslams, uždaviniams ir funkcijoms vykdyti gali būti įkurti fakultetai, institutai, katedros, studijų bei mokslo programų komitetai, mokomosios ir mokslo laboratorijos bei kiti padaliniai, taip pat bendri su kitomis Lietuvos ir užsienio studijų ir mokslo</text:span><text:span text:style-name="T676"><text:s/>institucijomis padaliniai. Padalinių veiklos nuostatus tvirtina rektorius.</text:span></text:p>
        <text:p text:style-name="P677"/>
        <text:p text:style-name="P678"><text:span text:style-name="T679">VI</text:span><text:span text:style-name="T680"><text:s/>SKYRIUS</text:span></text:p>
        <text:p text:style-name="P681"><text:span text:style-name="T682">UNIVERSITETO PERSONALAS</text:span></text:p>
        <text:p text:style-name="P683"/>
        <text:p text:style-name="P684"><text:span text:style-name="T685">53</text:span><text:span text:style-name="T686">. Universiteto personalą sudaro dėstytojai, mokslo darbuotojai, kiti tyrėjai, administracija ir kiti Universiteto veiklą užtikrinan</text:span><text:span text:style-name="T687">tys darbuotojai.<text:s/></text:span></text:p>
        <text:p text:style-name="P688"><text:span text:style-name="T689">54</text:span><text:span text:style-name="T690">. Darbo santykius, socialines garantijas, darbuotojų teises, pareigas ir atsakomybę Universitete nustato įstatymai, šis statutas ir kiti teisės aktai, taip pat Universiteto valdymo organų priimti aktai.<text:s/></text:span></text:p>
        <text:p text:style-name="P691"><text:span text:style-name="T692">55</text:span><text:span text:style-name="T693">. Universiteto persona</text:span><text:span text:style-name="T694">las teisės aktų nustatyta tvarka turi teisę:</text:span></text:p>
        <text:p text:style-name="P695"><text:span text:style-name="T696">1</text:span><text:span text:style-name="T697">) pagal kompetenciją dalyvauti konkursuose mokslo programoms vykdyti bei mokslo ir studijų fondų paramai gauti;</text:span></text:p>
        <text:p text:style-name="P698"><text:span text:style-name="T699">2</text:span><text:span text:style-name="T700">) disponuoti jam skirtomis lėšomis;</text:span></text:p>
        <text:p text:style-name="P701"><text:span text:style-name="T702">3</text:span><text:span text:style-name="T703">) dalyvauti konkursuose stažuotėms Lietuvos<text:s/></text:span><text:span text:style-name="T704">Respublikoje ir užsienyje;</text:span></text:p>
        <text:p text:style-name="P705"><text:span text:style-name="T706">4</text:span><text:span text:style-name="T707">) gauti iš valstybės institucijų moksliniam darbui reikalingą informaciją (jeigu tokia informacija sudaro valstybės ar tarnybos paslaptį, ji teikiama ir naudojama teisės aktų nustatyta tvarka);</text:span></text:p>
        <text:p text:style-name="P708"><text:span text:style-name="T709">5</text:span><text:span text:style-name="T710">) dalyvauti svarstant sav</text:span><text:span text:style-name="T711">o institucijos statutą (įstatus, nuostatus) ir veiklos kryptis;<text:s/></text:span></text:p>
        <text:p text:style-name="P712"><text:span text:style-name="T713">6</text:span><text:span text:style-name="T714">) dalyvauti įvairiose profesinėse sąjungose ir asociacijose, tarp jų ir veikiančiose užsienyje;</text:span></text:p>
        <text:p text:style-name="P715"><text:span text:style-name="T716">7</text:span><text:span text:style-name="T717">) dirbti savarankiškai arba jungtis į kūrybines grupes;<text:s/></text:span></text:p>
        <text:p text:style-name="P718"><text:span text:style-name="T719">8</text:span><text:span text:style-name="T720">) savarankiškai skelbti</text:span><text:span text:style-name="T721"><text:s/>savo mokslo darbus.</text:span></text:p>
        <text:p text:style-name="P722"><text:span text:style-name="T723">56</text:span><text:span text:style-name="T724">. Universiteto personalas, susijęs su mokslo ir studijų veikla, privalo laikytis Akademinės etikos kodekso, atlikti kitas savo institucijos statute (įstatuose, nuostatuose) ir darbo sutartyse nustatytas pareigas.</text:span></text:p>
        <text:p text:style-name="P725"><text:span text:style-name="T726">57</text:span><text:span text:style-name="T727">. Asmuo,</text:span><text:span text:style-name="T728"><text:s/>norintis dirbti Universitete kaip nepagrindinėje darbovietėje, prašyme priimti dirbti dėstytoju arba mokslo darbuotoju nurodo savo pareigas (dirbamą darbą) pagrindinėje ir visose nepagrindinėse darbovietėse.</text:span></text:p>
        <text:p text:style-name="P729"><text:span text:style-name="T730">58</text:span><text:span text:style-name="T731">. Dėstytojai ir mokslo darbuotojai į pagr</text:span><text:span text:style-name="T732">indines pareigas kiekvienai 5 metų kadencijai priimami viešo konkurso būdu. Konkursą skelbia rektorius. Konkursai eiti šias pareigas organizuojami, dėstytojai ir mokslo darbuotojai priimami ir atestuojami įstatymų ir kitų teisės aktų bei Senato nustatyta t</text:span><text:span text:style-name="T733">varka. Kandidatus dėstytojų ir mokslo darbuotojų, išskyrus mokslininkus stažuotojus, pareigoms eiti vertina priėmimo komisija , sudaryta Senato nustatyta tvarka. Ne mažiau kaip 1/3 priėmimo komisijos narių sudaro Universitete nedirbantys asmenys. Rengiant<text:s/></text:span><text:span text:style-name="T734">konkursą vyriausiojo mokslo darbuotojo ar profesoriaus pareigoms eiti, priėmimo komisijoje turi būti bent vienas tarptautinis ekspertas.<text:s/></text:span></text:p>
        <text:p text:style-name="P735"><text:span text:style-name="T736">59</text:span><text:span text:style-name="T737">. Kiti Universiteto darbuotojai priimami į darbą ir atleidžiami iš jo įstatymų nustatyta tvarka.</text:span></text:p>
        <text:p text:style-name="P738"><text:span text:style-name="T739">60</text:span><text:span text:style-name="T740">. Su asme</text:span><text:span text:style-name="T741">niu, antrą kartą iš eilės laimėjusiu konkursą toms pačioms dėstytojo ar mokslo darbuotojo pareigoms eiti, sudaroma neterminuota darbo sutartis šioms pareigoms eiti. Šis asmuo atestuojamas kas 5 metai Senato nustatyta tvarka. Neatestuotas asmuo atleidžiamas</text:span><text:span text:style-name="T742"><text:s/>iš einamų pareigų.<text:s/></text:span><text:soft-page-break/><text:span text:style-name="T743">Tarybos nustatyta tvarka gali būti rengiama neeilinė Universiteto dėstytojų ir mokslo darbuotojų atestacija. Į aukštesnes dėstytojo ar mokslo darbuotojo pareigas priimama viešo konkurso būdu.<text:s/></text:span></text:p>
        <text:p text:style-name="P744"><text:span text:style-name="T745">61</text:span><text:span text:style-name="T746">. Darbuotojai priimami į darbą ir atl</text:span><text:span text:style-name="T747">eidžiami iš darbo rektoriaus įsakymu. Pasibaigus darbo santykiams kartu nutrūksta asmens narystė renkamuose ar skiriamuose Universiteto ar jo padalinių organuose.</text:span></text:p>
        <text:p text:style-name="P748"><text:span text:style-name="T749">62</text:span><text:span text:style-name="T750">. Universitetas gali kviesti kitų Lietuvos Respublikos bei užsienio mokslo ir studijų i</text:span><text:span text:style-name="T751">nstitucijų dėstytojus ir mokslo darbuotojus dirbti pagal terminuotas sutartis įstatymų nustatyta tvarka.</text:span></text:p>
        <text:p text:style-name="P752"><text:span text:style-name="T753">63</text:span><text:span text:style-name="T754">. Dėstytojai (išskyrus lektorius), turintys mokslo laipsnį, be pedagoginio darbo, turi dalyvauti moksliniuose tyrimuose, taikomojoje mokslinėje i</text:span><text:span text:style-name="T755">r metodinėje veikloje.</text:span></text:p>
        <text:p text:style-name="P756"><text:span text:style-name="T757">64</text:span><text:span text:style-name="T758">. Senato nustatyta tvarka dėstytojai kas 5 metai gali būti ne ilgiau kaip vieniems metams atleidžiami nuo pedagoginio darbo moksliniams tyrimams atlikti ir mokslinei bei pedagoginei kvalifikacijai kelti. Per šį laikotarpį dėsty</text:span><text:span text:style-name="T759">tojui mokamas vidutinis jo darbo užmokestis.</text:span></text:p>
        <text:p text:style-name="P760"><text:span text:style-name="T761">65</text:span><text:span text:style-name="T762">. Universiteto darbuotojams Senato nustatyta tvarka sudaromos sąlygos kelti kvalifikaciją, rengtis doktorantūros studijoms.</text:span></text:p>
        <text:p text:style-name="P763"><text:span text:style-name="T764">66</text:span><text:span text:style-name="T765">. Profesoriams, aktyviai dirbusiems mokslinį ir pedagoginį darbą Universite</text:span><text:span text:style-name="T766">te, už ypatingus nuopelnus mokslui ar menui Senatas gali suteikti profesoriaus emerito vardą. Už išskirtinius nuopelnus akademinei bendruomenei Senatas gali suteikti emerito vardą ir kitiems Universiteto darbuotojams. Profesoriai emeritai turi teisę ir tol</text:span><text:span text:style-name="T767">iau dalyvauti Universiteto mokslinėje ir kitoje veikloje tokia pat tvarka kaip ir kiti Universitete dirbantys mokslininkai.<text:s/></text:span></text:p>
        <text:p text:style-name="P768"><text:span text:style-name="T769">67</text:span><text:span text:style-name="T770">. Emeritui Senato nustatyta tvarka iš Universiteto lėšų gali būti mokama Tarybos nustatyto dydžio emerito mėnesinė išmoka.</text:span></text:p>
        <text:p text:style-name="P771"><text:span text:style-name="T772">68</text:span><text:span text:style-name="T773">. Darbo ginčus nagrinėja darbo ginčų komisija. Darbo ginčų komisija sudaroma, Universiteto administracijos ir darbuotojų darbo ginčai nagrinėjami ir sprendimai įgyvendinami Lietuvos Respublikos darbo kodekso nustatyta tvarka.</text:span></text:p>
        <text:p text:style-name="P774"/>
        <text:p text:style-name="P775"><text:span text:style-name="T776">VII</text:span><text:span text:style-name="T777"><text:s/>SKYRIUS</text:span></text:p>
        <text:p text:style-name="P778"><text:span text:style-name="T779">MOKSLINĖ VEIKLA</text:span></text:p>
        <text:p text:style-name="P780"/>
        <text:p text:style-name="P781"><text:span text:style-name="T782">69</text:span><text:span text:style-name="T783">. Universitetas plėtoja fundamentinius ir taikomuosius tyrimus, dalyvauja nacionalinėse, regioninėse ir tarptautinėse mokslinių tyrimų programose ir projektuose, praktiškai pritaiko mokslinės veiklos rezultatus.<text:s/></text:span></text:p>
        <text:p text:style-name="P784"><text:span text:style-name="T785">70</text:span><text:span text:style-name="T786">. Mokslinių tyrimų kryptis ir apimtį, tematiką ir terminus nustato Universitetas, atsižvelgdamas į savo mokslinių tyrimų galimybes, studijų poreikius, mokslinių tyrimų svarbą Lietuvos ir tarptautinės visuomenės švietimui, kultūrai ir ūkiui, tarptautinio mo</text:span><text:span text:style-name="T787">kslinio bendradarbiavimo programas, taip pat į Universiteto mokslo darbuotojų kvalifikaciją ir turimus finansinius išteklius. Universitetas skatina<text:s/></text:span><text:soft-page-break/><text:span text:style-name="T788">dalykinius ir tarpdalykinius mokslinius tyrimus, teminių projektų plėtrą, partnerystę ir bendradarbiavimą pe</text:span><text:span text:style-name="T789">r pasaulio ir Europos tarpdalykinius mokslinių tyrimų tinklus, atlieka mokslinius tyrimus pagal privataus ir viešojo sektoriaus institucijų užsakymus.<text:s/></text:span></text:p>
        <text:p text:style-name="P790"><text:span text:style-name="T791">71</text:span><text:span text:style-name="T792">. Mokslinių tyrimų rezultatai skelbiami viešai (internete ir kitais būdais), kiek tai neprieštarau</text:span><text:span text:style-name="T793">ja intelektinės nuosavybės ir komercinių ar valstybės ir tarnybos paslapčių apsaugą reglamentuojantiems teisės aktams.</text:span></text:p>
        <text:p text:style-name="P794"><text:span text:style-name="T795">72</text:span><text:span text:style-name="T796">. Pagrindinė Universiteto mokslinės veiklos organizavimo grandis yra fakultetai, katedros, laboratorijos, institutai ir centrai. Jų</text:span><text:span text:style-name="T797"><text:s/>atlikti tyrimai sudaro kūrybinės veiklos ir studijų integracijos pagrindą ir yra studijų bei mokslinės kvalifikacijos kėlimo bazė. Bendradarbiaudamas su Lietuvos ir užsienio mokslo ir studijų bei kitomis institucijomis Universitetas gali steigti jungtinę<text:s/></text:span><text:span text:style-name="T798">instituciją, kurios veikla reglamentuojama suinteresuotų šalių sutartimi ir teisės aktais.</text:span></text:p>
        <text:p text:style-name="P799"><text:span text:style-name="T800">73</text:span><text:span text:style-name="T801">. Universitete vykdomos mokslinės veiklos rezultatai panaudojami studijų procese.</text:span></text:p>
        <text:p text:style-name="P802"><text:span text:style-name="T803">74</text:span><text:span text:style-name="T804">. Universitetas teisės aktų nustatyta tvarka teikia mokslo laipsnius.<text:s/></text:span></text:p>
        <text:p text:style-name="P805"><text:span text:style-name="T806">75</text:span><text:span text:style-name="T807">. Siekdamas sutelkti mokslinių tyrimų, studijų ir žinioms imlaus verslo potencialą, kryptingai prisidėti prie žinių visuomenės ir žinių ekonomikos Europoje ir pasaulyje kūrimo bei Lietuvos konkurencingumo stiprinimo, Universitetas gali kurti ir (ar)<text:s/></text:span><text:span text:style-name="T808">dalyvauti integruotų mokslo, studijų ir verslo centrų (slėnių) bei mokslo ir technologijų parkų veikloje.<text:s/></text:span></text:p>
        <text:p text:style-name="P809"><text:span text:style-name="T810">76</text:span><text:span text:style-name="T811">. Universitete skatinama studentų mokslinė veikla, veikia studentų mokslo draugijos, organizuojamos studentų mokslinės konferencijos, seminarai</text:span><text:span text:style-name="T812"><text:s/>ir mokslo darbų konkursai.</text:span></text:p>
        <text:p text:style-name="P813"><text:span text:style-name="T814">77</text:span><text:span text:style-name="T815">. Universitetas turi leidybos teises, leidžia periodinius recenzuojamus mokslinius žurnalus ir kitus mokslo darbų rinkinius, mokslo, metodinę, mokymo ir kitokią literatūrą, rengia mokslines konferencijas, seminarus ir kitu</text:span><text:span text:style-name="T816">s mokslinius bei metodinius renginius.</text:span></text:p>
        <text:p text:style-name="P817"><text:span text:style-name="T818">78</text:span><text:span text:style-name="T819">. Gali būti steigiamos Universiteto mokslinių tyrimų institucijos, taip pat ir turinčios juridinio asmens teises, atliekančios Universiteto tikslus ir misiją atitinkančius tam tikrų krypčių mokslinius tyrimus ir</text:span><text:span text:style-name="T820"><text:s/>eksperimentinę (socialinę, kultūrinę) plėtrą, suteikiančios mokslinę bazę Universiteto studijoms ir mokslininkams rengti, dėstytojų mokslinei kvalifikacijai kelti, taip pat atliekančios šalies ūkio, kultūros ir visuomenės plėtrai svarbius ilgalaikius tam<text:s/></text:span><text:span text:style-name="T821">tikrų krypčių tyrimus. Institucijų valdymo organai sudaromi ir institucijos valdomos įstatymų ir kitų teisės aktų nustatyta tvarka.</text:span></text:p>
        <text:p text:style-name="P822"><text:span text:style-name="T823">79</text:span><text:span text:style-name="T824">. Moksliniams tyrimams plėtoti ir empirinei medžiagai rinkti bei kitiems uždaviniams spręsti Universiteto mokslinių ty</text:span><text:span text:style-name="T825">rimų institucija gali turėti savo specializuotą bazę (laboratorijų, ekspertų tarnybų ir pan.).</text:span></text:p>
        <text:p text:style-name="P826"/>
        <text:p text:style-name="P827"><text:span text:style-name="T828">VIII</text:span><text:span text:style-name="T829"><text:s/>SKYRIUS</text:span></text:p>
        <text:p text:style-name="P830"><text:span text:style-name="T831">STUDIJOS</text:span></text:p>
        <text:p text:style-name="P832"/>
        <text:p text:style-name="P833"><text:span text:style-name="T834">PIRMASIS</text:span><text:span text:style-name="T835"><text:s/>SKIRSNIS</text:span></text:p>
        <text:p text:style-name="P836"><text:span text:style-name="T837">Studijų tipai, pakopos, formos ir trukmė</text:span></text:p>
        <text:p text:style-name="P838"/>
        <text:p text:style-name="P839"><text:span text:style-name="T840">80</text:span><text:span text:style-name="T841">. Studijos Universitete vykdomos pagal laipsnį suteikiančias studijų programas ir laipsnio nesuteikiančias studijų programas, įtrauktas į Studijų, mokymo programų ir kvalifikacijų registrą.<text:s/></text:span></text:p>
        <text:p text:style-name="P842"><text:span text:style-name="T843">81</text:span><text:span text:style-name="T844">. Asmeniui, baigusiam bet kurios pakopos studijų programą,<text:s/></text:span><text:span text:style-name="T845">Universitetas išduoda tai patvirtinantį nustatytos formos diplomą.</text:span></text:p>
        <text:p text:style-name="P846"><text:span text:style-name="T847">82</text:span><text:span text:style-name="T848">. Asmeniui, studijavusiam Universitete pagal studijų programos dalį, suteikiančią žinių ir gebėjimų, kurie įvertinami ir Universiteto nustatyta tvarka, išduodamas tai patvirtinantis p</text:span><text:span text:style-name="T849">ažymėjimas.<text:s/></text:span></text:p>
        <text:p text:style-name="P850"><text:span text:style-name="T851">83</text:span><text:span text:style-name="T852">. Kvalifikacija, kuri suteikiama baigus atitinkamas Universiteto studijas, nurodoma studijų programoje.</text:span></text:p>
        <text:p text:style-name="P853"><text:span text:style-name="T854">84</text:span><text:span text:style-name="T855">. Universitete dėstoma lietuvių kalba. Kitomis kalbomis dėstoma, kai:</text:span></text:p>
        <text:p text:style-name="P856"><text:span text:style-name="T857">1</text:span><text:span text:style-name="T858">) studijų programos turinys siejamas su kita kalba;</text:span></text:p>
        <text:p text:style-name="P859"><text:span text:style-name="T860">2</text:span><text:span text:style-name="T861">) paskaitas skaito ar kitiems akademiniams užsiėmimams vadovauja užsienio aukštųjų mokyklų dėstytojai arba kiti užsienio specialistai;</text:span></text:p>
        <text:p text:style-name="P862"><text:span text:style-name="T863">3</text:span><text:span text:style-name="T864">) studijos vyksta pagal jungtinių studijų programas arba studijų programas, kurias baigus suteikiamas dvigubas kv</text:span><text:span text:style-name="T865">alifikacinis laipsnis, ir šių programų dalis vykdoma kitose šalyse, nevalstybinėse aukštosiose mokyklose, kuriose dėstoma ne lietuvių kalba, arba atitinka šio punkto 1 ar 2 papunktyje nustatytus atvejus;</text:span></text:p>
        <text:p text:style-name="P866"><text:span text:style-name="T867">4</text:span><text:span text:style-name="T868">) studijos vyksta pagal užsieniečių studijoms s</text:span><text:span text:style-name="T869">kirtas studijų programas arba studijų mainų atveju.<text:s/></text:span></text:p>
        <text:p text:style-name="P870"><text:span text:style-name="T871">85</text:span><text:span text:style-name="T872">. Universitete studijos yra trijų pakopų:<text:s/></text:span></text:p>
        <text:p text:style-name="P873"><text:span text:style-name="T874">1</text:span><text:span text:style-name="T875">) pirmoji – bakalauro;</text:span></text:p>
        <text:p text:style-name="P876"><text:span text:style-name="T877">2</text:span><text:span text:style-name="T878">) antroji – magistrantūros;</text:span></text:p>
        <text:p text:style-name="P879"><text:span text:style-name="T880">3</text:span><text:span text:style-name="T881">) trečioji – doktorantūros.<text:s/></text:span></text:p>
        <text:p text:style-name="P882"><text:span text:style-name="T883">86</text:span><text:span text:style-name="T884">. Studijos yra nuolatinės ir ištęstinės formų. Konk</text:span><text:span text:style-name="T885">rečios studijų krypties formas, dėstomus dalykus ir jų santykį nustato atitinkamos studijų krypties reglamentas.<text:s/></text:span></text:p>
        <text:p text:style-name="P886"><text:span text:style-name="T887">87</text:span><text:span text:style-name="T888">. Asmenų priėmimo į studijų programas tvarką nustato Senatas.</text:span></text:p>
        <text:p text:style-name="P889"><text:span text:style-name="T890">88</text:span><text:span text:style-name="T891">. Priėmimą į studijas, konkursinių mokomųjų dalykų pagal studijų<text:s/></text:span><text:span text:style-name="T892">kryptis sąrašą, konkursinio balo sudarymo principus, mažiausią stojamąjį balą ir kitus kriterijus Universitetas skelbia ne vėliau kaip prieš dvejus metus iki atitinkamų mokslo metų pradžios.</text:span></text:p>
        <text:p text:style-name="P893"><text:span text:style-name="T894">89</text:span><text:span text:style-name="T895">. Dalinių, laipsnio nesuteikiančių studijų formos nustatomos sutartyse su klausytojais ir užsakovais.<text:s/></text:span></text:p>
        <text:p text:style-name="P896"><text:span text:style-name="T897">90</text:span><text:span text:style-name="T898">. Studijų apimtis ir trukmė nustatoma Mokslo ir studijų įstatymu ir Senato aktais.<text:s/></text:span></text:p>
        <text:p text:style-name="P899"/>
        <text:p text:style-name="P900"><text:span text:style-name="T901">antrasis</text:span><text:span text:style-name="T902"><text:s/>SKIRSNIS</text:span></text:p>
        <text:p text:style-name="P903"><text:span text:style-name="T904">Studijų programos</text:span></text:p>
        <text:p text:style-name="P905"/>
        <text:p text:style-name="P906"><text:span text:style-name="T907">91</text:span><text:span text:style-name="T908">. Pirmosios p</text:span><text:span text:style-name="T909">akopos universitetinių studijų programos yra orientuotos į universalųjį bendrąjį išsilavinimą, teorinį pasirengimą ir aukščiausio lygio profesinius gebėjimus. Asmenims, baigusiems pirmosios pakopos universitetinių studijų programas, suteikiamas atitinkamos</text:span><text:span text:style-name="T910"><text:s/>studijų krypties bakalauro laipsnis arba bakalauro laipsnis ir <text:s text:c="2"/>kvalifikacija.</text:span></text:p>
        <text:p text:style-name="P911"><text:span text:style-name="T912">92</text:span><text:span text:style-name="T913">. Magistrantūros studijų programos skiriamos pasirengti savarankiškam mokslo darbui arba kitam darbui, kurį atlikti reikia mokslo žinių ir analitinių gebėjimų. Asmenims,</text:span><text:span text:style-name="T914"><text:s/>baigusiems magistrantūros studijų programas, suteikiamas atitinkamos studijų krypties magistro laipsnis arba magistro laipsnis ir kvalifikacija.<text:s/></text:span></text:p>
        <text:p text:style-name="P915"><text:span text:style-name="T916">93</text:span><text:span text:style-name="T917">. Mokslo doktorantūros programos skiriamos rengti mokslininkus, kurie gebėtų savarankiškai atlikti moks</text:span><text:span text:style-name="T918">linių tyrimų ir eksperimentinės plėtros darbus ir spręsti mokslo problemas. Doktorantūros studijos vykdomos pagal Vyriausybės patvirtintus Doktorantūros nuostatus. Disertaciją apgynusiems asmenims suteikiamas mokslo daktaro laipsnis.</text:span></text:p>
        <text:p text:style-name="P919"><text:span text:style-name="T920">94</text:span><text:span text:style-name="T921">. Universitetas<text:s/></text:span><text:span text:style-name="T922">gali vykdyti jungtines visų pakopų studijas ir su kitais Lietuvos ar užsienio universitetais, mokslinių tyrimų institutais.</text:span></text:p>
        <text:p text:style-name="P923"><text:span text:style-name="T924">95</text:span><text:span text:style-name="T925">. Vykdomos tik akredituotos studijų programos, kurių apimtį kreditais nustato Mokslo ir studijų įstatymas ir kiti teisės aktai</text:span><text:span text:style-name="T926">.<text:s/></text:span></text:p>
        <text:p text:style-name="P927"><text:span text:style-name="T928">96</text:span><text:span text:style-name="T929">. Universitete gali būti įskaitomi studijų kitose aukštosiose mokyklose rezultatai.</text:span></text:p>
        <text:p text:style-name="P930"/>
        <text:p text:style-name="P931"><text:span text:style-name="T932">TREČIASIS</text:span><text:span text:style-name="T933"><text:s/>SKIRSNIS</text:span></text:p>
        <text:p text:style-name="P934"><text:span text:style-name="T935">Laipsnio nesuteikiančios studijos</text:span></text:p>
        <text:p text:style-name="P936"/>
        <text:p text:style-name="P937"><text:span text:style-name="T938">97</text:span><text:span text:style-name="T939">. Laipsnio nesuteikiančios studijų programos skiriamos kvalifikacijai įgyti arba savarankiškai p</text:span><text:span text:style-name="T940">raktinei veiklai pasirengti Vyriausybės ar jos įgaliotos institucijos nustatytais atvejais ir tvarka.<text:s/></text:span></text:p>
        <text:p text:style-name="P941"><text:span text:style-name="T942">98</text:span><text:span text:style-name="T943">. Laipsnio nesuteikiančių studijų programų apimtį kreditais nustato Mokslo ir studijų įstatymas ir kiti teisės aktai.<text:s/></text:span></text:p>
        <text:p text:style-name="P944"/>
        <text:p text:style-name="P945"><text:span text:style-name="T946">IX</text:span><text:span text:style-name="T947"><text:s/>SKYRIUS</text:span></text:p>
        <text:p text:style-name="P948"><text:span text:style-name="T949">AKADEMINĖ BENDRUOMENĖ</text:span></text:p>
        <text:p text:style-name="P950"/>
        <text:p text:style-name="P951"><text:span text:style-name="T952">99</text:span><text:span text:style-name="T953">. Universiteto akademinę bendruomenę sudaro Universiteto studentai, dėstytojai, mokslo darbuotojai, kiti tyrėjai ir profesoriai emeritai.</text:span></text:p>
        <text:p text:style-name="P954"><text:span text:style-name="T955">100</text:span><text:span text:style-name="T956">. Akademinės bendruomenės nariams laiduojama akademinė laisvė, apimanti:</text:span></text:p>
        <text:p text:style-name="P957"><text:span text:style-name="T958">1</text:span><text:span text:style-name="T959">) minties ir žodžio laisvę;<text:s/></text:span></text:p>
        <text:p text:style-name="P960"><text:span text:style-name="T961">2</text:span><text:span text:style-name="T962">) mokslo ir pedagoginės veiklos metodų ir prieigos pasirinkimo laisvę, atitinkančią pripažįstamus etikos principus;<text:s/></text:span></text:p>
        <text:p text:style-name="P963"><text:span text:style-name="T964">3</text:span><text:span text:style-name="T965">) apsaugą nuo varžymo ir sankcijų už savo tyrimų rezultatų ir įsitikinimų skelbimą, išskyrus atvejus</text:span><text:span text:style-name="T966">, kai skelbiama informacija sudaro valstybės ar tarnybos paslaptį ar pažeidžia Lietuvos Respublikos įstatymus.</text:span></text:p>
        <text:p text:style-name="P967"><text:span text:style-name="T968">101</text:span><text:span text:style-name="T969">. Akademinei bendruomenei taip pat laiduojama:<text:s/></text:span></text:p>
        <text:p text:style-name="P970"><text:span text:style-name="T971">1</text:span><text:span text:style-name="T972">) kūrybos ir intelektinio darbo autorių teisės, nustatytos Lietuvos Respublikos įstat</text:span><text:span text:style-name="T973">ymuose ir tarptautinėse sutartyse;<text:s/></text:span></text:p>
        <text:p text:style-name="P974"><text:span text:style-name="T975">2</text:span><text:span text:style-name="T976">) lygios teisės dalyvauti konkursuose;</text:span></text:p>
        <text:p text:style-name="P977"><text:span text:style-name="T978">3</text:span><text:span text:style-name="T979">) nešališkas ir viešas mokslo darbų recenzavimas.</text:span></text:p>
        <text:p text:style-name="P980"><text:span text:style-name="T981">102</text:span><text:span text:style-name="T982">. Akademinė bendruomenė naudojasi akademine laisve ir vadovaujasi Akademinės etikos kodeksu, kurį pagal akademin</text:span><text:span text:style-name="T983">ės etikos ir procedūrų kontrolieriaus rekomendacijas parengia ir tvirtina Senatas.</text:span></text:p>
        <text:p text:style-name="P984"><text:span text:style-name="T985">X</text:span><text:span text:style-name="T986"><text:s/>SKYRIUS</text:span></text:p>
        <text:p text:style-name="P987"><text:span text:style-name="T988">STUDENTAI</text:span></text:p>
        <text:p text:style-name="P989"/>
        <text:p text:style-name="P990"><text:span text:style-name="T991">PIRMASIS</text:span><text:span text:style-name="T992"><text:s/>SKIRSNIS</text:span></text:p>
        <text:p text:style-name="P993"><text:span text:style-name="T994">STUDENTAI IR KLAUSYTOJAI</text:span></text:p>
        <text:p text:style-name="P995"/>
        <text:p text:style-name="P996"><text:span text:style-name="T997">103</text:span><text:span text:style-name="T998">. Universiteto studentai yra asmenys, studijuojantys pagal studijų programas arba doktorantūroje.<text:s/></text:span></text:p>
        <text:p text:style-name="P999"><text:span text:style-name="T1000">104</text:span><text:span text:style-name="T1001">. Į Universiteto pirmosios pakopos studijų programas konkurso būdu priimami ne žemesnį kaip vidurinį išsilavinimą turintys asmenys, atsižvelgiant į mo</text:span><text:span text:style-name="T1002">kymosi rezultatus, stojamuosius egzaminus ar kitus Universiteto nustatytus kriterijus.<text:s/></text:span></text:p>
        <text:p text:style-name="P1003"><text:span text:style-name="T1004">105</text:span><text:span text:style-name="T1005">. Konkursinių mokomųjų dalykų pagal studijų kryptis sąrašą ir konkursinio balo sudarymo principus, mažiausią stojamąjį balą ir kitus kriterijus, įvertinus studen</text:span><text:span text:style-name="T1006">tų atstovybei, nustato Senatas ir skelbia ne vėliau kaip prieš dvejus metus iki atitinkamų mokslo metų pradžios.<text:s/></text:span></text:p>
        <text:p text:style-name="P1007"><text:span text:style-name="T1008">106</text:span><text:span text:style-name="T1009">. Į antrosios pakopos studijų programas konkurso būdu priimami asmenys, turintys aukštojo mokslo kvalifikaciją ir atitinkantys Senato n</text:span><text:span text:style-name="T1010">ustatytus reikalavimus. Asmenys, turintys profesinio bakalauro laipsnį, į antrosios pakopos studijų programas turi teisę stoti, jeigu atitinka Švietimo ir mokslo ministerijos patvirtintus minimalius reikalavimus.</text:span></text:p>
        <text:p text:style-name="P1011"><text:span text:style-name="T1012">107</text:span><text:span text:style-name="T1013">. Į trečiosios pakopos (doktorantūro</text:span><text:span text:style-name="T1014">s) studijas konkurso būdu priimami asmenys, turintys magistro kvalifikacinį laipsnį arba jam prilygintą išsilavinimą ir atitinkantys Doktorantūros nuostatų ir Senato nustatytus reikalavimus.</text:span></text:p>
        <text:p text:style-name="P1015"><text:span text:style-name="T1016">108</text:span><text:span text:style-name="T1017">. Studentams išduodamas tam tikros formos studento pažymėj</text:span><text:span text:style-name="T1018">imas.</text:span></text:p>
        <text:p text:style-name="P1019"><text:span text:style-name="T1020">109</text:span><text:span text:style-name="T1021">. Universitete gali studijuoti klausytojai pagal neformaliojo švietimo programas arba atskirus studijų dalykus (jų grupes).<text:s/></text:span></text:p>
        <text:p text:style-name="P1022"><text:span text:style-name="T1023">110</text:span><text:span text:style-name="T1024">. Klausytojų studijų sąlygos, teisės ir pareigos nustatomos jų sutartyse su Universitetu.<text:s/></text:span></text:p>
        <text:p text:style-name="P1025"/>
        <text:p text:style-name="P1026"><text:span text:style-name="T1027">ANTRASIS</text:span><text:span text:style-name="T1028"><text:s/>SKIRSNIS</text:span></text:p>
        <text:p text:style-name="P1029"><text:span text:style-name="T1030">Studentų teisės ir pareigos</text:span></text:p>
        <text:p text:style-name="P1031"/>
        <text:p text:style-name="P1032"><text:span text:style-name="T1033">111</text:span><text:span text:style-name="T1034">. Studentai turi teisę:</text:span></text:p>
        <text:p text:style-name="P1035"><text:span text:style-name="T1036">1</text:span><text:span text:style-name="T1037">) studijuoti pagal pasirinktą studijų programą;<text:s/></text:span></text:p>
        <text:p text:style-name="P1038"><text:span text:style-name="T1039">2</text:span><text:span text:style-name="T1040">) studijuoti pagal individualų studijų planą;</text:span></text:p>
        <text:p text:style-name="P1041"><text:span text:style-name="T1042">3</text:span><text:span text:style-name="T1043">) studijuoti pagal daugiau negu vieną studijų programą arba kitus studijų<text:s/></text:span><text:span text:style-name="T1044">dalykus Universitete arba kitoje aukštojoje mokykloje;</text:span></text:p>
        <text:p text:style-name="P1045"><text:span text:style-name="T1046">4</text:span><text:span text:style-name="T1047">) vertinti studijuojamų dalykų dėstymo ir studijų aprūpinimo kokybę;</text:span></text:p>
        <text:p text:style-name="P1048"><text:span text:style-name="T1049">5</text:span><text:span text:style-name="T1050">) rinktis dėstytojus, jeigu tą patį dalyką dėsto keli dėstytojai;</text:span></text:p>
        <text:p text:style-name="P1051"><text:span text:style-name="T1052">6</text:span><text:span text:style-name="T1053">) siūlyti savo baigiamojo darbo temą arba pasirinkt</text:span><text:span text:style-name="T1054">i iš keleto pasiūlytų temų;</text:span></text:p>
        <text:p text:style-name="P1055"><text:span text:style-name="T1056">7</text:span><text:span text:style-name="T1057">) atsiskaityti už darbus taikydami alternatyvius būdus, jeigu turi negalią, dėl kurios negali atsiskaityti nustatyta tvarka, o alternatyvus atsiskaitymo būdas užtikrina, kad bus pasiekti numatyti tikslai;</text:span></text:p>
        <text:p text:style-name="P1058"><text:span text:style-name="T1059">8</text:span><text:span text:style-name="T1060">) kreiptis į<text:s/></text:span><text:span text:style-name="T1061">Universiteto administraciją, kad būtų įskaityti studijų Universitete arba kitoje Lietuvos ar užsienio aukštojoje mokykloje rezultatai;</text:span></text:p>
        <text:p text:style-name="P1062"><text:span text:style-name="T1063">9</text:span><text:span text:style-name="T1064">) kreiptis į Universiteto administraciją, ginčų tarp studentų bei administracijos ir kitų darbuotojų nagrinėjimo kom</text:span><text:span text:style-name="T1065">isiją (toliau – ginčų nagrinėjimo komisija) dėl teisių ir teisėtų interesų pažeidimo;</text:span></text:p>
        <text:p text:style-name="P1066"><text:span text:style-name="T1067">10</text:span><text:span text:style-name="T1068">) Senato nustatyta tvarka nutraukti ir atnaujinti studijas;</text:span></text:p>
        <text:p text:style-name="P1069"><text:span text:style-name="T1070">11</text:span><text:span text:style-name="T1071">) išeiti akademinių atostogų, neprarasdami studento statuso ir teisės po akademinių atostogų tęsti</text:span><text:span text:style-name="T1072"><text:s/>studijas valstybės finansuojamoje studijų vietoje, jeigu joje studijavo išeidami akademinių atostogų;</text:span></text:p>
        <text:p text:style-name="P1073"><text:span text:style-name="T1074">12</text:span><text:span text:style-name="T1075">) laisvai reikšti mintis ir pažiūras;</text:span></text:p>
        <text:p text:style-name="P1076"><text:span text:style-name="T1077">13</text:span><text:span text:style-name="T1078">) dalyvauti Universiteto valdymo organuose;</text:span></text:p>
        <text:p text:style-name="P1079"><text:span text:style-name="T1080">14</text:span><text:span text:style-name="T1081">) rinkti studentų atstovybę ir būti išrinkti į ją,<text:s/></text:span><text:span text:style-name="T1082">laisvai jungtis į kitas asociacijas;</text:span></text:p>
        <text:p text:style-name="P1083"><text:span text:style-name="T1084">15</text:span><text:span text:style-name="T1085">) naudotis įstatymų, šio statuto ir kitų teisės aktų nustatytomis kitomis teisėmis.</text:span></text:p>
        <text:p text:style-name="P1086"><text:span text:style-name="T1087">112</text:span><text:span text:style-name="T1088">. Mokslo ir studijų įstatymo ir kitų teisės aktų nustatytais atvejais ir tvarka studentai turi teisę gauti stipendijas.</text:span></text:p>
        <text:p text:style-name="P1089"><text:span text:style-name="T1090">113</text:span><text:span text:style-name="T1091">. Studentai privalo:</text:span></text:p>
        <text:p text:style-name="P1092"><text:span text:style-name="T1093">1</text:span><text:span text:style-name="T1094">) uoliai studijuoti, vykdyti studijų programoje numatytas užduotis;</text:span></text:p>
        <text:p text:style-name="P1095"><text:span text:style-name="T1096">2</text:span><text:span text:style-name="T1097">) laikytis šio statuto, Akademinės etikos kodekso, kitų teisės aktų ir vidaus tvarkos taisyklių;</text:span></text:p>
        <text:p text:style-name="P1098"><text:span text:style-name="T1099">3</text:span><text:span text:style-name="T1100">) vykdyti Universiteto institucijų sprendimus, rek</text:span><text:span text:style-name="T1101">toriaus ir dekanų įsakymus, katedrų vedėjų nurodymus.</text:span></text:p>
        <text:p text:style-name="P1102"><text:span text:style-name="T1103">114</text:span><text:span text:style-name="T1104">. Studentas, manantis, kad jo teisės ar teisėti interesai yra pažeisti, gali kreiptis į rektorių arba jo įgaliotus asmenis. Rektorius arba jo įgalioti asmenys, gavę studentų rašytinius<text:s/></text:span><text:span text:style-name="T1105">pareiškimus ar skundus, privalo per 15 kalendorinių dienų juos išnagrinėti ir atsakyti raštu. Nepatenkintas rektoriaus arba jo įgalioto asmens atsakymu į pareiškimą ar skundą arba atsakymo negavęs per 15 kalendorinių dienų studentas turi teisę kreiptis į g</text:span><text:span text:style-name="T1106">inčų nagrinėjimo komisiją.</text:span></text:p>
        <text:p text:style-name="P1107"><text:span text:style-name="T1108">115</text:span><text:span text:style-name="T1109">. Ginčų nagrinėjimo komisija sudaroma rektoriaus įsakymu. Ši komisija yra nuolatinė institucija, sudaryta iš 6 įgaliotų asmenų. Į komisiją skiriama po lygiai Universiteto administracijos ir studentų atstovybės įgaliotų asm</text:span><text:span text:style-name="T1110">enų. Komisija, gavusi studento skundą, turi jį išnagrinėti ne vėliau kaip per vieną mėnesį. Komisijos posėdžiai yra teisėti, jeigu juose dalyvauja ne mažiau kaip 2/3 komisijos narių, o sprendimai priimami daugiau kaip pusės visų narių balsų dauguma. Apie g</text:span><text:span text:style-name="T1111">inčų nagrinėjimo komisijos sprendimą studentas informuojamas raštu. Ginčų nagrinėjimo komisijos sprendimas Universitete yra galutinis.</text:span></text:p>
        <text:p text:style-name="P1112"/>
        <text:p text:style-name="P1113"><text:span text:style-name="T1114">TREČIASIS</text:span><text:span text:style-name="T1115"><text:s/>SKIRSNIS</text:span></text:p>
        <text:p text:style-name="P1116"><text:span text:style-name="T1117">Drausminės nuobaudos studentams</text:span></text:p>
        <text:p text:style-name="P1118"/>
        <text:p text:style-name="P1119"><text:span text:style-name="T1120">116</text:span><text:span text:style-name="T1121">. Už studento pareigų netinkamą vykdymą studentams gali</text:span><text:span text:style-name="T1122"><text:s/>būti skiriamos šios drausminės nuobaudos:</text:span></text:p>
        <text:p text:style-name="P1123"><text:span text:style-name="T1124">1</text:span><text:span text:style-name="T1125">) pastaba;</text:span></text:p>
        <text:p text:style-name="P1126"><text:span text:style-name="T1127">2</text:span><text:span text:style-name="T1128">) papeikimas;</text:span></text:p>
        <text:p text:style-name="P1129"><text:span text:style-name="T1130">3</text:span><text:span text:style-name="T1131">) griežtas papeikimas;</text:span></text:p>
        <text:p text:style-name="P1132"><text:span text:style-name="T1133">4</text:span><text:span text:style-name="T1134">) pašalinimas iš Universiteto.</text:span></text:p>
        <text:p text:style-name="P1135"><text:span text:style-name="T1136">117</text:span><text:span text:style-name="T1137">. Drausminės nuobaudos skiriamos rektoriaus įsakymu. Skirti nuobaudas (išskyrus nurodytą 131 punkto 4 papun</text:span><text:span text:style-name="T1138">ktyje) ir paskatinimus rektorius gali įgalioti ir kitus asmenis.</text:span></text:p>
        <text:p text:style-name="P1139"><text:span text:style-name="T1140">118</text:span><text:span text:style-name="T1141">. Jei drausminė nuobauda skiriama studentų atstovybės nariui, turi būti gautas šios atstovybės sutikimas, išskyrus atvejus, kai drausminė nuobauda skiriama už studijų programos reikala</text:span><text:span text:style-name="T1142">vimų nevykdymą. Jeigu nėra studentų atstovybės sutikimo, drausminė nuobauda atstovybės nariui gali būti skirta Senato sutikimu.</text:span></text:p>
        <text:p text:style-name="P1143"><text:span text:style-name="T1144">119</text:span><text:span text:style-name="T1145">. Studentas gali būti pašalintas iš Universiteto, jeigu:</text:span></text:p>
        <text:p text:style-name="P1146"><text:span text:style-name="T1147">1</text:span><text:span text:style-name="T1148">) šiurkščiai pažeidė Universiteto statutą, studijų ir vidaus<text:s/></text:span><text:span text:style-name="T1149">tvarką reglamentuojančius aktus;</text:span></text:p>
        <text:p text:style-name="P1150"><text:span text:style-name="T1151">2</text:span><text:span text:style-name="T1152">) nevykdo studijų programoje nustatytų reikalavimų.</text:span></text:p>
        <text:p text:style-name="P1153"/>
        <text:p text:style-name="P1154"/>
        <text:p text:style-name="P1155"/>
        <text:p text:style-name="P1156"/>
        <text:p text:style-name="P1157"/>
        <text:p text:style-name="P1158"><text:span text:style-name="T1159">KETVIRTASIS</text:span><text:span text:style-name="T1160"><text:s/>SKIRSNIS</text:span></text:p>
        <text:p text:style-name="P1161"><text:span text:style-name="T1162">Studentų dalyvavimas universiteto savivaldoje</text:span></text:p>
        <text:p text:style-name="P1163"/>
        <text:p text:style-name="P1164"><text:span text:style-name="T1165">120</text:span><text:span text:style-name="T1166">. Universiteto studentų interesams atstovauja Universiteto studentų atstovybė, kurią sudaro Universiteto visuotinės studentų atstovų konferencijos išrinkti studentai.<text:s/></text:span></text:p>
        <text:p text:style-name="P1167"><text:span text:style-name="T1168">121</text:span><text:span text:style-name="T1169">. Į Universiteto visuotinę studentų atstovų konferenciją Universiteto fakultetų s</text:span><text:span text:style-name="T1170">tudentai deleguoja savo atstovus, kurie renkami balsų dauguma fakultetų studentų susirinkimuose arba konferencijose, laikantis proporcingo studentų atstovavimo principo. <text:s/>Atstovų į Universiteto <text:s/>visuotinę studentų atstovų konferenciją rinkimų tvarka nustat</text:span><text:span text:style-name="T1171">oma studentų atstovybės įstatuose.<text:s/></text:span></text:p>
        <text:p text:style-name="P1172"><text:span text:style-name="T1173">122</text:span><text:span text:style-name="T1174">. Universiteto studentų atstovybė veikia pagal visuotinėje studentų atstovų konferencijoje patvirtintus įstatus.<text:s/></text:span></text:p>
        <text:p text:style-name="P1175"><text:span text:style-name="T1176">123</text:span><text:span text:style-name="T1177">. Visuotinė studentų atstovų konferencija yra teisėta, kai joje dalyvauja daugiau kaip pusė<text:s/></text:span><text:span text:style-name="T1178">visų konferencijos delegatų. Visuotinės studentų atstovų konferencijos sprendimai laikomi priimtais, jei už juos balsavo daugiau kaip pusė konferencijoje dalyvavusių studentų.</text:span></text:p>
        <text:p text:style-name="P1179"><text:span text:style-name="T1180">124</text:span><text:span text:style-name="T1181">. Studentų interesams Universiteto ir jo padalinių valdymo organuose, pat</text:span><text:span text:style-name="T1182">ariamosiose ir ginčų sprendimo struktūrose atstovauja studentų atstovai, kuriuos skiria studentų atstovybė savo nustatyta tvarka. Studentų atstovai sprendžiamojo balso teise dalyvauja šio statuto nurodytų Universiteto institucijų veikloje.</text:span></text:p>
        <text:p text:style-name="P1183"><text:span text:style-name="T1184">125</text:span><text:span text:style-name="T1185">. Student</text:span><text:span text:style-name="T1186">ų atstovybė turi teisę gauti informaciją ir paaiškinimus iš Universiteto ir jo padalinių administracijos ar kitų Universiteto institucijų visais studijų klausimais.</text:span></text:p>
        <text:p text:style-name="P1187"><text:span text:style-name="T1188">126</text:span><text:span text:style-name="T1189">. Universitetas Tarybos nustatyta tvarka remia studentų atstovybę ir kitas studentų<text:s/></text:span><text:span text:style-name="T1190">organizacijas, skiria patalpas ir lėšų jų veiklai finansuoti, taip pat skiria lėšų studentų kultūros, sporto ir visuomeninei veiklai. Už Universiteto lėšų panaudojimą studentų atstovybė kartą per metus atsiskaito Universiteto akademinei bendruomenei Tarybo</text:span><text:span text:style-name="T1191">s nustatyta tvarka.</text:span></text:p>
        <text:p text:style-name="P1192"><text:span text:style-name="T1193">127</text:span><text:span text:style-name="T1194">. Studentų atstovybė turi teisę reikšti savo nuomonę visais studentams rūpimais klausimais.<text:s/></text:span></text:p>
        <text:p text:style-name="P1195"><text:span text:style-name="T1196">128</text:span><text:span text:style-name="T1197">. Studentų atstovybė gali ne vėliau kaip per 7 kalendorines dienas raštu kreiptis į sprendimą priėmusį Universiteto valdymo<text:s/></text:span><text:span text:style-name="T1198">organą ir reikalauti dar kartą svarstyti jo priimtus sprendimus.</text:span></text:p>
        <text:p text:style-name="P1199"/>
        <text:p text:style-name="P1200"><text:span text:style-name="T1201">XI</text:span><text:span text:style-name="T1202"><text:s/>SKYRIUS</text:span></text:p>
        <text:p text:style-name="P1203"><text:span text:style-name="T1204">TURTAS IR LĖŠOS</text:span></text:p>
        <text:p text:style-name="P1205"/>
        <text:p text:style-name="P1206"><text:span text:style-name="T1207">129</text:span><text:span text:style-name="T1208">. Universitetas valdo, naudoja savo turtą ir juo disponuoja vadovaudamasis visuomeninės naudos, efektyvumo, racionalumo, atskaitingumo visuomenei i</text:span><text:span text:style-name="T1209">r ūkinės veiklos autonomijos principais.</text:span></text:p>
        <text:p text:style-name="P1210"><text:span text:style-name="T1211">130</text:span><text:span text:style-name="T1212">. Universiteto turtą sudaro:<text:s/></text:span></text:p>
        <text:p text:style-name="P1213"><text:span text:style-name="T1214">1</text:span><text:span text:style-name="T1215">) valstybei nuosavybės teise priklausantis ir pagal turto patikėjimo sutartį Universitetui perduotas ilgalaikis materialusis turtas;</text:span></text:p>
        <text:p text:style-name="P1216"><text:span text:style-name="T1217">2</text:span><text:span text:style-name="T1218">) Universitetui nuosavybės teise<text:s/></text:span><text:span text:style-name="T1219">priklausantis turtas.</text:span></text:p>
        <text:p text:style-name="P1220"><text:span text:style-name="T1221">131</text:span><text:span text:style-name="T1222">. Turtas, kurį Universitetas valdo, naudoja ir kuriuo disponuoja nuosavybės teise, yra:</text:span></text:p>
        <text:p text:style-name="P1223"><text:span text:style-name="T1224">1</text:span><text:span text:style-name="T1225">) valstybės investuotas turtas;<text:s/></text:span></text:p>
        <text:p text:style-name="P1226"><text:span text:style-name="T1227">2</text:span><text:span text:style-name="T1228">) pajamos, gautos kaip mokestis už studijas, taip pat pajamos iš ūkinės, mokslinės veiklos ir te</text:span><text:span text:style-name="T1229">ikiamų paslaugų;<text:s/></text:span></text:p>
        <text:p text:style-name="P1230"><text:span text:style-name="T1231">3</text:span><text:span text:style-name="T1232">) lėšos ir kitas turtas, gauti kaip parama pagal Labdaros ir paramos įstatymą;</text:span></text:p>
        <text:p text:style-name="P1233"><text:span text:style-name="T1234">4</text:span><text:span text:style-name="T1235">) kiti piniginiai ištekliai, išskyrus valstybės biudžeto lėšas;</text:span></text:p>
        <text:p text:style-name="P1236"><text:span text:style-name="T1237">5</text:span><text:span text:style-name="T1238">) iš valstybės biudžeto lėšų ir iš šio punkto 2–4 papunkčiuose nurodytų lėšų įgy</text:span><text:span text:style-name="T1239">tas turtas, išskyrus nekilnojamąjį turtą, įgytą už Europos Sąjungos paramą, valstybės biudžeto ir valstybės fondų lėšas;</text:span></text:p>
        <text:p text:style-name="P1240"><text:span text:style-name="T1241">6</text:span><text:span text:style-name="T1242">) dovanotas turtas;</text:span></text:p>
        <text:p text:style-name="P1243"><text:span text:style-name="T1244">7</text:span><text:span text:style-name="T1245">) paveldėtas turtas;<text:s/></text:span></text:p>
        <text:p text:style-name="P1246"><text:span text:style-name="T1247">8</text:span><text:span text:style-name="T1248">) turtinės teisės, atsirandančios iš intelektinės veiklos rezultatų (mokslo ar</text:span><text:span text:style-name="T1249"><text:s/>meno kūrinių ir pramoninės nuosavybės teisių objektų – išradimų patentų, dizaino, prekių ženklų ir puslaidininkinių gaminių topografijos ir kitų intelektinės nuosavybės objektų);</text:span></text:p>
        <text:p text:style-name="P1250"><text:span text:style-name="T1251">9</text:span><text:span text:style-name="T1252">) pajamos, turtas ar kita nauda, gauti valdant, naudojant šio punkto<text:s/></text:span><text:span text:style-name="T1253">1–8 papunkčiuose nurodytas lėšas ar kitą turtą ir jais disponuojant.</text:span></text:p>
        <text:p text:style-name="P1254"><text:span text:style-name="T1255">132</text:span><text:span text:style-name="T1256">. Nuosavybės teise priklausantį turtą Universitetas valdo, naudoja ir juo disponuoja vadovaudamasis įstatymais Tarybos nustatyta tvarka.</text:span></text:p>
        <text:p text:style-name="P1257"><text:span text:style-name="T1258">133</text:span><text:span text:style-name="T1259">. Valstybei nuosavybės teise prikl</text:span><text:span text:style-name="T1260">ausantį ir pagal turto patikėjimo sutartį Universitetui perduotą ilgalaikį materialųjį turtą Universitetas valdo, naudoja ir juo disponuoja vadovaudamasis įstatymais ir valstybės turto patikėjimo sutartimi, laikydamasis Tarybos nustatytos tvarkos.<text:s/></text:span></text:p>
        <text:p text:style-name="P1261"><text:span text:style-name="T1262">134</text:span><text:span text:style-name="T1263">. Universitetas naudojasi savo teritorijos ir pastatų neliečiamumo teise. Keisti Universiteto teritorijos ribas ar valstybės pastatų valdytojus gali tik Vyriausybė, įvertinusi Tarybos nuomonę. Jei Taryba nesutinka, teritorijos ribas ar valstybės pastatų va</text:span><text:span text:style-name="T1264">ldytojus gali keisti tik Seimas.<text:s/></text:span></text:p>
        <text:p text:style-name="P1265"><text:span text:style-name="T1266">135</text:span><text:span text:style-name="T1267">. Universiteto darbuotojai, studentai ir klausytojai naudojasi Universiteto turtu laikydamiesi vidaus tvarkos taisyklių.</text:span></text:p>
        <text:p text:style-name="P1268"><text:span text:style-name="T1269">136</text:span><text:span text:style-name="T1270">. Pajamas ir išlaidas Universitetas tvarko pagal Tarybos patvirtintą metinę pajamų ir i</text:span><text:span text:style-name="T1271">šlaidų sąmatą. Universitetas kiekvienais metais (ne vėliau kaip kovo mėnesį) viešai skelbia metines pajamų ir išlaidų sąmatas ir jų įvykdymo ataskaitas.</text:span></text:p>
        <text:p text:style-name="P1272"/>
        <text:p text:style-name="P1273"><text:span text:style-name="T1274">XII</text:span><text:span text:style-name="T1275"><text:s/></text:span><text:soft-page-break/><text:span text:style-name="T1276">SKYRIUS</text:span></text:p>
        <text:p text:style-name="P1277"><text:span text:style-name="T1278">BAIGIAMOSIOS NUOSTATOS</text:span></text:p>
        <text:p text:style-name="P1279"/>
        <text:p text:style-name="P1280"><text:span text:style-name="T1281">137</text:span><text:span text:style-name="T1282">. Universiteto statutą tvirtina Seimas.</text:span></text:p>
        <text:p text:style-name="P1283"><text:span text:style-name="T1284">138</text:span><text:span text:style-name="T1285">. Šio<text:s/></text:span><text:span text:style-name="T1286">statuto pakeitimus Seimui tvirtinti teikia Taryba, išklausiusi Senato nuomonę. Tarybos sprendimas teikti Seimui tvirtinti statuto pakeitimus gali būti priimtas ne mažesne kaip 2/3 Tarybos narių balsų dauguma.</text:span></text:p>
        <text:p text:style-name="P1287"><text:span text:style-name="T1288">139</text:span><text:span text:style-name="T1289">. Nė viena šio statuto nuostata negali b</text:span><text:span text:style-name="T1290">ūti aiškinama taip, kad būtų susiaurinta Lietuvos Respublikos Konstitucijos garantuota aukštosios mokyklos autonomija.</text:span></text:p>
        <text:p text:style-name="Normal"/>
        <text:p text:style-name="P1291"><text:span text:style-name="T1292">__________________</text:span></text:p>
        <text:p text:style-name="P1293"/>
        <text:p text:style-name="P1294"/>
        <text:p text:style-name="P1295"/>
        <text:p text:style-name="Normal"/>
        <text:p text:style-name="Normal"><text:span text:style-name="T1296">Senato pirmininkas</text:span></text:p>
        <text:p text:style-name="P1297">prof. Dr. Vytautas Pakalniškis</text:p>
        <text:p text:style-name="P1298"/>
        <text:p text:style-name="Normal"/>
        <text:p text:style-name="Normal"/>
      </text:section>
      <text:section text:name="Sect2" text:style-name="S2">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3-06T07:59:00Z</meta:creation-date>
    <dc:date>2017-03-06T07:59:00Z</dc:date>
    <meta:print-date>2012-06-22T12:26:00Z</meta:print-date>
    <meta:template xlink:href="Normal.dotm" xlink:type="simple"/>
    <meta:editing-cycles>2</meta:editing-cycles>
    <meta:editing-duration>PT0S</meta:editing-duration>
    <meta:document-statistic meta:page-count="21" meta:paragraph-count="1322" meta:word-count="6094" meta:character-count="46273" meta:row-count="3772" meta:non-whitespace-character-count="41501"/>
  </office:meta>
</office:document-meta>
</file>