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/>
      <text:p text:style-name="P16">DĖL LIETUVOS RESPUBLIKOS SEIMO NUTARIMO</text:p>
      <text:p text:style-name="P17">„DĖL ALEKSANDRO STULGINSKIO UNIVERSITETO STATUTO PATVIRTINIMO“ 1 PRIEDĖLIO PAKEITIMO</text:p>
      <text:p text:style-name="P18"/>
      <text:p text:style-name="P19">2012 m. <text:s text:c="29"/>d. Nr.<text:s/><text:line-break/>Vilnius</text:p>
      <text:p text:style-name="P20"/>
      <text:p text:style-name="P21"><text:span text:style-name="T22">(Žin., 2010, Nr. 90-2784; 2011, Nr.<text:s/></text:span><text:a xlink:href="http://www3.lrs.lt/pls/inter/dokpaieska.showdoc_l?p_id=402918" office:target-frame-name="_top" xlink:show="replace"><text:span text:style-name="T23">80-3899</text:span></text:a><text:span text:style-name="T24">)</text:span></text:p>
      <text:p text:style-name="P25"/>
      <text:p text:style-name="P26"><text:span text:style-name="T27">Lietuvos Respublikos Seimas, atsižvelgdamas į<text:s/></text:span>Aleksandro Stulginskio universiteto<text:s/><text:span text:style-name="T28">senato 2012 m. gegužės 30 d. sprendimą Nr. 519,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<text:s/></text:span>Lietuvos Respublikos Seimo 2010 m. spalio 26 d. nutarimo Nr. XI-1074 „Dėl Aleksandro Stulginskio universiteto statuto patvirtinimo“ 1 priedėlį ir jį išdėstyti<text:s/>nauja redakcija (pridedama).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>Teikia Švietimo, mokslo ir kultūros komiteto pirmininkas<text:tab/><text:tab/><text:tab/>Valentinas Stund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06T08:43:00Z</meta:creation-date>
    <dc:date>2017-03-06T08:43:00Z</dc:date>
    <meta:print-date>2012-06-26T11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4" meta:character-count="814" meta:row-count="51" meta:non-whitespace-character-count="716"/>
  </office:meta>
</office:document-meta>
</file>