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justify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1.5861in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LT" fo:font-style="italic" style:font-style-asian="italic"/>
    </style:style>
    <style:style style:name="P64" style:parent-style-name="Normal" style:family="paragraph">
      <style:paragraph-properties fo:text-align="justify"/>
      <style:text-properties style:font-name="TimesLT"/>
    </style:style>
    <style:style style:name="P65" style:parent-style-name="Normal" style:family="paragraph">
      <style:paragraph-properties fo:text-align="justify"/>
      <style:text-properties style:font-name="TimesLT"/>
    </style:style>
    <style:style style:name="P66" style:parent-style-name="Normal" style:family="paragraph">
      <style:paragraph-properties fo:text-align="justify"/>
      <style:text-properties style:font-name="TimesLT"/>
    </style:style>
    <style:style style:name="P67" style:parent-style-name="Normal" style:family="paragraph">
      <style:paragraph-properties fo:text-align="justify"/>
      <style:text-properties style:font-name="TimesLT"/>
    </style:style>
    <style:style style:name="P68" style:parent-style-name="Normal" style:family="paragraph">
      <style:paragraph-properties fo:text-align="justify"/>
      <style:text-properties style:font-name="TimesLT"/>
    </style:style>
    <style:style style:name="P69" style:parent-style-name="Normal" style:family="paragraph">
      <style:paragraph-properties fo:text-align="justify"/>
      <style:text-properties style:font-name="TimesLT"/>
    </style:style>
    <style:style style:name="P70" style:parent-style-name="Normal" style:family="paragraph">
      <style:paragraph-properties fo:text-align="justify"/>
      <style:text-properties style:font-name="TimesLT"/>
    </style:style>
    <style:style style:name="P71" style:parent-style-name="Normal" style:family="paragraph">
      <style:paragraph-properties fo:text-align="justify"/>
      <style:text-properties style:font-name="TimesLT"/>
    </style:style>
    <style:style style:name="P72" style:parent-style-name="Normal" style:family="paragraph">
      <style:paragraph-properties fo:text-align="justify"/>
      <style:text-properties style:font-name="TimesLT"/>
    </style:style>
    <style:style style:name="P73" style:parent-style-name="Normal" style:family="paragraph">
      <style:paragraph-properties fo:text-align="justify"/>
      <style:text-properties style:font-name="TimesLT"/>
    </style:style>
    <style:style style:name="P74" style:parent-style-name="Normal" style:family="paragraph">
      <style:paragraph-properties fo:text-align="justify"/>
      <style:text-properties style:font-name="Times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DARBO SUTARTIES ĮSTATYMO 37 STRAIPSNIO PAPILDYMO<text:s/></text:p>
      <text:p text:style-name="P6"/>
      <text:p text:style-name="P7">Į S T A T Y M A S</text:p>
      <text:p text:style-name="P8"/>
      <text:p text:style-name="P9"/>
      <text:p text:style-name="P10">1997 m.<text:s/><text:tab/><text:tab/><text:tab/><text:s/>Nr.<text:s/></text:p>
      <text:p text:style-name="P11">Vilnius</text:p>
      <text:p text:style-name="P12"><text:span text:style-name="T13">(Žin., 1991, Nr.</text:span><text:a xlink:href="https://www.e-tar.lt/portal/legalAct.html?documentId=TAIS.2323" office:target-frame-name="_blank" xlink:show="new"><text:span text:style-name="T14">36-973</text:span></text:a><text:span text:style-name="T15">; 1993, Nr.<text:s/></text:span><text:a xlink:href="https://www.e-tar.lt/portal/legalAct.html?documentId=TAIS.5531" office:target-frame-name="_blank" xlink:show="new"><text:span text:style-name="T16">30-684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7 straipsnio papildymas<text:s/></text:span></text:p>
      <text:p text:style-name="P24"><text:span text:style-name="T25">Papildyti 37 straipsnį 6 punktu ir šį straipsnį išdėstyti taip:</text:span></text:p>
      <text:p text:style-name="P26"><text:span text:style-name="T27">“</text:span><text:span text:style-name="T28">37</text:span><text:span text:style-name="T29"><text:s/>straipsnis. Pirmenybės teisė būti paliktam dirbti</text:span><text:span text:style-name="T30">, kai</text:span></text:p>
      <text:p text:style-name="P31"><text:span text:style-name="T32">sumažinamas darbuotojų skaičius</text:span></text:p>
      <text:p text:style-name="P33"><text:span text:style-name="T34">Kai sumažinamas <text:s/>darbuotojų skaičius, <text:s/>pirmenybės teisę būti paliktiems dirbti turi darbuotojai:</text:span></text:p>
      <text:p text:style-name="P35"><text:span text:style-name="T36">1</text:span><text:span text:style-name="T37">) kurie <text:s/>toje <text:s/>darbovietėje <text:s/>buvo <text:s/>sužaloti <text:s/>arba <text:s/>susirgo profesine liga;</text:span></text:p>
      <text:p text:style-name="P38"><text:span text:style-name="T39">2</text:span><text:span text:style-name="T40">) kurie <text:s/>vieni išlaiko <text:s/>vaikus (įvai</text:span><text:span text:style-name="T41">kius) <text:s/>iki 16 metų arba kitus šeimos narius, pripažintus I ar II grupės invalidais;</text:span></text:p>
      <text:p text:style-name="P42"><text:span text:style-name="T43">3</text:span><text:span text:style-name="T44">) kurie <text:s/>turi ne mažiau kaip 10 metų nepertraukiamąjį darbo stažą toje įmonėje, įstaigoje, organizacijoje;</text:span></text:p>
      <text:p text:style-name="P45"><text:span text:style-name="T46">4</text:span><text:span text:style-name="T47">) kuriems <text:s/>iki senatvės <text:s/>pensijos liko <text:s/>ne daugiau <text:s/>kai</text:span><text:span text:style-name="T48">p <text:s/>3 metai;</text:span></text:p>
      <text:p text:style-name="P49"><text:span text:style-name="T50">5</text:span><text:span text:style-name="T51">) kuriems tokia teisė nustatyta kolektyvinėje sutartyje;</text:span></text:p>
      <text:p text:style-name="P52"><text:span text:style-name="T53">6</text:span><text:span text:style-name="T54">) profesinių sąjungų išrinkti <text:s/>atstovai.</text:span><text:span text:style-name="T55"><text:tab/></text:span></text:p>
      <text:p text:style-name="P56"><text:span text:style-name="T57">Šio straipsnio <text:s/>2, 3 ir 4 punktuose nurodyta pirmenybė likti <text:s/>darbe taikoma <text:s/>tik tiems <text:s/>darbuotojams, <text:s/>kurių <text:s/>kvalifikacija <text:s/>ir darbo našumas <text:s/>nėra žemesni už tos pačios specialybės darbuotojų, dirbančių toje <text:s/>įmonėje, įstaigoje, organizacijoje, kvalifikac</text:span><text:span text:style-name="T58">iją ir darbo našumą."</text:span>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>Krikščionių demokratų frakcijos vardu teikia</text:p>
      <text:p text:style-name="P73">Seimo narys<text:tab/><text:tab/><text:tab/><text:tab/><text:tab/><text:tab/><text:tab/><text:tab/><text:tab/><text:s/>Kazimieras <text:s/>Kuzminska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1T03:46:00Z</meta:creation-date>
    <dc:date>2017-05-01T03:4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2" meta:character-count="1591" meta:row-count="74" meta:non-whitespace-character-count="1423"/>
  </office:meta>
</office:document-meta>
</file>