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line-height="150%"/>
      <style:text-properties fo:font-weight="bold" style:font-weight-asian="bold" style:letter-kerning="true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letter-kerning="true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nb" fo:country="NO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olumn55" style:family="table-column">
      <style:table-column-properties style:column-width="0.4916in"/>
    </style:style>
    <style:style style:name="TableColumn56" style:family="table-column">
      <style:table-column-properties style:column-width="0.9763in"/>
    </style:style>
    <style:style style:name="TableColumn57" style:family="table-column">
      <style:table-column-properties style:column-width="1.7715in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6729in"/>
    </style:style>
    <style:style style:name="Table54" style:family="table">
      <style:table-properties style:width="6.2909in" fo:margin-left="0.015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Normal" style:family="paragraph">
      <style:paragraph-properties fo:text-align="center" fo:text-indent="0.0076in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" style:parent-style-name="Normal" style:family="paragraph">
      <style:paragraph-properties fo:text-align="center" fo:margin-left="-0.1062in" fo:text-indent="0.0076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0986in" fo:margin-right="0.0972in" fo:text-indent="0.007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complex="Tahoma" fo:color="#000000"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left="0.0006in" fo:text-indent="0.0076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P82" style:parent-style-name="Normal" style:family="paragraph">
      <style:paragraph-properties fo:line-height="150%" fo:text-indent="0.3937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line-height="150%" fo:text-indent="0.3937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</text:p>
      <text:p text:style-name="P5"/>
      <text:p text:style-name="P6"><text:span text:style-name="T7">NUTARIMAS</text:span></text:p>
      <text:p text:style-name="P8"/>
      <text:p text:style-name="P9"><text:span text:style-name="T10">DĖL SEIMO NUTARIMO „DĖL SEIMO VIII (PAVASARIO) SESIJOS DARBŲ PROGRAMOS“ PAPILDYMO</text:span></text:p>
      <text:p text:style-name="P11"/>
      <text:p text:style-name="P12"/>
      <text:p text:style-name="P13">2012 m. <text:s text:c="23"/>d. Nr.</text:p>
      <text:p text:style-name="P14">Vilnius</text:p>
      <text:p text:style-name="P15"/>
      <text:p text:style-name="P16"><text:span text:style-name="T17">( Žin., 2012, Nr.<text:s/></text:span><text:a xlink:href="http://www3.lrs.lt/pls/inter/dokpaieska.showdoc_l?p_id=420588" office:target-frame-name="_top" xlink:show="replace"><text:span text:style-name="T18">35-1701</text:span></text:a><text:span text:style-name="T19">, Nr.<text:s/></text:span><text:a xlink:href="http://www3.lrs.lt/pls/inter/dokpaieska.showdoc_l?p_id=422233" office:target-frame-name="_top" xlink:show="replace"><text:span text:style-name="T20">46-2221</text:span></text:a><text:span text:style-name="T21">, Nr.<text:s/></text:span><text:a xlink:href="http://www3.lrs.lt/pls/inter/dokpaieska.showdoc_l?p_id=423417" office:target-frame-name="_top" xlink:show="replace"><text:span text:style-name="T22">51-2533</text:span></text:a><text:span text:style-name="T23">, Nr.<text:s/></text:span><text:a xlink:href="http://www3.lrs.lt/pls/inter/dokpaieska.showdoc_l?p_id=423418" office:target-frame-name="_top" xlink:show="replace"><text:span text:style-name="T24">51-2534</text:span></text:a><text:span text:style-name="T25">, Nr.<text:s/></text:span><text:a xlink:href="http://www3.lrs.lt/pls/inter/dokpaieska.showdoc_l?p_id=424336" office:target-frame-name="_top" xlink:show="replace"><text:span text:style-name="T26">56-2758</text:span></text:a><text:span text:style-name="T27">,<text:s/></text:span><text:span text:style-name="T28"><text:line-break/>Nr.<text:s/></text:span><text:a xlink:href="http://www3.lrs.lt/pls/inter/dokpaieska.showdoc_l?p_id=424832" office:target-frame-name="_top" xlink:show="replace"><text:span text:style-name="T29">58-2896</text:span></text:a><text:span text:style-name="T30">, Nr.<text:s/></text:span><text:a xlink:href="http://www3.lrs.lt/pls/inter/dokpaieska.showdoc_l?p_id=425230" office:target-frame-name="_top" xlink:show="replace"><text:span text:style-name="T31">60-2994</text:span></text:a><text:span text:style-name="T32">; Nr.<text:s/></text:span><text:a xlink:href="http://www3.lrs.lt/pls/inter/dokpaieska.showdoc_l?p_id=425688" office:target-frame-name="_top" xlink:show="replace"><text:span text:style-name="T33">62-3112</text:span></text:a><text:span text:style-name="T34">; Nr.<text:s/></text:span><text:a xlink:href="http://www3.lrs.lt/pls/inter/dokpaieska.showdoc_l?p_id=426995" office:target-frame-name="_top" xlink:show="replace"><text:span text:style-name="T35">67-3385</text:span></text:a><text:span text:style-name="T36">; Nr.<text:s/></text:span><text:a xlink:href="http://www3.lrs.lt/pls/inter/dokpaieska.showdoc_l?p_id=427572" office:target-frame-name="_top" xlink:show="replace"><text:span text:style-name="T37">69-3531</text:span></text:a><text:span text:style-name="T38">; Nr.<text:s/></text:span><text:a xlink:href="http://www3.lrs.lt/pls/inter/dokpaieska.showdoc_l?p_id=428225" office:target-frame-name="_top" xlink:show="replace"><text:span text:style-name="T39">70-3590</text:span></text:a><text:span text:style-name="T40">; Nr.<text:s/></text:span><text:a xlink:href="https://www.e-tar.lt/portal/legalAct.html?documentId=TAIS.428318" office:target-frame-name="_blank" xlink:show="new"><text:span text:style-name="T41">72-3709</text:span></text:a><text:span text:style-name="T42">)</text:span></text:p>
      <text:p text:style-name="P43"/>
      <text:p text:style-name="P44"/>
      <text:p text:style-name="P45"><text:span text:style-name="T46">Lietuvos Respublikos Seimas n u t a r i a:</text:span></text:p>
      <text:p text:style-name="P47"><text:span text:style-name="T48">1</text:span><text:span text:style-name="T49"><text:s/>straipsnis.</text:span></text:p>
      <text:p text:style-name="P50"><text:span text:style-name="T51">Papildyti Seimo 2012 m. kovo 20 d. nutarimu Nr. XI-1936 „Dėl Seimo VIII (pavasario) sesijos darbų p</text:span><text:span text:style-name="T52">rogramos“ patvirtintos Seimo VIII (pavasario) sesijos darbų programos III dalį „Seimo frakcijų ir Seimo narių siūlomi įstatymų ir kitų teisės aktų projektai“ 174 punktu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74.</text:p>
          </table:table-cell>
          <table:table-cell table:style-name="TableCell63">
            <text:p text:style-name="P64">XIP-4353</text:p>
          </table:table-cell>
          <table:table-cell table:style-name="TableCell65">
            <text:p text:style-name="P66"><text:span text:style-name="T67">Vidaus tarnybos statuto 29 straipsnio pakeitimo<text:s/></text:span><text:span text:style-name="T68">įstatymo projektas</text:span></text:p>
          </table:table-cell>
          <table:table-cell table:style-name="TableCell69">
            <text:p text:style-name="P70">Seimo nariai</text:p>
          </table:table-cell>
          <table:table-cell table:style-name="TableCell71">
            <text:p text:style-name="P72">Algis Kašėta</text:p>
            <text:p text:style-name="P73">Petras Auštrevičius</text:p>
            <text:p text:style-name="P74">Gediminas Navaitis</text:p>
            <text:p text:style-name="P75">Kęstutis Glaveckas</text:p>
            <text:p text:style-name="P76">Laimontas Dinius</text:p>
            <text:p text:style-name="P77">Audrius Endzinas</text:p>
            <text:p text:style-name="P78">Erikas Tamašauskas</text:p>
            <text:p text:style-name="P79"/>
          </table:table-cell>
        </table:table-row>
      </table:table>
      <text:p text:style-name="P80"/>
      <text:p text:style-name="P81"/>
      <text:p text:style-name="Normal"/>
      <text:p text:style-name="P82"><text:span text:style-name="T83">2</text:span><text:span text:style-name="T84"><text:s/>straipsnis.</text:span></text:p>
      <text:p text:style-name="P85"><text:span text:style-name="T86">Nutarimas įsigalioja nuo priėmimo.</text:span></text:p>
      <text:p text:style-name="P87"/>
      <text:p text:style-name="Normal"><text:span text:style-name="T88">SEIMO PIRMININKAS</text:span></text:p>
      <text:p text:style-name="P89"/>
      <text:p text:style-name="P90"/>
      <text:p text:style-name="P91"/>
      <text:p text:style-name="P92">Teikia<text:s/></text:p>
      <text:p text:style-name="P93"/>
      <text:p text:style-name="P94">Seimo narys<text:s/><text:tab/><text:s text:c="94"/><text:tab/><text:s text:c="6"/>Algis Kašėta<text:tab/><text:tab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06T08:33:00Z</meta:creation-date>
    <dc:date>2017-03-06T08:33:00Z</dc:date>
    <meta:print-date>2012-06-26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6" meta:character-count="2071" meta:row-count="45" meta:non-whitespace-character-count="1822"/>
  </office:meta>
</office:document-meta>
</file>