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IR ŠVENTOJO SOSTO SUTARTIES DĖL KVALIFIKACIJŲ, SUSIJUSIŲ SU AUKŠTUOJU MOKSLU, PRIPAŽINIMO RATIFIKAV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tarties ratifikavimas</text:span></text:p>
      <text:p text:style-name="P18"><text:span text:style-name="T19">Lietuvos Respublikos Seimas, vadovaudamasis Lietuvos Respublikos Konstitucijos 67 straipsnio 16 punktu, 138 straipsnio 2 dalimi, Lietuvos Respublikos tarptautinių sutarčių įstatymo 7 straipsnio 1 dalies 8 punktu ir atsižvelgdamas į Respublikos Prezidento 2</text:span><text:span text:style-name="T20">012 m. birželio 19 d. dekretą Nr. 1K–1096, ratifikuoja 2012 m. birželio 8 d. Vilniuje pasirašytą Lietuvos Respublikos ir Šventojo Sosto sutartį dėl kvalifikacijų, susijusių su aukštuoju mokslu, pripažinimo.</text:span></text:p>
      <text:p text:style-name="P21"/>
      <text:p text:style-name="P22"/>
      <text:p text:style-name="P23"><text:span text:style-name="T24">Skelbiu šį Lietuvos Respublikos Seimo priim</text:span><text:span text:style-name="T25">tą įstatymą.</text:span></text:p>
      <text:p text:style-name="P26"/>
      <text:p text:style-name="P27"/>
      <text:p text:style-name="P28"/>
      <text:p text:style-name="P29"/>
      <text:p text:style-name="P30"/>
      <text:p text:style-name="P31">RESPUBLIKOS PREZIDEN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6T11:31:00Z</meta:creation-date>
    <dc:date>2017-03-06T11:31:00Z</dc:date>
    <meta:template xlink:href="Normal.dotm" xlink:type="simple"/>
    <meta:editing-cycles>2</meta:editing-cycles>
    <meta:editing-duration>PT60S</meta:editing-duration>
    <meta:document-statistic meta:page-count="1" meta:paragraph-count="10" meta:word-count="103" meta:character-count="785" meta:row-count="25" meta:non-whitespace-character-count="692"/>
  </office:meta>
</office:document-meta>
</file>