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5.1187in">
        <style:tab-stops>
          <style:tab-stop style:type="left" style:position="5.1187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fo:text-indent="5.125in">
        <style:tab-stops>
          <style:tab-stop style:type="left" style:position="5.125in"/>
        </style:tab-stops>
      </style:paragraph-properties>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language="en" fo:country="U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2.5%"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1.7722in"/>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8708in" fo:text-indent="-1.2798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margin-left="1.8708in" fo:text-indent="-1.2798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margin-left="1.8708in" fo:text-indent="-1.2798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name="Tahoma" style:font-name-complex="Tahoma" fo:font-size="11pt" style:font-size-asian="11pt"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5in">
        <style:tab-stops>
          <style:tab-stop style:type="left" style:position="0.7687in"/>
        </style:tab-stops>
      </style:paragraph-properties>
      <style:text-properties style:font-size-complex="12pt"/>
    </style:style>
    <style:style style:name="P177" style:parent-style-name="Normal" style:family="paragraph">
      <style:paragraph-properties fo:text-align="justify" fo:text-indent="0.75in">
        <style:tab-stops>
          <style:tab-stop style:type="left" style:position="0.7687in"/>
        </style:tab-stops>
      </style:paragraph-properties>
      <style:text-properties style:font-size-complex="12pt"/>
    </style:style>
    <style:style style:name="P178" style:parent-style-name="Normal" style:family="paragraph">
      <style:paragraph-properties fo:text-align="justify" fo:text-indent="0.75in">
        <style:tab-stops>
          <style:tab-stop style:type="left" style:position="0.7687in"/>
        </style:tab-stops>
      </style:paragraph-properties>
    </style:style>
    <style:style style:name="P179"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text-properties style:font-size-complex="12pt"/>
    </style:style>
    <style:style style:name="T184" style:parent-style-name="DefaultParagraphFont" style:family="text">
      <style:text-properties style:font-size-complex="12pt"/>
    </style:style>
  </office:automatic-styles>
  <office:body>
    <office:text text:use-soft-page-breaks="true">
      <text:p text:style-name="P1"><text:span text:style-name="T9">Projektas</text:span></text:p>
      <text:p text:style-name="P10"/>
      <text:p text:style-name="P11"/>
      <text:p text:style-name="P12"/>
      <text:p text:style-name="P13">LIETUVOS RESPUBLIKOS</text:p>
      <text:p text:style-name="P14">CIVILINIO PROCESO KODEKSO PAKEITIMO IR PAPILDYMO</text:p>
      <text:p text:style-name="P15">ĮSTATYMo 117, 330 ir 387 straipsnių pakeitimo<text:s/></text:p>
      <text:p text:style-name="P16">įstatymas</text:p>
      <text:p text:style-name="P17"/>
      <text:p text:style-name="P18">2012 m. <text:s text:c="31"/>d. <text:s text:c="2"/>Nr.</text:p>
      <text:p text:style-name="P19">Vilnius</text:p>
      <text:p text:style-name="P20"/>
      <text:p text:style-name="P21"><text:span text:style-name="T22">(Žin., 2011, Nr.<text:s/></text:span><text:a xlink:href="http://www3.lrs.lt/pls/inter/dokpaieska.showdoc_l?p_id=403087" office:target-frame-name="_top" xlink:show="replace"><text:span text:style-name="T23">85-4126</text:span></text:a><text:span text:style-name="T24">)</text:span></text:p>
      <text:p text:style-name="P25"/>
      <text:p text:style-name="P26"><text:span text:style-name="T27">1</text:span><text:span text:style-name="T28"><text:s/>straipsnis</text:span><text:span text:style-name="T29">.<text:s/></text:span><text:span text:style-name="T30">117 straipsnio pakeitimas</text:span></text:p>
      <text:p text:style-name="P31"><text:span text:style-name="T32">Pakeisti šio įstatymo 117 straipsnyje išdėstytą 17</text:span><text:span text:style-name="T33">5</text:span><text:span text:style-name="T34">1</text:span><text:span text:style-name="T35"><text:s/>straipsnį ir jį išdėstyti taip:</text:span></text:p>
      <text:p text:style-name="P36"><text:span text:style-name="T37">„</text:span><text:span text:style-name="T38">175</text:span><text:span text:style-name="T39">1</text:span><text:span text:style-name="T40"><text:s/>straipsnis. Informacinių ir elektroninių ryšių technologijų naudojimo teismo<text:s/></text:span></text:p>
      <text:p text:style-name="P41"><text:span text:style-name="T42">procese ypatumai</text:span></text:p>
      <text:p text:style-name="P43"><text:span text:style-name="T44">1</text:span><text:span text:style-name="T45">. Be šio Kodekso, informacinių ir elektroninių ryšių technologijų naudojimo teismo procese, taip pat elektroninės</text:span><text:span text:style-name="T46"><text:s/>bylos tvarkymo ypatumus nustato Teismų įstatymas.</text:span></text:p>
      <text:p text:style-name="P47"><text:span text:style-name="T48">2</text:span><text:span text:style-name="T49">. Procesiniai dokumentai teismui gali būti pateikiami elektroninės formos elektroninių ryšių priemonėmis.</text:span><text:span text:style-name="T50"><text:s/></text:span><text:span text:style-name="T51">Procesinių dokumentų pateikimo teismui elektroninių ryšių priemonėmis tvarką ir formą nustato<text:s/></text:span><text:span text:style-name="T52">teisingumo ministras.</text:span></text:p>
      <text:p text:style-name="P53"><text:span text:style-name="T54">3</text:span><text:span text:style-name="T55">. Procesiniame dokumente, pateikiamame teismui elektroninių ryšių priemonėmis, be šio Kodekso 111 straipsnyje nustatytų reikalavimų, turi būti:</text:span></text:p>
      <text:p text:style-name="P56"><text:span text:style-name="T57">1</text:span><text:span text:style-name="T58">) dalyvaujančių byloje asmenų elektroninio pašto adresai, telefono ir fakso numeri</text:span><text:span text:style-name="T59">ai, kitų turimų elektroninių ryšių priemonių adresai, pareiškėjui žinomi kitų dalyvaujančių byloje asmenų elektroninio pašto adresai, telefono ir fakso numeriai, kitų turimų elektroninių ryšių priemonių adresai;</text:span></text:p>
      <text:p text:style-name="P60"><text:span text:style-name="T61">2</text:span><text:span text:style-name="T62">) asmenų, kuriems šiame Kodekse<text:s/></text:span><text:span text:style-name="T63">nenustatyta pareiga gauti procesinius dokumentus elektroninių ryšių priemonėmis, pageidavimai dėl procesinių dokumentų įteikimo elektroninių ryšių priemonėmis. Asmenys, kuriems šiame Kodekse nustatyta pareiga gauti procesinius dokumentus elektroninių ryšių</text:span><text:span text:style-name="T64"><text:s/>priemonėmis, taip pat asmenys, kurie išreiškia pageidavimą gauti procesinius dokumentus elektroninių ryšių priemonėmis, privalo nurodyti savo elektroninio pašto adresus, telefono ir fakso numerius, kitų turimų elektroninių ryšių priemonių adresus.</text:span></text:p>
      <text:p text:style-name="P65"><text:span text:style-name="T66">4</text:span><text:span text:style-name="T67">. Procesiniai dokumentai, kuriuos asmuo pateikia teismui elektroninės formos elektroninių ryšių priemonėmis teisingumo ministro nustatyta tvarka ir forma, patvirtinęs savo tapatybę kitais būdais (per elektroninės bankininkystės sistemas, <text:s/>užsiregistravęs t</text:span><text:span text:style-name="T68">eismų informacinėje sistemoje ir pan.) prilyginami saugiu elektroniniu parašu pasirašytiems elektroniniams dokumentams.</text:span></text:p>
      <text:p text:style-name="P69"><text:span text:style-name="T70">5</text:span><text:span text:style-name="T71">. Dalyvaujantys byloje asmenys privalo nedelsdami pranešti teismui ir kitiems dalyvaujantiems byloje asmenims apie kiekvieną savo e</text:span><text:span text:style-name="T72">lektroninio pašto adreso, telefono ir fakso numerių, taip pat kitų elektroninių ryšių priemonių adresų pasikeitimą.</text:span></text:p>
      <text:p text:style-name="P73"><text:span text:style-name="T74">6</text:span><text:span text:style-name="T75">. Kai byla vedama per advokatą, be šio Kodekso 135 ir 142 straipsniuose nustatytų reikalavimų, atitinkamai ieškinyje arba atsiliepime į</text:span><text:span text:style-name="T76"><text:s/>ieškinį taip pat nurodomas advokato elektroninio pašto adresas, telefono ir fakso numeriai, kitų turimų elektroninių ryšių priemonių adresai.</text:span></text:p>
      <text:p text:style-name="P77"><text:span text:style-name="T78">7</text:span><text:span text:style-name="T79">. Kai procesinis dokumentas teismui teikiamas elektroninių ryšių priemonėmis, asmens tapatybė patvirtinama T</text:span><text:span text:style-name="T80">eismų įstatymo nustatyta tvarka.</text:span></text:p>
      <text:p text:style-name="P81"><text:span text:style-name="T82">8</text:span><text:span text:style-name="T83">. Elektroniniai duomenys teismui pateikiami teisingumo ministro nustatyta tvarka ir forma. Elektroninių duomenų įrodomoji galia yra tokia pat kaip ir kitų įrodymų.</text:span></text:p>
      <text:p text:style-name="P84"><text:span text:style-name="T85">9</text:span><text:span text:style-name="T86">. Jeigu procesiniai dokumentai išsiųsti elektroni</text:span><text:span text:style-name="T87">nių ryšių priemonėmis iki paskutinės termino dienos dvidešimt ketvirtos valandos nulis minučių, procesinis terminas nelaikomas praleistu.</text:span></text:p>
      <text:p text:style-name="P88"><text:span text:style-name="T89">10</text:span><text:span text:style-name="T90">. Advokatams, advokatų padėjėjams, antstoliams, antstolių padėjėjams, notarams, valstybės ir savivaldybių įmonėm</text:span><text:span text:style-name="T91">s, įstaigoms ir organizacijoms, finansų įstaigoms, draudimo įmonėms teismas procesinius dokumentus įteikia elektroninių ryšių priemonėmis. Be to, elektroninių ryšių priemonėmis dokumentai įteikiami asmenims, kuriems teisės aktuose ar su teismų informacinės</text:span><text:span text:style-name="T92"><text:s/>sistemos valdytoju sudarytoje sutartyje nustatyta pareiga gauti procesinius dokumentus elektroninių ryšių priemonėmis. Kitiems asmenims teismas procesinius dokumentus įteikia elektroninių ryšių priemonėmis, jeigu jie šio Kodekso nustatyta tvarka pageidavo</text:span><text:span text:style-name="T93"><text:s/>procesinius dokumentus gauti elektroninių ryšių priemonėmis ir yra nurodę reikalingus kontaktinius duomenis. Procesinių dokumentų įteikimo elektroninių ryšių priemonėmis tvarką ir formą nustato teisingumo ministras.</text:span></text:p>
      <text:p text:style-name="P94"><text:span text:style-name="T95">11</text:span><text:span text:style-name="T96">. Šio Kodekso nustatytais atvejai</text:span><text:span text:style-name="T97">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98"/>
      <text:p text:style-name="P99"><text:span text:style-name="T100">2</text:span><text:span text:style-name="T101"><text:s/>straipsnis.<text:s/></text:span><text:span text:style-name="T102">330 straipsnio pakeitimas</text:span></text:p>
      <text:p text:style-name="P103"><text:span text:style-name="T104">Pakeisti 330 straipsnį ir jį išdėstyti taip:</text:span></text:p>
      <text:p text:style-name="P105"><text:span text:style-name="T106">„</text:span><text:span text:style-name="T107">330</text:span><text:span text:style-name="T108"><text:s/>straipsnis.<text:s/></text:span><text:span text:style-name="T109">689 straipsnio pakeitimas</text:span></text:p>
      <text:p text:style-name="P110"><text:span text:style-name="T111">Pakeisti 689 straipsnį ir jį išdėstyti taip:</text:span></text:p>
      <text:p text:style-name="P112"><text:span text:style-name="T113">„689 straipsnis. Disponavimo piniginėmis lėšomis apribojimas<text:s/></text:span><text:span text:style-name="T114">kredito, mokėji</text:span><text:span text:style-name="T115">mo ir elektroninių pinigų įstaigose<text:s/></text:span><text:span text:style-name="T116">ir išieškojimas iš piniginių lėšų, esančių<text:s/></text:span><text:span text:style-name="T117">kredito, mokėjimo ir elektroninių pinigų įstaigose atidarytoje skolininko sąskaitoje (sąskaitose)</text:span><text:span text:style-name="T118"><text:s/></text:span></text:p>
      <text:p text:style-name="P119"><text:span text:style-name="T120">1</text:span><text:span text:style-name="T121">. Išieškojimą iš piniginių lėšų, esančių kredito, mokėjimo ir<text:s/></text:span><text:span text:style-name="T122">elektroninių pinigų įstaigose atidarytoje skolininko sąskaitoje (sąskaitose),</text:span><text:span text:style-name="T123"><text:s/></text:span><text:span text:style-name="T124">arba disponavimo tokioje sąskaitoje (sąskaitose) laikomomis piniginėmis lėšomis apribojimą antstolis ir kitos institucijos ar pareigūnai, turintys teisę areštuoti ar duoti nurody</text:span><text:span text:style-name="T125">mus nurašyti skolininko lėšas arba nutraukti lėšų išmokėjimą iš skolininko sąskaitos (sąskaitų), vykdo elektroninių ryšių priemonėmis per Piniginių lėšų apribojimų informacinę sistemą, išskyrus, kai kituose teisės aktuose nustatyta kitaip (šios sistemos nu</text:span><text:span text:style-name="T126">ostatus tvirtina Vyriausybė ar jos įgaliota institucija).</text:span><text:span text:style-name="T127"><text:s/>Už naudojimąsi<text:s/></text:span><text:span text:style-name="T128">Piniginių lėšų apribojimų informacine sistema imamas šios sistemos administravimo<text:s/></text:span><text:span text:style-name="T129">atlyginimas, kurį privalo sumokėti skolininkas. Piniginių lėšų apribojimų informacinės sistemos admin</text:span><text:span text:style-name="T130">istravimo atlyginimo dydį ir apmokėjimo tvarką nustato minėtos sistemos valdytojas.</text:span><text:span text:style-name="T131"><text:s/></text:span></text:p>
      <text:p text:style-name="P132"><text:span text:style-name="T133">2</text:span><text:span text:style-name="T134">. Nukreipdamas išieškojimą į skolininko pinigines lėšas arba apribodamas disponavimą skolininko piniginėmis lėšomis, antstolis priima nustatytos formos patvarkymą. Ši</text:span><text:span text:style-name="T135">o patvarkymo kopija siunčiama skolininkui. Antstolis elektroninių ryšių priemonėmis per Piniginių lėšų apribojimų informacinę sistemą pateikia nurodymą apriboti disponavimą skolininko piniginėmis lėšomis arba priverstinai nurašyti skolininko pinigines lėša</text:span><text:span text:style-name="T136">s įsiskolinimui ir vykdymo išlaidoms padengti. Nurodyme turi būti informacija apie disponavimo piniginėmis lėšomis ribojimo ar priverstinio lėšų nurašymo pagrindą, piniginių lėšų, kuriomis disponavimas yra ribojamas, ar priverstinai nurašomų piniginių lėšų</text:span><text:span text:style-name="T137"><text:s/>sumą ir reikalavimų patenkinimo eilę.</text:span></text:p>
      <text:p text:style-name="P138"><text:span text:style-name="T139">3</text:span><text:span text:style-name="T140">. Piniginių lėšų apribojimų informacinė sistema duomenis apie elektroninių ryšių priemonėmis gautą nurodymą išsiunčia kredito, mokėjimo ir elektroninių pinigų įstaigoms.</text:span></text:p>
      <text:p text:style-name="P141"><text:span text:style-name="T142">4</text:span><text:span text:style-name="T143">. Kredito, mokėjimo ir elektroninių p</text:span><text:span text:style-name="T144">inigų įstaigos, gavusios iš Piniginių lėšų apribojimų informacinės sistemos nurodymą apriboti disponavimą skolininko piniginėmis lėšomis arba<text:s/></text:span><text:soft-page-break/><text:span text:style-name="T145">priverstinai nurašyti skolininko pinigines lėšas, privalo jį įvykdyti tą pačią dieną ir visus reikalaujamus duomen</text:span><text:span text:style-name="T146">is apie disponavimo skolininko piniginėmis lėšomis apribojimą arba skolininko pinigines lėšas, laikomas kredito, mokėjimo ir elektroninių pinigų įstaigose atidarytoje skolininko sąskaitoje (sąskaitose), elektroninių ryšių priemonėmis pateikti Piniginių lėš</text:span><text:span text:style-name="T147">ų apribojimų informacinei sistemai.</text:span></text:p>
      <text:p text:style-name="P148"><text:span text:style-name="T149">5</text:span><text:span text:style-name="T150">. Piniginių lėšų apribojimų informacinė sistema iš kredito, mokėjimo ir elektroninių pinigų įstaigų gautus duomenis apie disponavimo piniginėmis lėšomis apribojimą arba pinigines lėšas kredito, mokėjimo ir elektroni</text:span><text:span text:style-name="T151">nių pinigų įstaigose elektroninių ryšių priemonėmis teikia antstoliui ir (ar) institucijoms ar pareigūnams, pateikusiems nurodymą apriboti disponavimą skolininko piniginėmis lėšomis.</text:span></text:p>
      <text:p text:style-name="P152"><text:span text:style-name="T153">6</text:span><text:span text:style-name="T154">. Vykdant išieškojimą iš piniginių lėšų, Piniginių lėšų apribojimų<text:s/></text:span><text:span text:style-name="T155">informacinė sistema, gavusi duomenis iš kredito, mokėjimo ir elektroninių pinigų įstaigų apie skolininko sąskaitoje (sąskaitose) esančias pinigines lėšas, šias pinigines lėšas paskirsto pagal reikalavimų patenkinimo eilę ir reikalaujamas sumas ir elektroni</text:span><text:span text:style-name="T156">nių ryšių priemonėmis išsiunčia nurodymus vykdyti į kredito, mokėjimo ir elektroninių pinigų įstaigas, kuriose atidaryta skolininko sąskaita (sąskaitos). Jeigu skolininko sąskaitoje (sąskaitose) visiems pareikštiems reikalavimams patenkinti piniginių lėšų<text:s/></text:span><text:span text:style-name="T157">nepakanka, Piniginių lėšų apribojimų informacinė sistema pinigines lėšas paskirsto pagal šio Kodekso 754 straipsnyje nustatytas taisykles. Kredito, mokėjimo ir elektroninių pinigų įstaigos, iš Piniginių lėšų apribojimų informacinės sistemos gavusios nurody</text:span><text:span text:style-name="T158">mus dėl piniginių lėšų nurašymo, privalo nurodytas sumas tą pačią dieną pervesti atitinkamai į antstolio depozitinę sąskaitą ir (ar) institucijos sąskaitą.</text:span></text:p>
      <text:p text:style-name="P159"><text:span text:style-name="T160">7</text:span><text:span text:style-name="T161">. Piniginių lėšų apribojimo informacinei sistemai nurodymą nurašyti pinigines lėšas pateikęs an</text:span><text:span text:style-name="T162">tstolis, institucija ar pareigūnas, nustatę, kad gauta pinigų suma yra didesnė, negu reikia reikalavimams padengti, nedelsdami privalo pinigines lėšas, viršijančias reikalavimus, grąžinti skolininkui.“</text:span></text:p>
      <text:p text:style-name="P163"/>
      <text:p text:style-name="P164"><text:span text:style-name="T165">3</text:span><text:span text:style-name="T166"><text:s/>straipsnis.<text:s/></text:span><text:span text:style-name="T167">387 straipsnio 5 dalies pak</text:span><text:span text:style-name="T168">eitimas</text:span></text:p>
      <text:p text:style-name="P169"><text:span text:style-name="T170">387 straipsnio 5 dalyje vietoj datos „</text:span><text:span text:style-name="T171">2012 m. liepos 1 d.“ įrašyti datą „2013 m. liepos 1 d.“ ir šią dalį išdėstyti taip:</text:span></text:p>
      <text:p text:style-name="P172"><text:span text:style-name="T173">„</text:span><text:span text:style-name="T174">5</text:span><text:span text:style-name="T175">. Šio įstatymo 330 straipsnis įsigalioja 2013 m. liepos 1 d.“</text:span></text:p>
      <text:p text:style-name="P176"/>
      <text:p text:style-name="P177"/>
      <text:p text:style-name="P178"/>
      <text:p text:style-name="P179"><text:span text:style-name="T180">Skelbiu šį Lietuvos Respublikos Seimo priimtą į</text:span><text:span text:style-name="T181">statymą.</text:span></text:p>
      <text:p text:style-name="P182"/>
      <text:p text:style-name="P183"/>
      <text:p text:style-name="Normal"><text:span text:style-name="T1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Mickevicius</meta:initial-creator>
    <dc:creator>adlibuser</dc:creator>
    <meta:creation-date>2017-03-06T10:23:00Z</meta:creation-date>
    <dc:date>2017-03-06T10:23:00Z</dc:date>
    <meta:print-date>2012-06-01T13:02:00Z</meta:print-date>
    <meta:template xlink:href="Normal.dotm" xlink:type="simple"/>
    <meta:editing-cycles>2</meta:editing-cycles>
    <meta:editing-duration>PT0S</meta:editing-duration>
    <meta:document-statistic meta:page-count="3" meta:paragraph-count="173" meta:word-count="1307" meta:character-count="9204" meta:row-count="504" meta:non-whitespace-character-count="8070"/>
  </office:meta>
</office:document-meta>
</file>