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 fo:text-indent="0.2166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2166in"/>
      <style:text-properties style:font-size-complex="12pt"/>
    </style:style>
    <style:style style:name="P1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text-indent="0.043in"/>
      <style:text-properties style:font-size-complex="12pt"/>
    </style:style>
    <style:style style:name="P29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4923in" fo:text-indent="0.4076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4923in" fo:text-indent="0.4076in">
        <style:tab-stops/>
      </style:paragraph-properties>
    </style:style>
    <style:style style:name="P43" style:parent-style-name="Normal" style:family="paragraph">
      <style:paragraph-properties fo:text-align="justify" fo:margin-left="0.4in" fo:text-indent="0.5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margin-left="0.4in" fo:text-indent="0.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margin-left="0.4923in" fo:text-indent="0.4076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text-indent="0.2166in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XIP-2930(2)</text:span></text:p>
      <text:p text:style-name="P3"/>
      <text:p text:style-name="P4">LIETUVOS RESPUBLIKOS</text:p>
      <text:p text:style-name="P5">TRANSPORTO LENGVATŲ ĮSTATYMO 8 STRAIPSNIO PAKEITIMO<text:s/></text:p>
      <text:p text:style-name="P6">ĮSTATYMAS</text:p>
      <text:p text:style-name="P7"/>
      <text:p text:style-name="P8"/>
      <text:p text:style-name="P9">2012 m. <text:s text:c="9"/>Nr.</text:p>
      <text:p text:style-name="P10">Vilnius</text:p>
      <text:p text:style-name="P11"/>
      <text:p text:style-name="P12"/>
      <text:p text:style-name="P13"><text:span text:style-name="T14">(</text:span><text:span text:style-name="T15">Žin., 2000, Nr.</text:span><text:a xlink:href="http://www3.lrs.lt/pls/inter/dokpaieska.showdoc_l?p_id=98950" office:target-frame-name="_top" xlink:show="replace"><text:span text:style-name="T16">32-890</text:span></text:a><text:span text:style-name="T17">; 2002, Nr.<text:s/></text:span><text:a xlink:href="http://www3.lrs.lt/pls/inter/dokpaieska.showdoc_l?p_id=196632" office:target-frame-name="_top" xlink:show="replace"><text:span text:style-name="T18">116-5190</text:span></text:a><text:span text:style-name="T19">; 2003, Nr .</text:span><text:a xlink:href="http://www3.lrs.lt/pls/inter/dokpaieska.showdoc_l?p_id=215079" office:target-frame-name="_top" xlink:show="replace"><text:span text:style-name="T20">69-3117</text:span></text:a><text:span text:style-name="T21">; 2004, Nr.</text:span><text:a xlink:href="http://www3.lrs.lt/pls/inter/dokpaieska.showdoc_l?p_id=245894" office:target-frame-name="_top" xlink:show="replace"><text:span text:style-name="T22">171-6324</text:span></text:a><text:span text:style-name="T23">;<text:s/></text:span></text:p>
      <text:p text:style-name="P24"><text:span text:style-name="T25">2008, Nr.<text:s/></text:span><text:a xlink:href="http://www3.lrs.lt/pls/inter/dokpaieska.showdoc_l?p_id=323464" office:target-frame-name="_top" xlink:show="replace"><text:span text:style-name="T26">74-2862</text:span></text:a><text:span text:style-name="T27">)</text:span></text:p>
      <text:p text:style-name="P28"/>
      <text:p text:style-name="P29"><text:span text:style-name="T30">1</text:span><text:span text:style-name="T31"><text:tab/>straipsnis.<text:s/></text:span><text:span text:style-name="T32">8 straipsnio 5 punkto pakeitimas</text:span></text:p>
      <text:p text:style-name="P33"><text:span text:style-name="T34">Pakeisti 8 straipsnio 5 punktą ir jį išdėstyti taip:</text:span></text:p>
      <text:p text:style-name="P35"><text:span text:style-name="T36">„</text:span><text:span text:style-name="T37">5</text:span><text:span text:style-name="T38">) dėl važiavimo vietinio<text:s/></text:span><text:span text:style-name="T39">(priemiestinio) reguliaraus susisiekimo autobusais, vežančiais keleivius per gretimų savivaldybių<text:s/></text:span><text:span text:style-name="T40">(įskaitant miestų savivaldybių)</text:span><text:span text:style-name="T41">, teritorijas – iš šių savivaldybių biudžetų solidariai pagal tarpusavio susitarimą.“<text:s/></text:span></text:p>
      <text:p text:style-name="P42"/>
      <text:p text:style-name="P43"><text:span text:style-name="T44">2</text:span><text:span text:style-name="T45"><text:s/>straipsnis.<text:s/></text:span><text:span text:style-name="T46">Įstatymo<text:s/></text:span><text:span text:style-name="T47">įsigaliojimas</text:span></text:p>
      <text:p text:style-name="P48"><text:span text:style-name="T49">Šis įstatymas įsigalioja 2013 m. sausio 1 d.</text:span><text:span text:style-name="T50"><text:s/>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 PREZIDENTAS</text:p>
      <text:p text:style-name="P58"/>
      <text:p text:style-name="P59"/>
      <text:p text:style-name="P60">Teikia:<text:s/></text:p>
      <text:p text:style-name="P61">Valstybės valdymo<text:s/></text:p>
      <text:p text:style-name="P62">ir savivaldybių komitetas</text:p>
      <text:p text:style-name="P63"/>
      <text:p text:style-name="P64"/>
      <text:p text:style-name="P65">Komiteto pirmininkas<text:s/><text:tab/><text:tab/><text:tab/><text:tab/>Vytautas Kurpuves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17-03-06T10:32:00Z</meta:creation-date>
    <dc:date>2017-03-06T10:32:00Z</dc:date>
    <meta:template xlink:href="Normal.dotm" xlink:type="simple"/>
    <meta:editing-cycles>2</meta:editing-cycles>
    <meta:editing-duration>PT0S</meta:editing-duration>
    <meta:document-statistic meta:page-count="1" meta:paragraph-count="7" meta:word-count="154" meta:character-count="1267" meta:row-count="28" meta:non-whitespace-character-count="1120"/>
  </office:meta>
</office:document-meta>
</file>