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468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4A473C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fo:color="#4A473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line-height="150%" fo:margin-left="0.5in" fo:text-indent="-0.25in">
        <style:tab-stops/>
      </style:paragraph-properties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1722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50%" fo:margin-left="0.5in" fo:text-indent="-0.25in">
        <style:tab-stops/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margin-left="0.2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line-height="150%"/>
      <style:text-properties style:font-name-asian="Calibri" fo:font-style="italic" style:font-style-asian="italic" style:font-style-complex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3" style:parent-style-name="Normal" style:family="paragraph">
      <style:paragraph-properties fo:line-height="150%"/>
      <style:text-properties style:font-name-asian="Calibri" style:font-size-complex="12pt"/>
    </style:style>
    <style:style style:name="P64" style:parent-style-name="Normal" style:family="paragraph">
      <style:paragraph-properties fo:line-height="150%"/>
      <style:text-properties style:font-name-asian="Calibri" style:font-size-complex="12pt"/>
    </style:style>
    <style:style style:name="P65" style:parent-style-name="Normal" style:family="paragraph">
      <style:paragraph-properties fo:line-height="150%"/>
      <style:text-properties style:font-name-asian="Calibri" style:font-size-complex="12pt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052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/>
      <text:p text:style-name="P8">FARMACIJOS ĮSTATYMO 2 STRAIPSNIo PAKEITIMO IR PAPILDYMO<text:s/></text:p>
      <text:p text:style-name="P9"/>
      <text:p text:style-name="P10">ĮSTATYMAS</text:p>
      <text:p text:style-name="P11"/>
      <text:p text:style-name="P12">2012 m.<text:tab/><text:tab/>d., Nr.</text:p>
      <text:p text:style-name="P13"/>
      <text:p text:style-name="P14">Vilnius</text:p>
      <text:p text:style-name="P15"/>
      <text:p text:style-name="P16"><text:span text:style-name="T17">(Žin.,<text:s/></text:span><text:span text:style-name="T18">2006, Nr.<text:s/></text:span><text:a xlink:href="http://www3.lrs.lt/pls/inter/dokpaieska.showdoc_l?p_id=280067" office:target-frame-name="_top" xlink:show="replace"><text:span text:style-name="T19">78-3056</text:span></text:a><text:span text:style-name="T20">;<text:s/></text:span><text:span text:style-name="T21">2008, Nr.<text:s/></text:span><text:a xlink:href="http://www3.lrs.lt/pls/inter/dokpaieska.showdoc_l?p_id=334452" office:target-frame-name="_top" xlink:show="replace"><text:span text:style-name="T22">149-5991</text:span></text:a><text:span text:style-name="T23">; 2010, Nr.<text:s/></text:span><text:a xlink:href="http://www3.lrs.lt/pls/inter/dokpaieska.showdoc_l?p_id=362062" office:target-frame-name="_top" xlink:show="replace"><text:span text:style-name="T24">1-32</text:span></text:a><text:span text:style-name="T25">; 2011, Nr.<text:s/></text:span><text:a xlink:href="http://www3.lrs.lt/pls/inter/dokpaieska.showdoc_l?p_id=399631" office:target-frame-name="_top" xlink:show="replace"><text:span text:style-name="T26">69-3291</text:span></text:a><text:span text:style-name="T27">, Nr.<text:s/></text:span><text:a xlink:href="http://www3.lrs.lt/pls/inter/dokpaieska.showdoc_l?p_id=402712" office:target-frame-name="_top" xlink:show="replace"><text:span text:style-name="T28">86-4148</text:span></text:a><text:span text:style-name="T29">)</text:span></text:p>
      <text:p text:style-name="P30"/>
      <text:p text:style-name="P31"><text:span text:style-name="T32">1</text:span><text:span text:style-name="T33"><text:tab/>straipsnis.<text:s/></text:span><text:span text:style-name="T34">2 straipsnio pakeitimas ir papildymas nauja 20 dalimi</text:span></text:p>
      <text:p text:style-name="P35"><text:span text:style-name="T36">1</text:span><text:span text:style-name="T37">.</text:span><text:span text:style-name="T38"><text:tab/>Pa</text:span><text:span text:style-name="T39">pildyti 2 straipsnį nauja 20 dalimi ir išdėstyti taip:</text:span></text:p>
      <text:p text:style-name="P40"><text:span text:style-name="T41">„</text:span><text:span text:style-name="T42">20</text:span><text:span text:style-name="T43">. <text:s/></text:span><text:span text:style-name="T44">Imunobiologinis vaistinis preparatas</text:span><text:span text:style-name="T45"><text:s/>– vaistinis preparatas (vakcinos, toksoidai ir antikūnų preparatai), gautas iš žmogaus ar gyvūnų donorų, įskaitant globulinus ir antitoksinus, ir naudojamas</text:span><text:span text:style-name="T46"><text:s/>imunizacijai (imuniteto indukcijai).“</text:span></text:p>
      <text:p text:style-name="P47"><text:span text:style-name="T48">2</text:span><text:span text:style-name="T49">.</text:span><text:span text:style-name="T50"><text:tab/>Buvusias 2 straipsnio 20 – 82 dalis laikyti atitinkamai 21– 83 dalimis.</text:span></text:p>
      <text:p text:style-name="P51"><text:span text:style-name="T52">2</text:span><text:span text:style-name="T53"><text:tab/></text:span><text:span text:style-name="T54">straipsnis.<text:s/></text:span><text:span text:style-name="T55">Įstatymo įsigaliojimas</text:span></text:p>
      <text:p text:style-name="P56"><text:span text:style-name="T57">Šis įstatymas įsigalioja 2013 m. sausio 1 d.</text:span></text:p>
      <text:p text:style-name="P58"/>
      <text:p text:style-name="P59"/>
      <text:p text:style-name="P60"><text:span text:style-name="T61">Skelbiu šį Lietuvos Respublikos Seimo<text:s/></text:span><text:span text:style-name="T62">priimtą įstatymą.</text:span></text:p>
      <text:p text:style-name="P63"/>
      <text:p text:style-name="P64">RESPUBLIKOS PREZIDENTAS</text:p>
      <text:p text:style-name="P65"/>
      <text:p text:style-name="P66">Teikia:<text:s/></text:p>
      <text:p text:style-name="P67">Seimo nariai:</text:p>
      <text:p text:style-name="P68"/>
      <text:p text:style-name="P69">Antanas Matulas</text:p>
      <text:p text:style-name="P70">Vida Marija Čigriejienė</text:p>
      <text:p text:style-name="P71">Arimantas Dumčius</text:p>
      <text:p text:style-name="P72">Rasa Juknevičienė</text:p>
      <text:p text:style-name="P73">Juozas Olekas</text:p>
      <text:p text:style-name="P74">Vytenis Povilas Andriukaitis</text:p>
      <text:p text:style-name="P75">Gintaras Songaila</text:p>
      <text:p text:style-name="P76">Kazimieras Kuzmin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OTIENĖ Ana</meta:initial-creator>
    <dc:creator>adlibuser</dc:creator>
    <meta:creation-date>2017-03-06T09:59:00Z</meta:creation-date>
    <dc:date>2017-03-06T09:59:00Z</dc:date>
    <meta:print-date>2012-06-20T07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9" meta:character-count="1429" meta:row-count="41" meta:non-whitespace-character-count="1251"/>
  </office:meta>
</office:document-meta>
</file>