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/>
      <text:p text:style-name="P8">DĖL TARPTAUTINIO VALIUTOS FONDO STEIGIMO SUTARTIES PAKEITIMO DĖL VYKDOMOSIOS VALDYBOS REFORMOS RATIFIKAVIMO<text:s/></text:p>
      <text:p text:style-name="P9"/>
      <text:p text:style-name="P10"/>
      <text:p text:style-name="P11">2012 m<text:tab/><text:tab/><text:tab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tarties pakeitimo ratifikavimas</text:span></text:p>
      <text:p text:style-name="P19"><text:span text:style-name="T20">Lietuvos Respublikos Seimas, vadovaudamasis Lietuvos Respublikos Konstitucijos 67 straipsnio 16 punktu, 138 straipsnio 1 dalies 5 punktu ir atsižvelgdamas į Respublikos Prezidento 2012 m. gegužės 25 d. dekretą Nr. 1K-1076, ratifikuoja Tarptautinio valiutos</text:span><text:span text:style-name="T21"><text:s/>fondo steigimo sutarties pakeitimą dėl Vykdomosios valdybos reformos, kurį 2010 m. gruodžio 15 d. priėmė Tarptautinio valiutos fondo valdytojų valdyba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/>
      <text:p text:style-name="P30"/>
      <text:p text:style-name="P31">RESPUBLIKOS PREZIDENTAS</text:p>
      <text:p text:style-name="P32"/>
      <text:p text:style-name="P33">Teikia:</text:p>
      <text:p text:style-name="P34">URK<text:s/>pirmininkas E. Zingeris</text:p>
      <text:p text:style-name="Normal"><text:span text:style-name="T35">2012-06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6T10:09:00Z</meta:creation-date>
    <dc:date>2017-03-06T10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72" meta:row-count="27" meta:non-whitespace-character-count="691"/>
  </office:meta>
</office:document-meta>
</file>