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5in" fo:text-indent="1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justify" fo:line-height="150%" fo:margin-left="0.0194in" fo:text-inden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justify" fo:line-height="150%" fo:margin-left="1.4284in" fo:text-indent="-0.909in">
        <style:tab-stops/>
      </style:paragraph-properties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5194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paragraph-properties fo:text-align="justify" fo:line-height="150%" fo:margin-left="1.5583in" fo:text-indent="-1.0388in">
        <style:tab-stops/>
      </style:paragraph-properties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194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194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194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8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3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KVOTOS TARPTAUTINIAME VALIUTOS FONDE DIDINIMO<text:s/></text:p>
      <text:p text:style-name="P6">ĮSTATYMAS</text:p>
      <text:p text:style-name="P7"/>
      <text:p text:style-name="P8">2012 m. <text:s text:c="18"/>d. Nr.</text:p>
      <text:p text:style-name="P9">Vilnius</text:p>
      <text:p text:style-name="P10"/>
      <text:p text:style-name="P11"><text:span text:style-name="T12">1</text:span><text:span text:style-name="T13"><text:s/>straipsnis.<text:s/></text:span><text:span text:style-name="T14">Pritarimas Lietuvos Respublikos kvotos Tarptautiniame valiutos fonde didinimui<text:s/></text:span></text:p>
      <text:p text:style-name="P15"><text:span text:style-name="T16">Lietuvos Respublikos<text:s/></text:span><text:span text:style-name="T17">Seimas, vadovaudamasis Lietuvos Respublikos Konstitucijos 128 straipsniu, pritaria Lietuvos Respublikos kvotos Tarptautiniame valiutos fonde didinimui nuo 183,9 mln. specialiųjų skolinimosi teisių (toliau – SST) iki 441,6 mln. SST.</text:span></text:p>
      <text:p text:style-name="P18"/>
      <text:p text:style-name="P19"><text:span text:style-name="T20">2</text:span><text:span text:style-name="T21"><text:s/>straipsnis.<text:s/></text:span><text:span text:style-name="T22">Lie</text:span><text:span text:style-name="T23">tuvos Respublikos finansinių įsipareigojimų, susijusių su kvotos Tarptautiniame valiutos fonde didinimu, vykdymas</text:span></text:p>
      <text:p text:style-name="P24"><text:span text:style-name="T25">Lietuvos Respublikos Vyriausybė, vadovaudamasi Tarptautinio valiutos fondo steigimo sutarties III straipsnio 3 ir 4 dalimis, vykdo Lietuvos<text:s/></text:span><text:span text:style-name="T26">Respublikos finansinius įsipareigojimus, susijusius su Lietuvos Respublikos kvotos Tarptautiniame valiutos fonde padidinimu 257,7 mln. SST, ir tam tikslui:</text:span></text:p>
      <text:p text:style-name="P27"><text:span text:style-name="T28">1</text:span><text:span text:style-name="T29">) išleidžia 257,1 mln. SST ekvivalentui litais nominuotus neapyvartinius ir neprocentinius pasiža</text:span><text:span text:style-name="T30">dėjimo lakštus;</text:span></text:p>
      <text:p text:style-name="P31"><text:span text:style-name="T32">2</text:span><text:span text:style-name="T33">) sumoka 0,6 mln. SST ekvivalentą litais į Tarptautinio valiutos fondo sąskaitą Nr. 1, esančią Lietuvos banke, kad šioje sąskaitoje būtų ne mažesnė kaip 0,25 proc. Lietuvos kvotos Tarptautiniame valiutos fonde suma.<text:s/></text:span></text:p>
      <text:p text:style-name="P34"/>
      <text:p text:style-name="P35"><text:span text:style-name="T36">Skelbiu šį<text:s/></text:span><text:span text:style-name="T37">Lietuvos Respublikos Seimo priimtą įstatymą.</text:span></text:p>
      <text:p text:style-name="P38"/>
      <text:p text:style-name="P39"/>
      <text:p text:style-name="P40">RESPUBLIKOS PREZIDENTAS<text:tab/><text:tab/><text:tab/></text:p>
      <text:p text:style-name="P41"/>
      <text:p text:style-name="P42">Teikia:</text:p>
      <text:p text:style-name="P43"/>
      <text:p text:style-name="P44">URK pirmininkas E. Zingeris</text:p>
      <text:p text:style-name="Normal"><text:span text:style-name="T45">2012-06-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52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54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zygas</meta:initial-creator>
    <dc:creator>adlibuser</dc:creator>
    <meta:creation-date>2017-03-06T10:09:00Z</meta:creation-date>
    <dc:date>2017-03-06T10:09:00Z</dc:date>
    <meta:print-date>2012-06-18T09:3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67" meta:character-count="1392" meta:row-count="38" meta:non-whitespace-character-count="1236"/>
  </office:meta>
</office:document-meta>
</file>