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end"/>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fo:letter-spacing="0.0138in"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2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fo:text-indent="0.62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4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4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4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4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4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style>
    <style:style style:name="P209" style:parent-style-name="Normal" style:family="paragraph">
      <style:paragraph-properties fo:text-align="justify" fo:text-indent="0.62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625in"/>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43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625in"/>
    </style:style>
    <style:style style:name="P238" style:parent-style-name="Normal" style:family="paragraph">
      <style:paragraph-properties fo:text-align="justify" fo:text-indent="0.62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62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625in"/>
    </style:style>
    <style:style style:name="P262" style:parent-style-name="Normal" style:family="paragraph">
      <style:paragraph-properties fo:text-align="justify" fo:text-indent="0.625in"/>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justify" fo:text-indent="0.62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text-indent="0.62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right="0.0041in" fo:text-indent="0.62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margin-right="0.0041in" fo:text-indent="0.62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5in"/>
    </style:style>
    <style:style style:name="P307" style:parent-style-name="Normal" style:family="paragraph">
      <style:paragraph-properties fo:text-align="justify" fo:text-indent="0.62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62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2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5in"/>
    </style:style>
    <style:style style:name="P343" style:parent-style-name="Normal" style:family="paragraph">
      <style:paragraph-properties fo:text-align="justify" fo:text-indent="0.62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62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2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6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68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68in"/>
    </style:style>
    <style:style style:name="P383" style:parent-style-name="Normal" style:family="paragraph">
      <style:paragraph-properties fo:text-align="justify" fo:text-indent="0.62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62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1965in" fo:margin-right="0.0062in">
        <style:tab-stops/>
      </style:paragraph-properties>
    </style:style>
    <style:style style:name="T433" style:parent-style-name="DefaultParagraphFont" style:family="text">
      <style:text-properties fo:font-style="italic" style:font-style-asian="italic" style:font-size-complex="12pt" style:language-asian="lt" style:country-asian="LT"/>
    </style:style>
    <style:style style:name="P434" style:parent-style-name="Normal" style:family="paragraph">
      <style:paragraph-properties fo:text-align="justify" fo:margin-left="0.1965in" fo:margin-right="0.0062in">
        <style:tab-stops/>
      </style:paragraph-properties>
      <style:text-properties style:font-size-complex="12pt" style:language-asian="lt" style:country-asian="LT"/>
    </style:style>
    <style:style style:name="P435" style:parent-style-name="Normal" style:family="paragraph">
      <style:paragraph-properties fo:text-align="justify" fo:margin-left="0.1965in" fo:margin-right="0.0062in">
        <style:tab-stops/>
      </style:paragraph-properties>
      <style:text-properties style:font-size-complex="12pt" style:language-asian="lt" style:country-asian="LT"/>
    </style:style>
    <style:style style:name="T436"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PROFESINIŲ pensijų kaupimo įstatymo 2, 15, <text:s/>16, 17, 18, 25, 26, 30, 33, 38, 47, 48, 49 IR 50 STRAIPSNIų pakeitimo<text:s/></text:p>
      <text:p text:style-name="P7">ĮSTATYMAS</text:p>
      <text:p text:style-name="P8"/>
      <text:p text:style-name="P9">2012 m. <text:s text:c="16"/>d. Nr.<text:s/><text:line-break/>Vilnius</text:p>
      <text:p text:style-name="P10"/>
      <text:p text:style-name="P11"><text:span text:style-name="T12">(Žin., 2006, Nr.<text:s/></text:span><text:a xlink:href="http://www3.lrs.lt/pls/inter/dokpaieska.showdoc_l?p_id=280574" office:target-frame-name="_top" xlink:show="replace"><text:span text:style-name="T13">82-3248</text:span></text:a><text:span text:style-name="T14">; 2011, Nr.<text:s/></text:span><text:a xlink:href="http://www3.lrs.lt/pls/inter/dokpaieska.showdoc_l?p_id=412333" office:target-frame-name="_top" xlink:show="replace"><text:span text:style-name="T15">146-6824</text:span></text:a><text:span text:style-name="T16">, Nr.<text:s/></text:span><text:a xlink:href="http://www3.lrs.lt/pls/inter/dokpaieska.showdoc_l?p_id=415777" office:target-frame-name="_top" xlink:show="replace"><text:span text:style-name="T17">163-7776</text:span></text:a><text:span text:style-name="T18">)</text:span></text:p>
      <text:p text:style-name="P19"/>
      <text:p text:style-name="P20"><text:span text:style-name="T21">1</text:span><text:span text:style-name="T22"><text:s/>straipsnis.<text:s/></text:span><text:span text:style-name="T23">2 straipsnio 13, 29 ir 32 dalių pakeitimas, <text:s/>4 ir 18 dalių pripažinimas netekusiomis galios ir straipsnio papildymas nauja 21 dalimi</text:span></text:p>
      <text:p text:style-name="P24"><text:span text:style-name="T25">1</text:span><text:span text:style-name="T26">. 2 straipsnio 4 dalį pripažinti netekusia galios.<text:s/></text:span></text:p>
      <text:p text:style-name="P27"><text:span text:style-name="T28">2</text:span><text:span text:style-name="T29">. 2 straipsnio 18 dalį pr</text:span><text:span text:style-name="T30">ipažinti netekusia galios.</text:span></text:p>
      <text:p text:style-name="P31"><text:span text:style-name="T32">3</text:span><text:span text:style-name="T33">. 2 straipsnį papildyti nauja 21 dalimi:<text:s/></text:span></text:p>
      <text:p text:style-name="P34"><text:span text:style-name="T35">„</text:span><text:span text:style-name="T36">21</text:span><text:span text:style-name="T37">.<text:s/></text:span><text:span text:style-name="T38">Pensijų fondo vienetas</text:span><text:span text:style-name="T39"><text:s/>– kaip ši sąvoka apibrėžta Papildomo savanoriško pensijų kaupimo įstatyme.“</text:span></text:p>
      <text:p text:style-name="P40"><text:span text:style-name="T41">4</text:span><text:span text:style-name="T42">. Buvusias 2 straipsnio 21, 22, 23, 24, 25, 26, 27, 28, 29, 30, 31 ir 32 dalis laikyti atitinkamai 22, 23, 24, 25, 26, 27, 28, 29, 30, 31, 32 ir 33 dalimis. <text:s/></text:span></text:p>
      <text:p text:style-name="P43"><text:span text:style-name="T44">5</text:span><text:span text:style-name="T45">. Pakeisti 2 straipsnio 23 dalies 2 punktą ir jį išdėstyti taip:<text:s/></text:span></text:p>
      <text:p text:style-name="P46"><text:span text:style-name="T47">„</text:span><text:span text:style-name="T48">2</text:span><text:span text:style-name="T49">) buhalterinės apskait</text:span><text:span text:style-name="T50">os tvarkymas, teisės aktų laikymosi vidaus kontrolė, grynųjų aktyvų skaičiavimas, profesinių pensijų fondo dalyvių sąrašo tvarkymas, pensijų sąskaitų atidarymas, tvarkymas ir uždarymas, operacijų, susijusių su pensijų įmokų priėmimu ir pensijų išmokų mokėj</text:span><text:span text:style-name="T51">imu (išskyrus atliekamas pensijų turto saugotojo), vykdymas, pinigų konvertavimas į pensijų fondo</text:span><text:span text:style-name="T52"><text:s/></text:span><text:span text:style-name="T53">vienetus ir pensijų fondo vienetų konvertavimas į pinigus, pajamų paskirstymas, pensijų fondo</text:span><text:span text:style-name="T54"><text:s/></text:span><text:span text:style-name="T55">vieneto vertės nustatymas, atsiskaitymas sandorių pagrindu, duom</text:span><text:span text:style-name="T56">enų apie atliktas operacijas saugojimas;“.</text:span></text:p>
      <text:p text:style-name="P57"><text:span text:style-name="T58">6</text:span><text:span text:style-name="T59">. Pakeisti 2 straipsnio 30 dalį ir ją išdėstyti taip:</text:span></text:p>
      <text:p text:style-name="P60"><text:span text:style-name="T61">„</text:span><text:span text:style-name="T62">30</text:span><text:span text:style-name="T63">.<text:s/></text:span><text:span text:style-name="T64">Profesinių pensijų fondo taisyklės</text:span><text:span text:style-name="T65"><text:s/>(toliau –<text:s/></text:span><text:span text:style-name="T66">pensijų fondo taisyklės</text:span><text:span text:style-name="T67">) – šio įstatymo nustatyta tvarka patvirtintas dokumentas, kuriame apibrėžt</text:span><text:span text:style-name="T68">a pensijų įmokų mokėjimo, pensijų turto investavimo tvarka ir nustatyta, kokios pensijų išmokos, kokiomis sąlygomis ir kokia tvarka yra suteikiamos bei mokamos</text:span><text:span text:style-name="T69"><text:s/></text:span><text:span text:style-name="T70">pensijų fondo dalyviams, taip pat kitos šio įstatymo reikalaujamos nuostatos.“</text:span></text:p>
      <text:p text:style-name="P71"><text:span text:style-name="T72">7</text:span><text:span text:style-name="T73">. Pakeis</text:span><text:span text:style-name="T74">ti 2 straipsnio 33 dalį ir ją išdėstyti taip:</text:span></text:p>
      <text:p text:style-name="P75"><text:span text:style-name="T76">„</text:span><text:span text:style-name="T77">33</text:span><text:span text:style-name="T78">.<text:s/></text:span><text:span text:style-name="T79">Perleidžiami</text:span><text:span text:style-name="T80">eji</text:span><text:span text:style-name="T81"><text:s/>vertybiniai popieriai</text:span><text:span text:style-name="T82"><text:s/>– kaip ši sąvoka apibrėžta Papildomo savanoriško pensijų kaupimo įstatyme.“</text:span></text:p>
      <text:p text:style-name="P83"/>
      <text:p text:style-name="P84"><text:span text:style-name="T85">2</text:span><text:span text:style-name="T86"><text:s/>straipsnis.<text:s/></text:span><text:span text:style-name="T87">15 straipsnio 3 dalies 7 ir 8 punktų pakeitimas</text:span></text:p>
      <text:p text:style-name="P88"><text:span text:style-name="T89">1</text:span><text:span text:style-name="T90">. 15 straipsnio 3 dalies 7 punkte vietoj žodžio „apskaitos“ įrašyti žodžius „pensijų fondo“ ir šį punktą išdėstyti taip:<text:s/></text:span></text:p>
      <text:p text:style-name="P91"><text:span text:style-name="T92">„</text:span><text:span text:style-name="T93">7</text:span><text:span text:style-name="T94">) pensijų fondo grynųjų aktyvų apskaičiavimo, pensijų fondo</text:span><text:span text:style-name="T95"><text:s/></text:span><text:span text:style-name="T96">vieneto vertės apskaičiavimo taisyklės ir dažnumas, vertės skelbimo tv</text:span><text:span text:style-name="T97">arka;“. <text:s/></text:span></text:p>
      <text:p text:style-name="P98"><text:span text:style-name="T99">2</text:span><text:span text:style-name="T100">. 15 straipsnio 3 dalies 8 punkte vietoj žodžio „apskaitos“ įrašyti žodžius „pensijų fondo“ ir šį punktą išdėstyti taip:</text:span></text:p>
      <text:p text:style-name="P101"><text:span text:style-name="T102">„</text:span><text:span text:style-name="T103">8</text:span><text:span text:style-name="T104">) pensijų įmokų ir į kitą tos pačios ar kitos pensijų asociacijos pensijų fondą ar į gyvybės draudimo įmonę<text:s/></text:span><text:span text:style-name="T105">tęsti profesinių pensijų kaupimą pagal gyvybės draudimo sutartį pervedamų pensijų fondo dalyviui priklausančių lėšų konvertavimo į pensijų fondo</text:span><text:span text:style-name="T106"><text:s/></text:span><text:span text:style-name="T107">vienetus, taip pat pensijų fondo</text:span><text:span text:style-name="T108"><text:s/></text:span><text:span text:style-name="T109">vienetų konvertavimo į pinigus tvarka;“.<text:s/></text:span></text:p>
      <text:p text:style-name="P110"/>
      <text:p text:style-name="P111"><text:span text:style-name="T112">3</text:span><text:span text:style-name="T113"><text:s/>straipsnis.<text:s/></text:span><text:span text:style-name="T114">16 straipsn</text:span><text:span text:style-name="T115">io pakeitimas</text:span></text:p>
      <text:p text:style-name="P116"><text:span text:style-name="T117">16 straipsnyje išbraukti žodį „apskaitos“ ir šį straipsnį išdėstyti taip:<text:s/></text:span></text:p>
      <text:p text:style-name="P118"><text:span text:style-name="T119">„</text:span><text:span text:style-name="T120">16</text:span><text:span text:style-name="T121"><text:s/>straipsnis.</text:span><text:span text:style-name="T122"><text:s/></text:span><text:span text:style-name="T123">Pensijų sąskaitos</text:span><text:span text:style-name="T124"><text:s/></text:span></text:p>
      <text:p text:style-name="P125"><text:span text:style-name="T126">Kiekvienam pensijų fondo dalyviui turi būti atidaroma pensijų sąskaita. Sąskaitoje fiksuojami dalyviui tenkantys pensijų fondo</text:span><text:span text:style-name="T127">, kuriam jis priklauso, vienetai.“</text:span></text:p>
      <text:p text:style-name="P128"/>
      <text:p text:style-name="P129"><text:span text:style-name="T130">4</text:span><text:span text:style-name="T131"><text:s/>straipsnis.<text:s/></text:span><text:span text:style-name="T132">17 straipsnio pakeitimas</text:span></text:p>
      <text:p text:style-name="P133"><text:span text:style-name="T134">Pakeisti 17 straipsnį ir jį išdėstyti taip:<text:s/></text:span></text:p>
      <text:p text:style-name="P135"><text:span text:style-name="T136">„</text:span><text:span text:style-name="T137">17</text:span><text:span text:style-name="T138"><text:s/>straipsnis.<text:s/></text:span><text:span text:style-name="T139">Pensijų fondo vienetai ir jų konvertavimas</text:span></text:p>
      <text:p text:style-name="P140"><text:span text:style-name="T141">1</text:span><text:span text:style-name="T142">. Kiekvienas pensijų fondas turi turėti savo pensijų fon</text:span><text:span text:style-name="T143">do</text:span><text:span text:style-name="T144"><text:s/></text:span><text:span text:style-name="T145">vienetus.</text:span></text:p>
      <text:p text:style-name="P146"><text:span text:style-name="T147">2</text:span><text:span text:style-name="T148">. Pensijų fondo</text:span><text:span text:style-name="T149"><text:s/></text:span><text:span text:style-name="T150">vienetai išreiškia dalyviui apskaičiuoto pensijų fondo turto dalį.</text:span></text:p>
      <text:p text:style-name="P151"><text:span text:style-name="T152">3</text:span><text:span text:style-name="T153">. Pensijų įmokos, taip pat iš kito pensijų fondo pervedamos lėšos konvertuojamos į pensijų fondo</text:span><text:span text:style-name="T154"><text:s/></text:span><text:span text:style-name="T155">vienetus, o šie įrašomi į pensijų sąskaitą. Konvertuo</text:span><text:span text:style-name="T156">jama ne vėliau kaip kitą dieną nuo lėšų gavimo į pensijų fondo sąskaitą dienos pensijų fondo vieneto verte, kuri yra lėšų gavimo dieną.</text:span></text:p>
      <text:p text:style-name="P157"><text:span text:style-name="T158">4</text:span><text:span text:style-name="T159">. Pensijų fondo</text:span><text:span text:style-name="T160"><text:s/></text:span><text:span text:style-name="T161">vienetai (jų dalys) nominaliosios vertės neturi. Pensijų fondo</text:span><text:span text:style-name="T162"><text:s/></text:span><text:span text:style-name="T163">vieneto vertė išreiškiama litais arb</text:span><text:span text:style-name="T164">a eurais. Pensijų fondo</text:span><text:span text:style-name="T165"><text:s/></text:span><text:span text:style-name="T166">vieneto vertė nustatoma padalijus pensijų fondo grynųjų aktyvų vertę iš bendro pensijų fondo vienetų skaičiaus. Bendra visų pensijų fondo vienetų vertė visada lygi to pensijų fondo grynųjų aktyvų vertei. Pensijų fondo</text:span><text:span text:style-name="T167"><text:s/></text:span><text:span text:style-name="T168">vienetų vertė<text:s/></text:span><text:span text:style-name="T169">nustatoma keturių skaičių po kablelio tikslumu ir apvalinama pagal matematines apvalinimo taisykles.</text:span></text:p>
      <text:p text:style-name="P170"><text:span text:style-name="T171">5</text:span><text:span text:style-name="T172">. Kai šiame įstatyme ar kituose teisės aktuose nustatytais atvejais turi būti išmokamos dalyviui apskaičiuotos lėšos ar jų dalis, pensijų fondo</text:span><text:span text:style-name="T173"><text:s/></text:span><text:span text:style-name="T174">vienet</text:span><text:span text:style-name="T175">ai konvertuojami į pinigus. Jie išmokami ar pervedami ne vėliau kaip per vieną mėnesį nuo atitinkamo dokumento, pagal kurį turi būti išmokama, gavimo ar teisinio pagrindo juos išmokėti atsiradimo. Konvertuojama pensijų fondo vienetų verte, apskaičiuota pen</text:span><text:span text:style-name="T176">sijų fondo</text:span><text:span text:style-name="T177"><text:s/></text:span><text:span text:style-name="T178">vienetų konvertavimo dieną.“</text:span></text:p>
      <text:p text:style-name="P179"/>
      <text:p text:style-name="P180"><text:span text:style-name="T181">5</text:span><text:span text:style-name="T182"><text:s/>straipsnis.<text:s/></text:span><text:span text:style-name="T183">18 straipsnio 2, 4 ir 9 dalių pakeitimas</text:span></text:p>
      <text:p text:style-name="P184"><text:span text:style-name="T185">1</text:span><text:span text:style-name="T186">. 18 straipsnio 2 dalyje vietoj žodžio „apskaitos“ įrašyti žodžius „pensijų fondo“ <text:s/>ir šią dalį išdėstyti taip:<text:s/></text:span></text:p>
      <text:p text:style-name="P187"><text:span text:style-name="T188">„</text:span><text:span text:style-name="T189">2</text:span><text:span text:style-name="T190">. Dalyvio ar išmokų gavėjo</text:span><text:span text:style-name="T191"><text:s/>dalis bendrojoje nuosavybėje nustatoma pagal pensijų fondo vienetais išreikšto turto dalį.“</text:span></text:p>
      <text:p text:style-name="P192"><text:span text:style-name="T193">2</text:span><text:span text:style-name="T194">. 18 straipsnio 4 dalyje išbraukti žodį „nuosavo“ ir šią dalį išdėstyti taip:</text:span></text:p>
      <text:p text:style-name="P195"><text:span text:style-name="T196">„</text:span><text:span text:style-name="T197">4</text:span><text:span text:style-name="T198">. Kiekvieno pensijų asociacijos pensijų fondo turtas turi būti įtraukiamas į apskaitą atskirai nuo kitų pensijų asociacijos pensijų fondų ir <text:s/>pensijų asociacijos turto.“</text:span></text:p>
      <text:p text:style-name="P199"><text:span text:style-name="T200">3</text:span><text:span text:style-name="T201">. 18 straipsnio 9 dalyje išbraukti žodį „apskaitos“ <text:s/>ir šią dalį išdėstyti ta</text:span><text:span text:style-name="T202">ip:</text:span></text:p>
      <text:p text:style-name="P203"><text:span text:style-name="T204">„</text:span><text:span text:style-name="T205">9</text:span><text:span text:style-name="T206">. Pensijų fondo grynųjų aktyvų vertė turi būti reguliariai apskaičiuojama, kad būtų galima nustatyti pensijų fondo vieneto vertę kiekvieną kartą, kai mokamos pensijų įmokos ar atliekami išmokėjimai, bet ne rečiau kaip kartą per mėnesį pensijų fondo</text:span><text:span text:style-name="T207"><text:s/>taisyklėse nustatyta tvarka.“<text:s/></text:span></text:p>
      <text:p text:style-name="P208"/>
      <text:p text:style-name="P209"><text:span text:style-name="T210">6</text:span><text:span text:style-name="T211"><text:s/>straipsnis. <text:s/></text:span><text:span text:style-name="T212">25 straipsnio 3 dalies pakeitimas</text:span></text:p>
      <text:p text:style-name="P213"><text:span text:style-name="T214">25 straipsnio 3 dalyje vietoj žodžio „apskaitos“ įrašyti žodžius „pensijų fondo“ ir šią dalį išdėstyti taip: <text:s/></text:span></text:p>
      <text:p text:style-name="P215"><text:span text:style-name="T216">„</text:span><text:span text:style-name="T217">3</text:span><text:span text:style-name="T218">. Finansuojančio subjekto mokamos įmokos tampa<text:s/></text:span><text:span text:style-name="T219">pensijų fondo dalyvio nuosavybe nuo to momento, kai jos konvertuojamos į pensijų fondo</text:span><text:span text:style-name="T220"><text:s/></text:span><text:span text:style-name="T221">vienetus ir įrašomos į pensijų sąskaitą, išskyrus atvejus, kai pensijų asociacijos įstatuose ar pensijų fondo taisyklėse yra nustatytas minimalus dalyvavimo laikotarpis.</text:span><text:span text:style-name="T222">“</text:span></text:p>
      <text:p text:style-name="P223"/>
      <text:p text:style-name="P224"><text:span text:style-name="T225">7</text:span><text:span text:style-name="T226"><text:s/>straipsnis.<text:s/></text:span><text:span text:style-name="T227">26 straipsnio 1 dalies pakeitimas</text:span></text:p>
      <text:p text:style-name="P228"><text:span text:style-name="T229">Pakeisti 26 straipsnio 1 dalį ir ją išdėstyti taip:<text:s/></text:span></text:p>
      <text:p text:style-name="P230"><text:span text:style-name="T231">„</text:span><text:span text:style-name="T232">1</text:span><text:span text:style-name="T233">. Teisė į pensijų išmokas įgyjama pensijų fondo dalyviui sukakus pensijų fondo taisyklėse nurodytą senatvės pensijos amžių. Šis amžius n</text:span><text:span text:style-name="T234">egali būti mažesnis kaip 5 metai iki<text:s/></text:span><text:soft-page-break/><text:span text:style-name="T235">Lietuvos Respublikos valstybinių socialinio draudimo pensijų įstatyme nustatyto senatvės pensijos amžiaus.“</text:span></text:p>
      <text:p text:style-name="P236"/>
      <text:p text:style-name="P237"/>
      <text:p text:style-name="P238"><text:span text:style-name="T239">8</text:span><text:span text:style-name="T240"><text:s/>straipsnis.<text:s/></text:span><text:span text:style-name="T241">30 straipsnio 5 dalies 4 punkto ir 6 dalies pakeitimas</text:span></text:p>
      <text:p text:style-name="P242"><text:span text:style-name="T243">1</text:span><text:span text:style-name="T244">. 30 straipsnio 5 dalies<text:s/></text:span><text:span text:style-name="T245">4 punkte po žodžio „sąlygas“ įrašyti žodžius „ir tvarką“ ir šį punktą išdėstyti taip:</text:span></text:p>
      <text:p text:style-name="P246"><text:span text:style-name="T247">„</text:span><text:span text:style-name="T248">4</text:span><text:span text:style-name="T249">) pensijų išmokų gavimo sąlygas ir tvarką.“</text:span></text:p>
      <text:p text:style-name="P250"><text:span text:style-name="T251">2</text:span><text:span text:style-name="T252">. 30 straipsnio 6 dalyje<text:s/></text:span><text:span text:style-name="T253">vietoj žodžio „apskaitos“ įrašyti žodžius „pensijų fondo“ ir šią dalį išdėstyti taip: <text:s/></text:span></text:p>
      <text:p text:style-name="P254"><text:span text:style-name="T255">„</text:span><text:span text:style-name="T256">6</text:span><text:span text:style-name="T257">. Pasibaigus dalyvavimui pensijų fonde, dalyvio vardu sukaupta pensijų turto suma, gauta konvertavus jo pensijų sąskaitoje įrašytus pensijų fondo</text:span><text:span text:style-name="T258"><text:s/></text:span><text:span text:style-name="T259">vienetus į pinigus, išmokama arba pervedama į kito pensijų fondo sąskaitą, išskyrus atvejus, kai yra nepas</text:span><text:span text:style-name="T260">ibaigęs pensijų fondo taisyklėse nustatytas minimalus dalyvavimo laikotarpis ir dėl to dalyvis neturi teisių į jo vardu apskaičiuotą pensijų fondo turtą ar jo dalį.“</text:span></text:p>
      <text:p text:style-name="P261"/>
      <text:p text:style-name="P262"><text:span text:style-name="T263">9</text:span><text:span text:style-name="T264"><text:s/>straipsnis.<text:s/></text:span><text:span text:style-name="T265">33 straipsnio 1 dalies 1 ir 2 punktų pakeitimas</text:span></text:p>
      <text:p text:style-name="P266"><text:span text:style-name="T267">1</text:span><text:span text:style-name="T268">. Pakeisti 3</text:span><text:span text:style-name="T269">3 straipsnio 1 dalies 1 punktą ir jį išdėstyti taip:</text:span></text:p>
      <text:p text:style-name="P270"><text:span text:style-name="T271">„</text:span><text:span text:style-name="T272">1</text:span><text:span text:style-name="T273">) užtikrinti, kad įmokų konvertavimas į pensijų fondo vienetus ir pensijų fondo</text:span><text:span text:style-name="T274"><text:s/></text:span><text:span text:style-name="T275">vienetų konvertavimas į lėšas vyktų pagal teisės aktų ir pensijų fondo taisyklių reikalavimus;“.</text:span></text:p>
      <text:p text:style-name="P276"><text:span text:style-name="T277">2</text:span><text:span text:style-name="T278">. 33 straipsn</text:span><text:span text:style-name="T279">io 1 dalies 2 punkte išbraukti žodį „apskaitos“ ir šį punktą išdėstyti taip:</text:span></text:p>
      <text:p text:style-name="P280"><text:span text:style-name="T281">„</text:span><text:span text:style-name="T282">2</text:span><text:span text:style-name="T283">) užtikrinti, kad pensijų fondų vienetų vertė būtų skaičiuojama pagal teisės aktų ir pensijų fondo taisyklių reikalavimus;“.<text:s/></text:span></text:p>
      <text:p text:style-name="P284"/>
      <text:p text:style-name="P285"><text:span text:style-name="T286">10</text:span><text:span text:style-name="T287"><text:s/>straipsnis.<text:s/></text:span><text:span text:style-name="T288">38 straipsnio<text:s/></text:span><text:span text:style-name="T289">pakeitimas</text:span></text:p>
      <text:p text:style-name="P290"><text:span text:style-name="T291">38 straipsnyje vietoj žodžių ir skaičių „šio įstatymo 27 ir 29 straipsniuose“ įrašyti žodžius ir skaičių „pensijų fondo taisyklėse ir šio įstatymo 29 straipsnyje“ ir šį straipsnį išdėstyti taip:</text:span></text:p>
      <text:p text:style-name="P292"><text:span text:style-name="T293">„</text:span><text:span text:style-name="T294">38</text:span><text:span text:style-name="T295"><text:s/>straipsnis.<text:s/></text:span><text:span text:style-name="T296">Draudimo išmokos</text:span></text:p>
      <text:p text:style-name="P297"><text:span text:style-name="T298">Gyvybės dra</text:span><text:span text:style-name="T299">udimo sutartyse, pagal kurias kaupiamos profesinės pensijos, gali būti numatytas kitų, negu<text:s/></text:span><text:span text:style-name="T300">pensijų fondo taisyklėse ir šio įstatymo 29 straipsnyje</text:span><text:span text:style-name="T301"><text:s/></text:span><text:span text:style-name="T302">nurodytų išmokų, draudimo išmokų mokėjimas. Tokioms draudimo išmokoms taikomos Draudimo įstatymo šeštojo</text:span><text:span text:style-name="T303"><text:s/></text:span><text:span text:style-name="T304">sky</text:span><text:span text:style-name="T305">riaus nuostatos.“</text:span></text:p>
      <text:p text:style-name="P306"/>
      <text:p text:style-name="P307"><text:span text:style-name="T308">11</text:span><text:span text:style-name="T309"><text:s/>straipsnis.<text:s/></text:span><text:span text:style-name="T310">47 straipsnio 3, 4 ir 6 dalių pakeitimas</text:span></text:p>
      <text:p text:style-name="P311"><text:span text:style-name="T312">1</text:span><text:span text:style-name="T313">. 47 straipsnio 3 dalyje po žodžio „Vyriausybės“ įrašyti žodį „perleidžiamuosius“ ir šią dalį išdėstyti taip:</text:span></text:p>
      <text:p text:style-name="P314"><text:span text:style-name="T315">„</text:span><text:span text:style-name="T316">3</text:span><text:span text:style-name="T317">. Šio straipsnio 1 dalies 5 ir 6 punktuose nustaty</text:span><text:span text:style-name="T318">ti reikalavimai netaikomi investicijoms į Vyriausybės perleidžiamuosius</text:span><text:span text:style-name="T319"><text:s/></text:span><text:span text:style-name="T320">vertybinius popierius.“</text:span></text:p>
      <text:p text:style-name="P321"><text:span text:style-name="T322">2</text:span><text:span text:style-name="T323">. 47 straipsnio 4 dalyje po žodžio „perkami“ įrašyti žodį „perleidžiamieji“ ir šią dalį išdėstyti taip:</text:span></text:p>
      <text:p text:style-name="P324"><text:span text:style-name="T325">„</text:span><text:span text:style-name="T326">4</text:span><text:span text:style-name="T327">. Pensijų asociacijos vardu draudžiama skol</text:span><text:span text:style-name="T328">intis, išskyrus paskolas iki 10 procentų pensijų fondo grynųjų aktyvų vertės iki 3 mėnesių terminui, kurios būtinos likvidumui palaikyti. Tai nereiškia draudimo skolintis užsienio valiutą, už kurią perkami perleidžiamieji</text:span><text:span text:style-name="T329"><text:s/></text:span><text:span text:style-name="T330">vertybiniai popieriai ar pinigų ri</text:span><text:span text:style-name="T331">nkos priemonės, jeigu paskolai užtikrinti paskolos davėjui duodama ne mažesnė suma kita valiuta.“</text:span></text:p>
      <text:p text:style-name="P332"><text:span text:style-name="T333">3</text:span><text:span text:style-name="T334">. 47 straipsnio 6 dalyje po žodžio „dėl“ įrašyti žodį „perleidžiamųjų“ ir šią dalį išdėstyti taip:<text:s/></text:span></text:p>
      <text:p text:style-name="P335"><text:span text:style-name="T336">„</text:span><text:span text:style-name="T337">6</text:span><text:span text:style-name="T338">. Pensijų fondo lėšomis taip pat negali būti<text:s/></text:span><text:span text:style-name="T339">sudaromi sandoriai dėl perleidžiamųjų</text:span><text:span text:style-name="T340"><text:s/></text:span><text:span text:style-name="T341">vertybinių popierių, pinigų rinkos priemonių, kurių jis neturi, perleidimo.“<text:s/></text:span></text:p>
      <text:p text:style-name="P342"/>
      <text:p text:style-name="P343"><text:span text:style-name="T344">12</text:span><text:span text:style-name="T345"><text:s/>straipsnis.<text:s/></text:span><text:span text:style-name="T346">48 straipsnio 1, 4 ir 5 dalių pakeitimas</text:span></text:p>
      <text:p text:style-name="P347"><text:span text:style-name="T348">1</text:span><text:span text:style-name="T349">. 48 straipsnio 1 dalyje vietoj žodžio „perleidžiamus“ įrašyti žodį<text:s/></text:span><text:span text:style-name="T350">„perleidžiamuosius“ ir šią dalį išdėstyti taip:</text:span></text:p>
      <text:p text:style-name="P351"><text:span text:style-name="T352">„</text:span><text:span text:style-name="T353">1</text:span><text:span text:style-name="T354">. Iki 70 procentų turto, kuriuo dengiami techniniai atidėjiniai, arba viso pensijų fondų, kurių dalyviai prisiima investicijų riziką (šio įstatymo 2 straipsnio 2 dalis), portfelio gali būti investuojama į</text:span><text:span text:style-name="T355"><text:s/>akcijas, perleidžiamuosius vertybinius popierius, laikomus akcijomis, ir įmonių obligacijas, kuriomis prekiaujama reguliuojamose rinkose. Pensijų asociacija turi teisę nuspręsti dėl šių vertybinių popierių santykinės dalies investicijų portfelyje.“</text:span></text:p>
      <text:p text:style-name="P356"><text:span text:style-name="T357">2</text:span><text:span text:style-name="T358">. 48 straipsnio 4 dalyje po žodžių „kitus“ įrašyti žodžius „perleidžiamuosius“ ir šią dalį išdėstyti taip:</text:span></text:p>
      <text:p text:style-name="P359"><text:span text:style-name="T360">„</text:span><text:span text:style-name="T361">4</text:span><text:span text:style-name="T362">. Draudžiama investuoti daugiau kaip 30 procentų pensijų fondo grynųjų aktyvų į akcijas, kitus perleidžiamuosius</text:span><text:span text:style-name="T363"><text:s/></text:span><text:span text:style-name="T364">vertybinius popierius, kurie<text:s/></text:span><text:span text:style-name="T365">laikomi akcijomis, ir į skolos vertybinius popierius, kuriais neleidžiama prekiauti reguliuojamoje rinkoje, arba investuojama ne mažiau kaip 70 procentų pensijų fondo grynųjų aktyvų į akcijas, kitus perleidžiamuosius</text:span><text:span text:style-name="T366"><text:s/></text:span><text:span text:style-name="T367">vertybinius popierius, kurie laikomi ak</text:span><text:span text:style-name="T368">cijomis, ir į skolos vertybinius popierius, kuriais leidžiama prekiauti reguliuojamoje rinkoje.“</text:span></text:p>
      <text:p text:style-name="P369"><text:span text:style-name="T370">3</text:span><text:span text:style-name="T371">. 48 straipsnio 5 dalyje po žodžio „kitus“ įrašyti žodį „perleidžiamuosius“ ir šią dalį išdėstyti taip:</text:span></text:p>
      <text:p text:style-name="P372"><text:span text:style-name="T373">„</text:span><text:span text:style-name="T374">5</text:span><text:span text:style-name="T375">. Ne daugiau kaip 5 procentai pensijų fond</text:span><text:span text:style-name="T376">o grynųjų aktyvų gali būti investuojama į akcijas ir kitus perleidžiamuosius</text:span><text:span text:style-name="T377"><text:s/></text:span><text:span text:style-name="T378">vertybinius popierius, laikomus akcijomis, obligacijas, skolos vertybinius popierius ir kitas pinigines bei kapitalo rinkos priemones, išleistas to paties subjekto, taip pat ne da</text:span><text:span text:style-name="T379">ugiau kaip 10 procentų – į akcijas ir kitus perleidžiamuosius</text:span><text:span text:style-name="T380"><text:s/></text:span><text:span text:style-name="T381">vertybinius popierius, laikomus akcijomis, obligacijas, skolos vertybinius popierius ir kitas pinigines bei kapitalo rinkos priemones, kurias išleido vienai grupei priklausantys subjektai.“<text:s/></text:span></text:p>
      <text:p text:style-name="P382"/>
      <text:p text:style-name="P383"><text:span text:style-name="T384">13</text:span><text:span text:style-name="T385"><text:s/>straipsnis.<text:s/></text:span><text:span text:style-name="T386">49 straipsnio 2 ir 5 dalių pakeitimas<text:s/></text:span></text:p>
      <text:p text:style-name="P387"><text:span text:style-name="T388">1</text:span><text:span text:style-name="T389">. Pakeisti 49 straipsnio 2 dalį ir ją išdėstyti taip:</text:span></text:p>
      <text:p text:style-name="P390"><text:span text:style-name="T391">„</text:span><text:span text:style-name="T392">2</text:span><text:span text:style-name="T393">. Pensijų asociacijos turto ir pensijų turto apskaita ir finansinės ataskaitos sudaromos Lietuvos Respublikos įstatymų ir kitų<text:s/></text:span><text:span text:style-name="T394">teisės aktų nustatyta tvarka.“</text:span></text:p>
      <text:p text:style-name="P395"><text:span text:style-name="T396">2</text:span><text:span text:style-name="T397">. Pakeisti 49 straipsnio 5 dalį ir ją išdėstyti taip:</text:span></text:p>
      <text:p text:style-name="P398"><text:span text:style-name="T399">„</text:span><text:span text:style-name="T400">5</text:span><text:span text:style-name="T401">.<text:s/></text:span><text:span text:style-name="T402">Metinių finansinių<text:s/></text:span><text:span text:style-name="T403">ataskaitų<text:s/></text:span><text:span text:style-name="T404">auditas turi būti atliktas<text:s/></text:span><text:span text:style-name="T405">Lietuvos Respublikos audito įstatymo ir kitų teisės aktų nustatyta tvarka.<text:s/></text:span><text:span text:style-name="T406">Finansinių ataskaitų<text:s/></text:span><text:span text:style-name="T407">audito ataskaita</text:span><text:span text:style-name="T408"><text:s/>turi būti pateikiama kaip<text:s/></text:span><text:span text:style-name="T409">auditoriaus išvados</text:span><text:span text:style-name="T410"><text:s/></text:span><text:span text:style-name="T411">priedas. Finansinių ataskaitų audito<text:s/></text:span><text:span text:style-name="T412">ataskaitoje</text:span><text:span text:style-name="T413"><text:s/></text:span><text:span text:style-name="T414">turi būti nurodyta, ar tinkamai vykdomas grynųjų aktyvų vertės skaičiavimas, ar pensijų turtas investuotas pagal nustatytas taisykles, taip pat<text:s/></text:span><text:span text:style-name="T415">išvardyti visi šio įstatymo ir kitų teisės aktų pažeidimai. Priežiūros institucijos reikalavimu pensijų asociacija ir (ar) auditorius privalo pateikti visą finansinių ataskaitų audito ataskaitą ir paaiškinimus dėl pensijų asociacijos turto ir pensijų fondo</text:span><text:span text:style-name="T416"><text:s/>finansinių ataskaitų.“</text:span></text:p>
      <text:p text:style-name="P417"/>
      <text:p text:style-name="P418"><text:span text:style-name="T419">14</text:span><text:span text:style-name="T420"><text:s/>straipsnis.<text:s/></text:span><text:span text:style-name="T421">50 straipsnio 1 dalies pakeitimas</text:span></text:p>
      <text:p text:style-name="P422"><text:span text:style-name="T423">50 straipsnio 1 dalyje vietoj žodžio „apskaitos“ įrašyti žodžius „pensijų fondo“ ir šią dalį išdėstyti taip:</text:span></text:p>
      <text:p text:style-name="P424"><text:span text:style-name="T425">„</text:span><text:span text:style-name="T426">1</text:span><text:span text:style-name="T427">. Kiekvienam pensijų fondo dalyviui ne rečiau kaip kartą<text:s/></text:span><text:span text:style-name="T428">per kalendorinius metus pensijų asociacijos įstatuose ir (ar) pensijų fondo taisyklėse nustatyta tvarka raštu ar kitokia dalyvio pageidaujama forma turi būti pranešama apie jo vardu sumokėtų įmokų dydį (nurodant įmokų mokėtoją (mokėtojus), įmokų dalies pas</text:span><text:span text:style-name="T429">iskirstymą, jam apskaičiuoto pensijų turto dydį (pensijų fondo</text:span><text:span text:style-name="T430"><text:s/></text:span><text:span text:style-name="T431">vienetų skaičių, jų vertę), metinę investicijų grąžą, išskaitytų mokesčių dydį, glaustą pensijų asociacijos būklės aprašymą.“<text:s/></text:span></text:p>
      <text:p text:style-name="P432"><text:span text:style-name="T433">Skelbiu šį Lietuvos Respublikos Seimo priimtą įstatymą.<text:s/></text:span></text:p>
      <text:p text:style-name="P434"/>
      <text:p text:style-name="P435"/>
      <text:p text:style-name="Normal"><text:span text:style-name="T43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ustina</meta:initial-creator>
    <dc:creator>adlibuser</dc:creator>
    <meta:creation-date>2017-03-06T08:42:00Z</meta:creation-date>
    <dc:date>2017-03-06T08:42:00Z</dc:date>
    <meta:print-date>2012-06-19T14:32:00Z</meta:print-date>
    <meta:template xlink:href="Normal.dotm" xlink:type="simple"/>
    <meta:editing-cycles>2</meta:editing-cycles>
    <meta:editing-duration>PT0S</meta:editing-duration>
    <meta:document-statistic meta:page-count="4" meta:paragraph-count="104" meta:word-count="1892" meta:character-count="13542" meta:row-count="435" meta:non-whitespace-character-count="11754"/>
  </office:meta>
</office:document-meta>
</file>