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125in"/>
    </style:style>
    <style:style style:name="TableColumn3" style:family="table-column">
      <style:table-column-properties style:column-width="3.0625in"/>
    </style:style>
    <style:style style:name="Table1" style:family="table" style:master-page-name="MP0">
      <style:table-properties style:width="7.0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indent="1.362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ize-complex="12pt" style:language-asian="lt" style:country-asian="LT"/>
    </style:style>
    <style:style style:name="T27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T29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name-asian="MS Mincho" style:font-size-complex="12pt" style:language-asian="lt" style:country-asian="LT"/>
    </style:style>
    <style:style style:name="T31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name-asian="MS Mincho" style:font-size-complex="12pt" style:language-asian="lt" style:country-asian="LT"/>
    </style:style>
    <style:style style:name="P33" style:parent-style-name="Normal" style:family="paragraph">
      <style:paragraph-properties fo:text-align="center" fo:text-indent="0.043in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name-asian="MS Mincho" style:font-size-complex="12pt" style:language-asian="lt" style:country-asian="LT"/>
    </style:style>
    <style:style style:name="T37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T42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T44" style:parent-style-name="DefaultParagraphFont" style:family="text">
      <style:text-properties style:font-name-asian="MS Mincho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asian="MS Mincho"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margin-right="0.0062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margin-right="0.0062in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margin-left="0.5in">
        <style:tab-stops/>
      </style:paragraph-properties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0.75in">
        <style:tab-stops/>
      </style:paragraph-properties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right="-0.0347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right="-0.0347in" fo:text-indent="0.5in"/>
    </style:style>
    <style:style style:name="P220" style:parent-style-name="Normal" style:family="paragraph">
      <style:paragraph-properties fo:text-align="justify" fo:margin-right="-0.0347in" fo:text-indent="0.5in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margin-right="-0.0347in" fo:text-indent="0.5in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margin-right="-0.0347in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right="-0.0347in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justify" fo:margin-right="-0.0347in" fo:text-indent="0.5in"/>
      <style:text-properties fo:font-style="italic" style:font-style-asian="italic" style:font-size-complex="12pt" style:language-asian="lt" style:country-asian="LT"/>
    </style:style>
    <style:style style:name="P259" style:parent-style-name="Normal" style:family="paragraph">
      <style:paragraph-properties fo:text-align="justify" fo:margin-right="-0.0347in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right="-0.0347in" fo:text-indent="0.5in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margin-right="-0.0347in"/>
      <style:text-properties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justify" fo:margin-right="-0.0347in" fo:text-indent="0.5in"/>
    </style:style>
    <style:style style:name="P263" style:parent-style-name="Normal" style:family="paragraph">
      <style:paragraph-properties fo:text-align="justify" fo:margin-right="-0.0347in" fo:text-indent="0.5in"/>
    </style:style>
    <style:style style:name="T2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65" style:parent-style-name="Normal" style:family="paragraph">
      <style:paragraph-properties fo:text-align="justify" fo:margin-right="-0.0347in" fo:text-indent="0.5in"/>
      <style:text-properties fo:font-style="italic" style:font-style-asian="italic" style:font-style-complex="italic"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  <text:p text:style-name="P9"/>
          </table:table-cell>
        </table:table-row>
      </table:table>
      <text:p text:style-name="P10"/>
      <text:p text:style-name="P11"><text:span text:style-name="T12">LIETUVOS RESPUBLIKOS</text:span></text:p>
      <text:p text:style-name="P13">PENSIJŲ SISTEMOS REFORMOS ĮSTATYMO 1, 2, 3, 4, 7 <text:s/>IR 8</text:p>
      <text:p text:style-name="P14">STRAIPSNIŲ PAKEITIMO<text:s/></text:p>
      <text:p text:style-name="P15"><text:span text:style-name="T16">ĮSTATYMAS</text:span></text:p>
      <text:p text:style-name="P17"/>
      <text:p text:style-name="P18">2012 m. <text:s text:c="16"/>d. Nr.<text:s/><text:line-break/>Vilnius</text:p>
      <text:p text:style-name="P19"/>
      <text:p text:style-name="P20"><text:span text:style-name="T21">(Žin., 2002, Nr.<text:s/></text:span><text:a xlink:href="http://www3.lrs.lt/pls/inter/dokpaieska.showdoc_l?p_id=197455" office:target-frame-name="_top" xlink:show="replace"><text:span text:style-name="T22">123-5511</text:span></text:a><text:span text:style-name="T23">; 2003, Nr.<text:s/></text:span><text:a xlink:href="http://www3.lrs.lt/pls/inter/dokpaieska.showdoc_l?p_id=215831" office:target-frame-name="_top" xlink:show="replace"><text:span text:style-name="T24">75-3474</text:span></text:a><text:span text:style-name="T25">;<text:s/></text:span><text:span text:style-name="T26">2004, Nr.<text:s/></text:span><text:a xlink:href="http://www3.lrs.lt/pls/inter/dokpaieska.showdoc_l?p_id=235371" office:target-frame-name="_top" xlink:show="replace"><text:span text:style-name="T27">96-3522</text:span></text:a><text:span text:style-name="T28">, Nr.<text:s/></text:span><text:a xlink:href="http://www3.lrs.lt/pls/inter/dokpaieska.showdoc_l?p_id=245863" office:target-frame-name="_top" xlink:show="replace"><text:span text:style-name="T29">171-6301</text:span></text:a><text:span text:style-name="T30">; 2009, Nr.<text:s/></text:span><text:a xlink:href="http://www3.lrs.lt/pls/inter/dokpaieska.showdoc_l?p_id=335497" office:target-frame-name="_top" xlink:show="replace"><text:span text:style-name="T31">6-160</text:span></text:a><text:span text:style-name="T32">,</text:span></text:p>
      <text:p text:style-name="P33"><text:span text:style-name="T34">Nr.<text:s/></text:span><text:a xlink:href="http://www3.lrs.lt/pls/inter/dokpaieska.showdoc_l?p_id=338315" office:target-frame-name="_top" xlink:show="replace"><text:span text:style-name="T35">25- 971</text:span></text:a><text:span text:style-name="T36">, Nr.<text:s/></text:span><text:a xlink:href="http://www3.lrs.lt/pls/inter/dokpaieska.showdoc_l?p_id=343424" office:target-frame-name="_top" xlink:show="replace"><text:span text:style-name="T37">54-2136</text:span></text:a><text:span text:style-name="T38">,</text:span><text:span text:style-name="T39"><text:s text:c="2"/>Nr.<text:s/></text:span><text:a xlink:href="http://www3.lrs.lt/pls/inter/dokpaieska.showdoc_l?p_id=357965" office:target-frame-name="_top" xlink:show="replace"><text:span text:style-name="T40">141-6201</text:span></text:a><text:span text:style-name="T41">; 2010, Nr.<text:s/></text:span><text:a xlink:href="http://www3.lrs.lt/pls/inter/dokpaieska.showdoc_l?p_id=377455" office:target-frame-name="_top" xlink:show="replace"><text:span text:style-name="T42">82-4308</text:span></text:a><text:span text:style-name="T43">; 2011, 146-6825, Nr.<text:s/></text:span><text:a xlink:href="http://www3.lrs.lt/pls/inter/dokpaieska.showdoc_l?p_id=415504" office:target-frame-name="_top" xlink:show="replace"><text:span text:style-name="T44">160-7574</text:span></text:a><text:span text:style-name="T45">)</text:span></text:p>
      <text:p text:style-name="P46"/>
      <text:p text:style-name="P47"/>
      <text:p text:style-name="P48"><text:span text:style-name="T49">1</text:span><text:span text:style-name="T50"><text:s/>straipsnis.<text:s/></text:span><text:span text:style-name="T51">1 straipsnio pakeitimas</text:span></text:p>
      <text:p text:style-name="P52"><text:span text:style-name="T53">Pakeisti 1<text:s/></text:span><text:span text:style-name="T54">straipsnį ir jį išdėstyti taip:</text:span></text:p>
      <text:p text:style-name="P55"><text:span text:style-name="T56">„Šio Įstatymo paskirtis – nustatyti valstybinio socialinio draudimo įmokos dalies, papildomos asmens lėšomis mokamos pensijų įmokos ir papildomos iš valstybės biudžeto lėšų už asmenį mokamos pensijų įmokos kaupimo, užtikrina</text:span><text:span text:style-name="T57">nčio Lietuvos Respublikos gyventojų papildomas pajamas senatvėje, teisinį pagrindą ir pagrindinius principus.“</text:span></text:p>
      <text:p text:style-name="P58"/>
      <text:p text:style-name="P59"><text:span text:style-name="T60">2</text:span><text:span text:style-name="T61"><text:s/>straipsnis.<text:s/></text:span><text:span text:style-name="T62">2 straipsnio 5, 7 ir 13 dalių pakeitimas<text:s/></text:span></text:p>
      <text:p text:style-name="P63"><text:span text:style-name="T64">1</text:span><text:span text:style-name="T65">. Pakeisti 2 straipsnio 5 dalį ir ją išdėstyti taip:<text:s/></text:span></text:p>
      <text:p text:style-name="P66"><text:span text:style-name="T67">„</text:span><text:span text:style-name="T68">5</text:span><text:span text:style-name="T69">.<text:s/></text:span><text:span text:style-name="T70">Kaupiamoji pe</text:span><text:span text:style-name="T71">nsijų įmoka</text:span><text:span text:style-name="T72"><text:s/>(toliau –<text:s/></text:span><text:span text:style-name="T73">pensijų įmoka</text:span><text:span text:style-name="T74">) – šio Įstatymo nustatyta valstybinio socialinio pensijų draudimo įmokos dalis, papildoma asmens lėšomis mokama pensijų įmoka ir papildoma iš valstybės biudžeto lėšų už asmenį mokama pensijų įmoka, kaupiamos dalyvio asme</text:span><text:span text:style-name="T75">ninėje pensijų sąskaitoje, atidarytoje jo pasirinktoje pensijų kaupimo bendrovėje.“</text:span></text:p>
      <text:p text:style-name="P76"><text:span text:style-name="T77">2</text:span><text:span text:style-name="T78">.<text:s/></text:span><text:span text:style-name="T79">Pakeisti 2 straipsnio 7 dalį ir ją išdėstyti taip:</text:span></text:p>
      <text:p text:style-name="P80"><text:span text:style-name="T81">„</text:span><text:span text:style-name="T82">7</text:span><text:span text:style-name="T83">.<text:s/></text:span><text:span text:style-name="T84">Pensijų kaupimo bendrovė</text:span><text:span text:style-name="T85"><text:s/>– pensijų fondų valdymo įmonė ar gyvybės draudimo įmonė, turinti priežiūros ins</text:span><text:span text:style-name="T86">titucijos išduotą licenciją Lietuvos Respublikos teritorijoje verstis šio Įstatymo nustatyta pensijų kaupimo veikla. Pensijų kaupimo bendrovę gali įsteigti valstybė.“</text:span></text:p>
      <text:p text:style-name="P87"><text:span text:style-name="T88">3</text:span><text:span text:style-name="T89">. Pakeisti 2 straipsnio 13 dalį ir ją išdėstyti taip:<text:s/></text:span></text:p>
      <text:p text:style-name="P90"><text:span text:style-name="T91">„</text:span><text:span text:style-name="T92">13</text:span><text:span text:style-name="T93">.<text:s/></text:span><text:span text:style-name="T94">Valstybinio<text:s/></text:span><text:span text:style-name="T95">socialinio draudimo įmokos dalies, papildomos asmens lėšomis mokamos pensijų įmokos ir papildomos iš valstybės biudžeto lėšų už asmenį mokamos pensijų įmokos kaupimas</text:span><text:span text:style-name="T96"><text:s/>(toliau –<text:s/></text:span><text:span text:style-name="T97">pensijų kaupimas</text:span><text:span text:style-name="T98">) – valstybės nustatytų priemonių sistema, suteikianti teisę Li</text:span><text:span text:style-name="T99">etuvos Respublikos gyventojams, draudžiamiems valstybiniu socialiniu draudimu, kaupti pensijų kaupimo bendrovėje šio Įstatymo nustatytą pensijų įmoką, ją investuojant ar reinvestuojant į diversifikuotą investicijų portfelį, bei įstatymų nustatytomis sąlygo</text:span><text:span text:style-name="T100">mis gauti pensijų išmokas.“</text:span></text:p>
      <text:p text:style-name="P101"/>
      <text:p text:style-name="P102"><text:span text:style-name="T103">3</text:span><text:span text:style-name="T104"><text:s/>straipsnis.<text:s/></text:span><text:span text:style-name="T105">3 straipsnio 2 ir 4 dalių pakeitimas</text:span></text:p>
      <text:p text:style-name="P106"><text:span text:style-name="T107">1</text:span><text:span text:style-name="T108">. Pakeisti 3 straipsnio 2 dalį ir ją išdėstyti taip:<text:s/></text:span></text:p>
      <text:p text:style-name="P109"><text:span text:style-name="T110">„</text:span><text:span text:style-name="T111">2</text:span><text:span text:style-name="T112">.<text:s/></text:span><text:span text:style-name="T113">Pensijų kaupimo sutartis įsigalioja trečio mėnesio, skaičiuojant nuo šios sutarties įregistravimo Pen</text:span><text:span text:style-name="T114">sijų kaupimo sutarčių registre mėnesio, pirmą dieną. Asmenų, turinčių<text:s/></text:span><text:span text:style-name="T115">teisę perkelti pensines teises iš Europos Sąjungos institucijų pensijų sistemos pagal Lietuvos Respublikos Europos Sąjungos institucijų darbuotojų ir Europos Parlamento narių pensinių te</text:span><text:span text:style-name="T116">isių išsaugojimo ir perkėlimo įstatymą,<text:s/></text:span><text:span text:style-name="T117">sudarytos<text:s/></text:span><text:span text:style-name="T118">pensijų kaupimo<text:s/></text:span><text:span text:style-name="T119">sutartys<text:s/></text:span><text:span text:style-name="T120">įsigalioja nuo įregistravimo</text:span><text:span text:style-name="T121"><text:s/></text:span><text:span text:style-name="T122">Pensijų kaupimo sutarčių registre.“<text:s/></text:span></text:p>
      <text:p text:style-name="P123"><text:span text:style-name="T124">2</text:span><text:span text:style-name="T125">. Pakeisti 3 straipsnio 4 dalį ir ją išdėstyti taip:<text:s/></text:span></text:p>
      <text:p text:style-name="P126"><text:span text:style-name="T127">„</text:span><text:span text:style-name="T128">4</text:span><text:span text:style-name="T129">. Dalyviai turi teisę įstatymų nustatyta tvarka<text:s/></text:span><text:span text:style-name="T130">pereiti į kitą pensijų kaupimo bendrovę. Administravimo išlaidų, susijusių su dalyvio perėjimu iš vienos pensijų kaupimo bendrovės į kitą, atlyginimo tvarką reglamentuoja Pensijų kaupimo įstatymas. Pensijų kaupimo sutartis negali būti<text:s/></text:span><text:soft-page-break/><text:span text:style-name="T131">nutraukta tol, kol ne</text:span><text:span text:style-name="T132">sudaryta sutartis su kita pensijų kaupimo bendrove, išskyrus įstatymų nustatytus atvejus.“</text:span></text:p>
      <text:p text:style-name="P133"/>
      <text:p text:style-name="P134"><text:span text:style-name="T135">4</text:span><text:span text:style-name="T136"><text:s/>straipsnis.<text:s/></text:span><text:span text:style-name="T137">4 straipsnio 1 ir 3 dalių pakeitimas<text:s/></text:span></text:p>
      <text:p text:style-name="P138"><text:span text:style-name="T139">1</text:span><text:span text:style-name="T140">. Pakeisti 4 straipsnio 1 dalį ir ją išdėstyti taip:<text:s/></text:span></text:p>
      <text:p text:style-name="P141"><text:span text:style-name="T142">„</text:span><text:span text:style-name="T143">1</text:span><text:span text:style-name="T144">. Pensijų įmokos dydis 2004 metais yra<text:s/></text:span><text:span text:style-name="T145">2,5 procento, 2005 metais – 3,5 procento, 2006 metais – 4,5 procento, 2007 ir 2008 metais – 5,5 procento, nuo 2009 m. sausio 1 d. iki 2009 m. birželio 30 d. – 3 procentai, nuo 2009 m. liepos 1 d.<text:s/></text:span><text:span text:style-name="T146">iki 2011 m. gruodžio 31 d. – 2 procentai, 2012 metais – 1,5<text:s/></text:span><text:span text:style-name="T147">procento, 2013 metais – 2,5 procento dalyvių pajamų, nuo kurių skaičiuojamos valstybinio socialinio draudimo įmokos.</text:span><text:span text:style-name="T148"><text:s/>Nuo 2014 m. sausio 1 d. pensijų įmokos dydis yra 2 procentai dalyvio pajamų, taip pat į pensijų fondą pervedama papildoma 1 procento dalyvi</text:span><text:span text:style-name="T149">ų pajamų, nuo kurių skaičiuojamos valstybinio socialinio draudimo įmokos, dydžio pensijų įmoka, mokama dalyvio lėšomis, ir papildoma 1 procento Lietuvos statistikos departamento paskelbto užpraeitų metų keturių ketvirčių šalies ūkio darbuotojų vidutinio mė</text:span><text:span text:style-name="T150">nesinio bruto darbo užmokesčio vidurkio dydžio pensijų įmoka iš valstybės biudžeto lėšų. Nuo 2016 m. sausio 1 d. papildomos asmens lėšomis mokamos įmokos dydis yra 2 procentai dalyvio pajamų, nuo kurių skaičiuojamos valstybinio socialinio draudimo įmokos,<text:s/></text:span><text:span text:style-name="T151">papildomos iš valstybės biudžeto už dalyvį mokamos įmokos dydis - 2 procentai Lietuvos statistikos departamento paskelbto užpraeitų metų keturių ketvirčių šalies ūkio darbuotojų vidutinio mėnesinio bruto darbo užmokesčio vidurkio. Nuo 2020 m. sausio 1 d. <text:s/></text:span><text:span text:style-name="T152">pensijų įmokos dydis yra 3,5 procento dalyvio pajamų, papildomos asmens lėšomis mokamos įmokos dydis yra 2 procentai dalyvio pajamų, nuo kurių skaičiuojamos valstybinio socialinio draudimo įmokos, papildomos iš valstybės biudžeto už dalyvį mokamos įmokos d</text:span><text:span text:style-name="T153">ydis - 2 procentai Lietuvos statistikos departamento paskelbto užpraeitų metų keturių ketvirčių šalies ūkio darbuotojų vidutinio mėnesinio bruto darbo užmokesčio vidurkio. <text:s/>Papildomų pensijų įmokų apskaičiavimo ir pervedimo tvarką nustato Lietuvos Respubli</text:span><text:span text:style-name="T154">kos Vyriausybė ar jos įgaliota institucija.“<text:s/></text:span></text:p>
      <text:p text:style-name="P155"><text:span text:style-name="T156">2</text:span><text:span text:style-name="T157">. Pakeisti 4 straipsnio 3 dalį ir ją išdėstyti taip:<text:s/></text:span></text:p>
      <text:p text:style-name="P158"><text:span text:style-name="T159">„</text:span><text:span text:style-name="T160">3</text:span><text:span text:style-name="T161">. Nuo 2014 m. sausio 1 d. už vieną iš tėvų, auginantį vaiką iki 3 metų ir gaunantį motinystės (tėvystės) socialinio draudimo pašalpą arba draud</text:span><text:span text:style-name="T162">žiamą valstybiniu socialiniu pensijų draudimu valstybės lėšomis, į pensijų fondą pervedama 2 procentų Lietuvos statistikos departamento paskelbto užpraeitų metų keturių ketvirčių šalies ūkio darbuotojų vidutinio mėnesinio bruto darbo užmokesčio vidurkio dy</text:span><text:span text:style-name="T163">džio pensijų įmoka iš valstybės biudžeto lėšų. Vienam iš tėvų, auginančiam daugiau negu vieną vaiką iki 3 metų, pensijų įmoka pervedama už kiekvieną vaiką.“<text:s/></text:span></text:p>
      <text:p text:style-name="P164"/>
      <text:p text:style-name="P165"><text:span text:style-name="T166">5</text:span><text:span text:style-name="T167"><text:s/>straipsnis.<text:s/></text:span><text:span text:style-name="T168">7 straipsnio 1 ir 2 dalių pakeitimas</text:span></text:p>
      <text:p text:style-name="P169"><text:span text:style-name="T170">1</text:span><text:span text:style-name="T171">.</text:span><text:span text:style-name="T172"><text:tab/>Pakeisti 7 straipsnio 1 dalį<text:s/></text:span><text:span text:style-name="T173">ir ją išdėstyti taip:</text:span></text:p>
      <text:p text:style-name="P174"><text:span text:style-name="T175">„</text:span><text:span text:style-name="T176">1</text:span><text:span text:style-name="T177">. Valstybinio  socialinio draudimo įmokos, kurių sudedamoji dalis yra  pensijų  įmoka, <text:s/></text:span><text:span text:style-name="T178">ir papildomos asmens lėšomis mokamos įmokos, nurodytos šio Įstatymo 4 straipsnio 1 dalyje,</text:span><text:span text:style-name="T179"><text:s/></text:span><text:span text:style-name="T180">draudėjų  apskaičiuojamos  ir  pervedamos į Valstyb</text:span><text:span text:style-name="T181">inio socialinio draudimo fondo biudžetą įstatymų nustatyta tvarka.“<text:s/></text:span></text:p>
      <text:p text:style-name="P182"><text:span text:style-name="T183">2</text:span><text:span text:style-name="T184">.</text:span><text:span text:style-name="T185"><text:tab/>Pakeisti 7 straipsnio 2 dalį ir ją išdėstyti taip:<text:s/></text:span></text:p>
      <text:p text:style-name="P186"><text:span text:style-name="T187">„</text:span><text:span text:style-name="T188">2</text:span><text:span text:style-name="T189">. Dalyvių  įskaitą tvarko ir pensijų įmokas</text:span><text:span text:style-name="T190"><text:s/></text:span><text:span text:style-name="T191">bei<text:s/></text:span><text:span text:style-name="T192">papildomas asmens lėšomis mokamas pensijų įmokas ir papildomas iš valsty</text:span><text:span text:style-name="T193">bės biudžeto lėšų už asmenį mokamas pensijų įmokas</text:span><text:span text:style-name="T194"><text:s/></text:span><text:span text:style-name="T195">į</text:span><text:span text:style-name="T196"><text:s/></text:span><text:span text:style-name="T197">dalyvių pasirinktas pensijų  kaupimo  bendroves  Vyriausybės nustatyta tvarka perveda Valstybinio  socialinio  draudimo  fondo administravimo įstaigos. Pensijų  kaupimo  bendrovės  privalo  įstatymų  nus</text:span><text:span text:style-name="T198">tatyta  tvarka pranešti Valstybinio  socialinio  draudimo  fondo administravimo įstaigoms apie sudarytas ir nutrauktas pensijų kaupimo sutartis.“</text:span></text:p>
      <text:p text:style-name="P199"/>
      <text:p text:style-name="P200"><text:span text:style-name="T201">6</text:span><text:span text:style-name="T202"><text:s/>straipsnis.<text:s/></text:span><text:span text:style-name="T203">8 straipsnio 3 dalies pakeitimas</text:span></text:p>
      <text:p text:style-name="P204"><text:span text:style-name="T205">Pakeisti 8 straipsnio 3 dalį ir ją išdėstyti taip:</text:span><text:span text:style-name="T206"><text:s/></text:span></text:p>
      <text:p text:style-name="P207"><text:span text:style-name="T208">„</text:span><text:span text:style-name="T209">3</text:span><text:span text:style-name="T210">. Pensijų kaupimo bendrovė privalo ne rečiau kaip kartą per kalendorinius metus<text:s/></text:span><text:span text:style-name="T211">pranešti kiekvienam dalyviui<text:s/></text:span><text:span text:style-name="T212">apie jo pensijų sąskaitoje apskaičiuoto pensijų turto dydį.<text:s/></text:span><text:span text:style-name="T213">Šio pranešimo formą gali pasirinkti pats dalyvis.<text:s/></text:span><text:span text:style-name="T214">Bendrovė privalo sudaryti sąlyg</text:span><text:span text:style-name="T215">as dalyviui pagal pareikalavimą gauti informaciją<text:s/></text:span><text:soft-page-break/><text:span text:style-name="T216">apie jo pensijų sąskaitoje įrašytus apskaitos vienetus ir jų vertę, lėšų investavimo strategiją ir pagal ją gautą investicinę grąžą bei<text:s/></text:span><text:span text:style-name="T217">pensijų fondo auditoriaus</text:span><text:span text:style-name="T218"><text:s/>išvadas.“ <text:s/></text:span></text:p>
      <text:p text:style-name="P219"/>
      <text:p text:style-name="P220"><text:span text:style-name="T221">7</text:span><text:span text:style-name="T222"><text:s/>straipsnis.<text:s/></text:span><text:span text:style-name="T223">Pasiūly</text:span><text:span text:style-name="T224">mas Lietuvos Respublikos <text:s/>Vyriausybei</text:span></text:p>
      <text:p text:style-name="P225"><text:span text:style-name="T226">Lietuvos Respublikos Vyriausybė iki 2013 m. sausio 1 d. priima šio įstatymo įgyvendinamuosius teisės aktus.</text:span></text:p>
      <text:p text:style-name="P227"/>
      <text:p text:style-name="P228"><text:span text:style-name="T229">8</text:span><text:span text:style-name="T230"><text:s/>straipsnis.<text:s/></text:span><text:span text:style-name="T231">Baigiamosios nuostatos</text:span></text:p>
      <text:p text:style-name="P232"><text:span text:style-name="T233">1</text:span><text:span text:style-name="T234">. Šis įstatymas, išskyrus 7 straipsnį, įsigalioja 2013 m. s</text:span><text:span text:style-name="T235">ausio 1 d.<text:s/></text:span></text:p>
      <text:p text:style-name="P236"><text:span text:style-name="T237">2</text:span><text:span text:style-name="T238">. Pensijų kaupimo dalyviai iki 2013 m. rugsėjo 1 d. gali raštu kreiptis į Valstybinio socialinio draudimo fondo valdybą prie Socialinės apsaugos ir darbo ministerijos (toliau – VSDF valdyba) ir pateikti sutikimą į pensijų fondą mokėti papildomą pensijų įmo</text:span><text:span text:style-name="T239">ką savo lėšomis. VSDF valdyba privalo per 3 darbo dienas apie tai pranešti atitinkamai pensijų kaupimo bendrovei ir asmens draudėjui. Už asmenis, kurie iki šioje dalyje nurodytos datos VSDF valdybai rašytinio sutikimo nepateikia, nuo 2014 m. sausio 1 d. Li</text:span><text:span text:style-name="T240">etuvos Respublikos pensijų sistemos reformos <text:s/>įstatymo 4 straipsnio 1 dalyje nustatyto dydžio dalyvio pajamų, nuo kurių skaičiuojamos valstybinio socialinio draudimo įmokos, pensijų įmokos pervedimas į pensijų fondus sustabdomas. <text:s/></text:span><text:span text:style-name="T241">Asmuo, kurio pensijų įmok</text:span><text:span text:style-name="T242">ų pervedimas yra sustabdytas,</text:span><text:span text:style-name="T243"><text:s/>lieka pensijų kaupimo dalyviu tol, kol jo dalyvavimas pensijų kaupime pasibaigia Lietuvos Respublikos pensijų kaupimo įstatyme nustatytais pagrindais.<text:s/></text:span><text:span text:style-name="T244">Pensijų mokų pervedimą į pensijų fondą<text:s/></text:span><text:span text:style-name="T245">asmuo gali atnaujinti ne anksčiau ka</text:span><text:span text:style-name="T246">ip kitų metų, einančių po pensijų įmokų pervedimo sustabdymo metų, sausio 1 dieną, apie tai raštu pranešdamas pensijų kaupimo bendrovei. Už asmenis, kuriems pensijų įmokos pervedimas į pensijų fondus sustabdytas, papildoma iš valstybės biudžeto lėšų mokama</text:span><text:span text:style-name="T247"><text:s/>pensijų įmoka nepervedama.</text:span></text:p>
      <text:p text:style-name="P248"><text:span text:style-name="T249">3</text:span><text:span text:style-name="T250">. Asmenims, kurie pensijų kaupimo sutartis sudarys 2013 metais, šio straipsnio 2 dalies nuostatos netaikomos.</text:span></text:p>
      <text:p text:style-name="P251"><text:span text:style-name="T252">4</text:span><text:span text:style-name="T253">. Konstatavus ekonominį sunkmetį, Lietuvos Respublikos Seimas Lietuvos Respublikos Vyriausybės siūlymu gali<text:s/></text:span><text:span text:style-name="T254">nustatyti naują pereinamąjį laikotarpį, per kurį dalyviai Vyriausybės nustatyta tvarka gali pateikti prašymus dėl pensijų įmokų pervedimo sustabdymo. Šie asmenys gali atnaujinti pensijų įmokų pervedimą <text:s/>į pensijų fondą šio straipsnio 2 dalyje nustatyta tva</text:span><text:span text:style-name="T255">rka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Skelbiu šį Lietuvos Respublikos Seimo priimtą įstatymą.<text:s/></text:span></text:p>
      <text:p text:style-name="P265"/>
      <text:p text:style-name="P266">RESPUBLIKOS PREZIDENTAS</text:p>
      <text:p text:style-name="P267"/>
      <text:p text:style-name="P268"/>
      <text:p text:style-name="P2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7-03-06T08:52:00Z</meta:creation-date>
    <dc:date>2017-03-06T08:52:00Z</dc:date>
    <meta:print-date>2012-06-19T13:37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1199" meta:character-count="10421" meta:row-count="358" meta:non-whitespace-character-count="9322"/>
  </office:meta>
</office:document-meta>
</file>