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361in"/>
    </style:style>
    <style:style style:name="TableColumn3" style:family="table-column">
      <style:table-column-properties style:column-width="3.1638in"/>
    </style:style>
    <style:style style:name="Table1" style:family="table" style:master-page-name="MP0">
      <style:table-properties style:width="6.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end" fo:margin-right="-0.07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margin-right="-0.0347in" fo:text-indent="0.5in"/>
    </style:style>
    <style:style style:name="P62" style:parent-style-name="Normal" style:family="paragraph">
      <style:paragraph-properties fo:text-align="justify" fo:margin-right="-0.0347in" fo:text-indent="0.5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margin-right="-0.0347in" fo:text-indent="0.5in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margin-right="-0.034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347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0347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  <text:p text:style-name="P9"/>
          </table:table-cell>
        </table:table-row>
      </table:table>
      <text:p text:style-name="P10"/>
      <text:p text:style-name="P11"/>
      <text:p text:style-name="P12"/>
      <text:p text:style-name="P13"><text:span text:style-name="T14">LIETUVOS RESPUBLIKOS</text:span></text:p>
      <text:p text:style-name="P15">VALSTYBINIŲ SOCIALINIO DRAUDIMO SENATVĖS PENSIJŲ IŠANKSTINIO MOKĖJIMO ĮSTATYMO 3 STRAIPSNIO PAKEITIMO<text:s/></text:p>
      <text:p text:style-name="P16"><text:span text:style-name="T17">ĮSTATYMAS</text:span></text:p>
      <text:p text:style-name="P18"/>
      <text:p text:style-name="P19">2012 m. <text:s text:c="16"/>d. Nr.<text:s/><text:line-break/>Vilnius</text:p>
      <text:p text:style-name="P20"/>
      <text:p text:style-name="P21"><text:span text:style-name="T22">(Žin., 2003, Nr.<text:s/></text:span><text:a xlink:href="http://www3.lrs.lt/pls/inter/dokpaieska.showdoc_l?p_id=222523" office:target-frame-name="_top" xlink:show="replace"><text:span text:style-name="T23">114-5116</text:span></text:a><text:span text:style-name="T24">;<text:s/></text:span><text:span text:style-name="T25">2004, <text:s/>Nr.<text:s/></text:span><text:a xlink:href="http://www3.lrs.lt/pls/inter/dokpaieska.showdoc_l?p_id=238365" office:target-frame-name="_top" xlink:show="replace"><text:span text:style-name="T26">117-4373</text:span></text:a><text:span text:style-name="T27">, Nr.<text:s/></text:span><text:a xlink:href="http://www3.lrs.lt/pls/inter/dokpaieska.showdoc_l?p_id=245861" office:target-frame-name="_top" xlink:show="replace"><text:span text:style-name="T28">171-6299</text:span></text:a><text:span text:style-name="T29">;<text:s/></text:span><text:span text:style-name="T30">2005, Nr.<text:s/></text:span><text:a xlink:href="http://www3.lrs.lt/pls/inter/dokpaieska.showdoc_l?p_id=256794" office:target-frame-name="_top" xlink:show="replace"><text:span text:style-name="T31">71-2554</text:span></text:a><text:span text:style-name="T32">; <text:s/>2009, Nr.<text:s/></text:span><text:a xlink:href="http://www3.lrs.lt/pls/inter/dokpaieska.showdoc_l?p_id=357964" office:target-frame-name="_top" xlink:show="replace"><text:span text:style-name="T33">141-6200</text:span></text:a><text:span text:style-name="T34">; 2011, Nr.<text:s/></text:span><text:a xlink:href="http://www3.lrs.lt/pls/inter/dokpaieska.showdoc_l?p_id=401238" office:target-frame-name="_top" xlink:show="replace"><text:span text:style-name="T35">77-3724</text:span></text:a><text:span text:style-name="T36">) <text:s/></text:span></text:p>
      <text:p text:style-name="P37"/>
      <text:p text:style-name="P38"><text:span text:style-name="T39">1</text:span><text:span text:style-name="T40"><text:s/>straipsnis.<text:s/></text:span><text:span text:style-name="T41">3 straipsnio 1 dalies 4 punkto pakeitimas<text:s/></text:span></text:p>
      <text:p text:style-name="P42"><text:span text:style-name="T43">Pakeisti 3 straipsnio 1 dalies 4 punktą ir jį išdėstyti taip:<text:s/></text:span></text:p>
      <text:p text:style-name="P44"><text:span text:style-name="T45">„</text:span><text:span text:style-name="T46">4</text:span><text:span text:style-name="T47">) negauna kitų valstybinių socialinio draudimo, valstybinių, šalpos pensijų (išskyrus šalpos pensijas, įstatymų nustatytais atvejais mokamas namuose invalidus slaugantiems asmenims, ir pensijų išmokas, mokamas pagal Pensijų kaupimo įstatymą), užsienio vals</text:span><text:span text:style-name="T48">tybės pensijų<text:s/></text:span><text:span text:style-name="T49">(</text:span><text:span text:style-name="T50">išskyrus ankstyvą senatvės išmoką arba senatvės išmoką, paskirtas vadovaujantis Europos Sąjungos socialinės apsaugos sistemų koordinavimo reglamentais ar Lietuvos Respublikos sudarytų tarptautinių sutarčių dėl pensijų mokėjimo nuostatomis),<text:s/></text:span><text:span text:style-name="T51">nuolatinių pensinio pobūdžio išmokų už asmens darbo pobūdį (valstybinės signataro rentos, artistų rentos arba kompensacinės išmokos teatrų ir koncertinių įstaigų kūrybiniams darbuotojams,</text:span><text:span text:style-name="T52"><text:s/></text:span><text:span text:style-name="T53">kompensacijos už ypatingas darbo sąlygas ir pan.), mokamų iš valstyb</text:span><text:span text:style-name="T54">ės biudžeto ar Valstybinio socialinio draudimo fondo biudžeto, pensijų išmokų, gaunamų bet kuriuo Papildomo savanoriško pensijų kaupimo įstatymo nustatytu būdu, netekto darbingumo periodinės kompensacijos, šalpos kompensacijos, nedarbo socialinio draudimo<text:s/></text:span><text:span text:style-name="T55">išmokos ar priešpensinės bedarbio išmokos</text:span><text:span text:style-name="T56"><text:s/></text:span><text:span text:style-name="T57">(toliau šiame Įstatyme – pensijos ir išmokos);“.<text:s/></text:span></text:p>
      <text:p text:style-name="P58"/>
      <text:p text:style-name="P59"/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user</dc:creator>
    <meta:creation-date>2017-03-06T08:12:00Z</meta:creation-date>
    <dc:date>2017-03-06T08:12:00Z</dc:date>
    <meta:print-date>2012-06-15T08:17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72" meta:character-count="2085" meta:row-count="74" meta:non-whitespace-character-count="1865"/>
  </office:meta>
</office:document-meta>
</file>