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5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left="4.2187in" fo:text-indent="0.8409in">
        <style:tab-stops/>
      </style:paragraph-properties>
      <style:text-properties fo:font-weight="bold" style:font-weight-asian="bold" style:font-size-complex="12pt"/>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end"/>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fo:letter-spacing="0.0138in"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26pt" style:font-size-asian="26pt" style:font-size-complex="26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P18" style:parent-style-name="Normal" style:family="paragraph">
      <style:text-properties fo:font-size="26pt" style:font-size-asian="26pt" style:font-size-complex="26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keep-with-next="always" fo:text-align="center" fo:margin-right="0.0062in"/>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keep-with-next="always" fo:text-align="center" fo:margin-right="0.0062in"/>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fo:text-indent="0.5in"/>
      <style:text-properties style:font-size-complex="12pt"/>
    </style:style>
    <style:style style:name="P40" style:parent-style-name="Normal" style:family="paragraph">
      <style:paragraph-properties fo:text-align="justify" fo:margin-right="-0.2312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62in" fo:text-indent="0.5in"/>
    </style:style>
    <style:style style:name="P48" style:parent-style-name="Normal" style:family="paragraph">
      <style:paragraph-properties fo:text-align="justify" fo:margin-right="0.0062in"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62in" fo:text-indent="0.5in"/>
    </style:style>
    <style:style style:name="P59" style:parent-style-name="Normal" style:family="paragraph">
      <style:paragraph-properties fo:text-align="justify" fo:margin-right="0.0062in"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font-size="10pt" style:font-size-asian="10pt"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62in" fo:text-indent="0.5in"/>
    </style:style>
    <style:style style:name="P137" style:parent-style-name="Normal" style:family="paragraph">
      <style:paragraph-properties fo:keep-with-next="always" fo:text-align="center" fo:margin-right="0.0062in"/>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keep-with-next="always" fo:text-align="center" fo:margin-right="0.0062in"/>
    </style:style>
    <style:style style:name="T141" style:parent-style-name="DefaultParagraphFont" style:family="text">
      <style:text-properties fo:font-weight="bold" style:font-weight-asian="bold" fo:text-transform="uppercase" style:font-size-complex="12pt"/>
    </style:style>
    <style:style style:name="T142" style:parent-style-name="DefaultParagraphFont" style:family="text">
      <style:text-properties fo:font-weight="bold" style:font-weight-asian="bold" fo:text-transform="uppercase" style:font-size-complex="12pt"/>
    </style:style>
    <style:style style:name="P143" style:parent-style-name="Normal" style:family="paragraph">
      <style:paragraph-properties fo:text-align="justify" fo:margin-right="0.0062in" fo:text-indent="0.5in"/>
      <style:text-properties style:font-size-complex="12pt"/>
    </style:style>
    <style:style style:name="P144" style:parent-style-name="Normal" style:family="paragraph">
      <style:paragraph-properties fo:text-align="justify" fo:margin-right="0.0062in"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margin-right="0.0062in"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margin-right="0.0062in"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margin-right="0.0062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62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062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62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062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62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62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62in"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margin-right="0.0062in" fo:text-indent="0.5in"/>
    </style:style>
    <style:style style:name="P221" style:parent-style-name="Normal" style:family="paragraph">
      <style:paragraph-properties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0041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041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62in" fo:text-indent="0.5in"/>
    </style:style>
    <style:style style:name="P260" style:parent-style-name="Normal" style:family="paragraph">
      <style:paragraph-properties fo:widows="0" fo:orphans="0" fo:text-align="justify" fo:margin-right="-0.2312in"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P325" style:parent-style-name="Normal" style:family="paragraph">
      <style:paragraph-properties fo:text-align="justify" fo:margin-left="1.3784in" fo:text-indent="-0.886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margin-left="1.5in" fo:text-indent="-1.0076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size-complex="12pt" fo:language="en" fo:country="US"/>
    </style:style>
    <style:style style:name="T443" style:parent-style-name="DefaultParagraphFont" style:family="text">
      <style:text-properties fo:font-weight="bold" style:font-weight-asian="bold" style:font-size-complex="12pt" fo:language="en" fo:country="US"/>
    </style:style>
    <style:style style:name="T444" style:parent-style-name="DefaultParagraphFont" style:family="text">
      <style:text-properties fo:font-weight="bold" style:font-weight-asian="bold" style:font-size-complex="12pt" fo:language="en" fo:country="US"/>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language="en" fo:country="US"/>
    </style:style>
    <style:style style:name="T451" style:parent-style-name="DefaultParagraphFont" style:family="text">
      <style:text-properties style:font-size-complex="12pt" fo:language="en" fo:country="US"/>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keep-with-next="always" fo:text-align="center" fo:margin-right="0.0062in"/>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keep-with-next="always" fo:text-align="center" fo:margin-right="0.0062in"/>
    </style:style>
    <style:style style:name="T520" style:parent-style-name="DefaultParagraphFont" style:family="text">
      <style:text-properties style:font-name-asian="Arial Unicode MS" fo:font-weight="bold" style:font-weight-asian="bold" fo:text-transform="uppercase" style:font-size-complex="12pt"/>
    </style:style>
    <style:style style:name="P521" style:parent-style-name="Normal" style:family="paragraph">
      <style:paragraph-properties fo:text-indent="0.5in"/>
      <style:text-properties style:font-size-complex="12pt"/>
    </style:style>
    <style:style style:name="P522" style:parent-style-name="Normal" style:family="paragraph">
      <style:paragraph-properties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right="0.0062in" fo:text-indent="0.5in"/>
    </style:style>
    <style:style style:name="P568" style:parent-style-name="Normal" style:family="paragraph">
      <style:paragraph-properties fo:margin-right="0.0062in"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margin-right="0.0062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62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62in"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right="0.0062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margin-right="0.0062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right="0.0062in" fo:text-indent="0.5in"/>
    </style:style>
    <style:style style:name="P638" style:parent-style-name="Normal" style:family="paragraph">
      <style:paragraph-properties fo:margin-right="0.0062in" fo:text-indent="0.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margin-right="0.0062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062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widows="0" fo:orphans="0" fo:text-align="justify" fo:margin-right="0.0062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margin-right="0.0062in" fo:text-indent="0.5in"/>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text-transform="uppercase"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text-transform="uppercase"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P722" style:parent-style-name="Normal" style:family="paragraph">
      <style:paragraph-properties fo:text-align="justify" fo:margin-right="0.0062in"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text-underline-type="single" style:text-underline-style="solid" style:text-underline-width="auto" style:text-underline-mode="continuous"/>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language="en" fo:country="US"/>
    </style:style>
    <style:style style:name="T732" style:parent-style-name="DefaultParagraphFont" style:family="text">
      <style:text-properties fo:language="en" fo:country="US"/>
    </style:style>
    <style:style style:name="T733" style:parent-style-name="DefaultParagraphFont" style:family="text">
      <style:text-properties fo:language="en" fo:country="US"/>
    </style:style>
    <style:style style:name="T734" style:parent-style-name="DefaultParagraphFont" style:family="text">
      <style:text-properties fo:language="en" fo:country="US"/>
    </style:style>
    <style:style style:name="P735" style:parent-style-name="Normal" style:family="paragraph">
      <style:paragraph-properties fo:text-align="justify" fo:text-indent="0.5in"/>
    </style:style>
    <style:style style:name="T736" style:parent-style-name="DefaultParagraphFont" style:family="text">
      <style:text-properties style:font-style-complex="italic" fo:color="#000000"/>
    </style:style>
    <style:style style:name="T737" style:parent-style-name="DefaultParagraphFont" style:family="text">
      <style:text-properties style:font-style-complex="italic" fo:color="#000000"/>
    </style:style>
    <style:style style:name="T738" style:parent-style-name="DefaultParagraphFont" style:family="text">
      <style:text-properties fo:font-weight="bold" style:font-weight-asian="bold" style:font-style-complex="italic" fo:color="#000000"/>
    </style:style>
    <style:style style:name="T739" style:parent-style-name="DefaultParagraphFont" style:family="text">
      <style:text-properties style:font-style-complex="italic"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fo:font-weight="bold" style:font-weight-asian="bold" style:font-style-complex="italic"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style:font-style-complex="italic" fo:color="#000000"/>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fo:color="#000000"/>
    </style:style>
    <style:style style:name="T746" style:parent-style-name="DefaultParagraphFont" style:family="text">
      <style:text-properties fo:font-weight="bold" style:font-weight-asian="bold" style:font-style-complex="italic" fo:color="#000000"/>
    </style:style>
    <style:style style:name="T747" style:parent-style-name="DefaultParagraphFont" style:family="text">
      <style:text-properties style:font-style-complex="italic" fo:color="#000000"/>
    </style:style>
    <style:style style:name="T748" style:parent-style-name="DefaultParagraphFont" style:family="text">
      <style:text-properties style:font-style-complex="italic" fo:color="#000000"/>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indent="0.5in"/>
    </style:style>
    <style:style style:name="P832" style:parent-style-name="Normal" style:family="paragraph">
      <style:paragraph-properties fo:widows="0" fo:orphans="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FF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keep-with-next="always" fo:text-align="center" fo:margin-right="0.0062in"/>
    </style:style>
    <style:style style:name="T904" style:parent-style-name="DefaultParagraphFont" style:family="text">
      <style:text-properties fo:text-transform="uppercase" style:font-size-complex="12pt"/>
    </style:style>
    <style:style style:name="T905" style:parent-style-name="DefaultParagraphFont" style:family="text">
      <style:text-properties fo:text-transform="uppercase" style:font-size-complex="12pt"/>
    </style:style>
    <style:style style:name="P906" style:parent-style-name="Normal" style:family="paragraph">
      <style:paragraph-properties fo:keep-with-next="always" fo:text-align="center" fo:margin-right="0.0062in"/>
    </style:style>
    <style:style style:name="T907" style:parent-style-name="DefaultParagraphFont" style:family="text">
      <style:text-properties fo:font-weight="bold" style:font-weight-asian="bold" fo:text-transform="uppercase"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anguage="en" fo:country="US"/>
    </style:style>
    <style:style style:name="T962" style:parent-style-name="DefaultParagraphFont" style:family="text">
      <style:text-properties fo:font-weight="bold" style:font-weight-asian="bold" fo:language="en" fo:country="US"/>
    </style:style>
    <style:style style:name="T963" style:parent-style-name="DefaultParagraphFont" style:family="text">
      <style:text-properties fo:language="en" fo:country="US"/>
    </style:style>
    <style:style style:name="T964" style:parent-style-name="DefaultParagraphFont" style:family="text">
      <style:text-properties fo:language="en" fo:country="US"/>
    </style:style>
    <style:style style:name="T965" style:parent-style-name="DefaultParagraphFont" style:family="text">
      <style:text-properties fo:font-weight="bold" style:font-weight-asian="bold" fo:language="en" fo:country="US"/>
    </style:style>
    <style:style style:name="T966" style:parent-style-name="DefaultParagraphFont" style:family="text">
      <style:text-properties fo:language="en" fo:country="US"/>
    </style:style>
    <style:style style:name="T967" style:parent-style-name="DefaultParagraphFont" style:family="text">
      <style:text-properties fo:font-weight="bold" style:font-weight-asian="bold" fo:language="en" fo:country="US"/>
    </style:style>
    <style:style style:name="T968" style:parent-style-name="DefaultParagraphFont" style:family="text">
      <style:text-properties fo:language="en" fo:country="US"/>
    </style:style>
    <style:style style:name="T969" style:parent-style-name="DefaultParagraphFont" style:family="text">
      <style:text-properties fo:font-weight="bold" style:font-weight-asian="bold" fo:language="en" fo:country="US"/>
    </style:style>
    <style:style style:name="T970" style:parent-style-name="DefaultParagraphFont" style:family="text">
      <style:text-properties fo:language="en" fo:country="US"/>
    </style:style>
    <style:style style:name="T971" style:parent-style-name="DefaultParagraphFont" style:family="text">
      <style:text-properties style:font-size-complex="12pt"/>
    </style:style>
    <style:style style:name="T972" style:parent-style-name="DefaultParagraphFont" style:family="text">
      <style:text-properties fo:language="en" fo:country="US"/>
    </style:style>
    <style:style style:name="T973" style:parent-style-name="DefaultParagraphFont" style:family="text">
      <style:text-properties fo:font-weight="bold" style:font-weight-asian="bold" fo:language="en" fo:country="US"/>
    </style:style>
    <style:style style:name="T974" style:parent-style-name="DefaultParagraphFont" style:family="text">
      <style:text-properties fo:language="en" fo:country="US"/>
    </style:style>
    <style:style style:name="P975"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style:font-name-asian="Arial Unicode MS" fo:font-style="italic" style:font-style-asian="italic" style:font-size-complex="12pt"/>
    </style:style>
    <style:style style:name="P9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fo:margin-left="1.5625in" fo:text-indent="-1.0701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style:font-size-complex="12pt"/>
    </style:style>
    <style:style style:name="T1057" style:parent-style-name="DefaultParagraphFont" style:family="text">
      <style:text-properties fo:font-weight="bold" style:font-weight-asian="bold" fo:text-transform="uppercase" style:font-size-complex="12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text-transform="uppercase"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right="0.0062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right="0.0062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Arial Unicode MS" style:font-style-complex="italic"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6736in" fo:margin-right="0.0062in" fo:text-indent="-1.1736in">
        <style:tab-stops/>
      </style:paragraph-properties>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Symbol" style:font-name-asian="Symbol" style:font-name-complex="Symbol"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fo:margin-right="0.0041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margin-right="0.0062in"/>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in"/>
      <style:text-properties fo:color="#808080" style:font-size-complex="12pt"/>
    </style:style>
    <style:style style:name="P1271" style:parent-style-name="Normal" style:family="paragraph">
      <style:paragraph-properties fo:text-align="justify" fo:margin-right="0.0041in"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margin-right="0.0041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margin-right="0.0062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062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62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62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062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0062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right="0.0062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062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062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0062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indent="0.5in"/>
    </style:style>
    <style:style style:name="P1341" style:parent-style-name="Normal" style:family="paragraph">
      <style:paragraph-properties fo:text-indent="0.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right="-0.030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right="-0.0347in"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right="0.0062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0062in" fo:text-indent="0.5in"/>
    </style:style>
    <style:style style:name="P1370" style:parent-style-name="Normal" style:family="paragraph">
      <style:paragraph-properties fo:text-align="justify" fo:margin-right="0.0062in"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margin-right="0.0062in" fo:text-indent="0.5in"/>
    </style:style>
    <style:style style:name="P1401" style:parent-style-name="Normal" style:family="paragraph">
      <style:paragraph-properties fo:text-align="justify" fo:margin-right="0.0062in" fo:text-indent="0.5in"/>
    </style:style>
    <style:style style:name="T1402" style:parent-style-name="DefaultParagraphFont" style:family="text">
      <style:text-properties fo:font-style="italic" style:font-style-asian="italic" style:font-size-complex="12pt"/>
    </style:style>
    <style:style style:name="P1403" style:parent-style-name="Normal" style:family="paragraph">
      <style:paragraph-properties fo:text-align="justify" fo:margin-right="0.0062in"/>
      <style:text-properties style:font-size-complex="12pt"/>
    </style:style>
    <style:style style:name="P1404" style:parent-style-name="Normal" style:family="paragraph">
      <style:text-properties fo:text-transform="uppercase" style:font-size-complex="12pt"/>
    </style:style>
    <style:style style:name="P1405" style:parent-style-name="Normal" style:family="paragraph">
      <style:text-properties fo:text-transform="uppercase" style:font-size-complex="12pt"/>
    </style:style>
    <style:style style:name="P1406" style:parent-style-name="Normal" style:family="paragraph">
      <style:text-properties fo:text-transform="uppercase" style:font-size-complex="12pt"/>
    </style:style>
    <style:style style:name="P1407" style:parent-style-name="Normal" style:family="paragraph">
      <style:text-properties fo:text-transform="uppercase" style:font-size-complex="12pt"/>
    </style:style>
    <style:style style:name="P1408" style:parent-style-name="Normal" style:family="paragraph">
      <style:text-properties fo:text-transform="uppercase" style:font-size-complex="12pt"/>
    </style:style>
    <style:style style:name="P1409" style:parent-style-name="Normal" style:family="paragraph">
      <style:text-properties fo:text-transform="uppercase" style:font-size-complex="12pt"/>
    </style:style>
    <style:style style:name="P1410" style:parent-style-name="Normal" style:family="paragraph">
      <style:text-properties fo:text-transform="uppercase" style:font-size-complex="12pt"/>
    </style:style>
    <style:style style:name="P1411" style:parent-style-name="Normal" style:family="paragraph">
      <style:text-properties fo:text-transform="uppercase" style:font-size-complex="12pt"/>
    </style:style>
    <style:style style:name="P1412" style:parent-style-name="Normal" style:family="paragraph">
      <style:text-properties fo:text-transform="uppercase" style:font-size-complex="12pt"/>
    </style:style>
    <style:style style:name="P1413" style:parent-style-name="Normal" style:family="paragraph">
      <style:text-properties fo:text-transform="uppercase" style:font-size-complex="12pt"/>
    </style:style>
    <style:style style:name="P1414" style:parent-style-name="Normal" style:family="paragraph">
      <style:text-properties fo:text-transform="uppercase" style:font-size-complex="12pt"/>
    </style:style>
    <style:style style:name="P1415" style:parent-style-name="Normal" style:family="paragraph">
      <style:text-properties fo:text-transform="uppercase" style:font-size-complex="12pt"/>
    </style:style>
    <style:style style:name="P1416" style:parent-style-name="Normal" style:family="paragraph">
      <style:text-properties fo:text-transform="uppercase" style:font-size-complex="12pt"/>
    </style:style>
    <style:style style:name="P1417" style:parent-style-name="Normal" style:family="paragraph">
      <style:text-properties fo:text-transform="uppercase" style:font-size-complex="12pt"/>
    </style:style>
    <style:style style:name="P1418" style:parent-style-name="Normal" style:family="paragraph">
      <style:text-properties fo:text-transform="uppercase" style:font-size-complex="12pt"/>
    </style:style>
    <style:style style:name="P1419" style:parent-style-name="Normal" style:family="paragraph">
      <style:text-properties fo:text-transform="uppercase" style:font-size-complex="12pt"/>
    </style:style>
    <style:style style:name="P1420" style:parent-style-name="Normal" style:family="paragraph">
      <style:text-properties fo:text-transform="uppercase" style:font-size-complex="12pt"/>
    </style:style>
    <style:style style:name="P1421" style:parent-style-name="Normal" style:family="paragraph">
      <style:text-properties fo:text-transform="uppercase" style:font-size-complex="12pt"/>
    </style:style>
    <style:style style:name="P1422" style:parent-style-name="Normal" style:family="paragraph">
      <style:text-properties fo:text-transform="uppercase" style:font-size-complex="12pt"/>
    </style:style>
    <style:style style:name="P1423" style:parent-style-name="Normal" style:family="paragraph">
      <style:text-properties fo:text-transform="uppercase" style:font-size-complex="12pt"/>
    </style:style>
    <style:style style:name="P1424" style:parent-style-name="Normal" style:family="paragraph">
      <style:text-properties fo:text-transform="uppercase" style:font-size-complex="12pt"/>
    </style:style>
    <style:style style:name="P1425" style:parent-style-name="Normal" style:family="paragraph">
      <style:text-properties fo:text-transform="uppercase" style:font-size-complex="12pt"/>
    </style:style>
    <style:style style:name="P1426" style:parent-style-name="Normal" style:family="paragraph">
      <style:text-properties fo:text-transform="uppercase" style:font-size-complex="12pt"/>
    </style:style>
    <style:style style:name="P1427" style:parent-style-name="Normal" style:family="paragraph">
      <style:text-properties fo:text-transform="uppercase" style:font-size-complex="12pt"/>
    </style:style>
    <style:style style:name="P1428" style:parent-style-name="Normal" style:family="paragraph">
      <style:text-properties fo:text-transform="uppercase" style:font-size-complex="12pt"/>
    </style:style>
    <style:style style:name="P1429" style:parent-style-name="Normal" style:family="paragraph">
      <style:text-properties fo:text-transform="uppercase" style:font-size-complex="12pt"/>
    </style:style>
    <style:style style:name="P1430" style:parent-style-name="Normal" style:family="paragraph">
      <style:text-properties fo:text-transform="uppercase"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pensijų kaupimo įstatymo pakeitimo<text:s/></text:p>
      <text:p text:style-name="P8">ĮSTATYMAS</text:p>
      <text:p text:style-name="P9"/>
      <text:p text:style-name="P10">2012 m. <text:s text:c="16"/>d. Nr.<text:s/><text:line-break/>Vilnius</text:p>
      <text:p text:style-name="P11"/>
      <text:p text:style-name="P12"><text:span text:style-name="T13">(Žin., 2003, Nr.<text:s/></text:span><text:a xlink:href="http://www3.lrs.lt/pls/inter/dokpaieska.showdoc_l?p_id=215829" office:target-frame-name="_top" xlink:show="replace"><text:span text:style-name="T14">75- 3472</text:span></text:a><text:span text:style-name="T15">; 2011, Nr.<text:s/></text:span><text:a xlink:href="http://www3.lrs.lt/pls/inter/dokpaieska.showdoc_l?p_id=412352" office:target-frame-name="_top" xlink:show="replace"><text:span text:style-name="T16">146-6822</text:span></text:a><text:span text:style-name="T17">)</text:span></text:p>
      <text:p text:style-name="P18"/>
      <text:p text:style-name="P19"/>
      <text:p text:style-name="P20"><text:span text:style-name="T21">1</text:span><text:span text:style-name="T22"><text:s/>straipsnis.<text:s/></text:span><text:span text:style-name="T23">Lietuvos Respublikos pensijų kaupimo įstatymo nauja redakcija</text:span></text:p>
      <text:p text:style-name="P24"><text:span text:style-name="T25">Pakeisti Lietuvos Respublikos pensijų kaupimo įstatymą ir jį išdėstyti taip:</text:span></text:p>
      <text:p text:style-name="P26"/>
      <text:p text:style-name="P27"><text:span text:style-name="T28">„</text:span><text:span text:style-name="T29">LIETUVOS<text:s/></text:span><text:span text:style-name="T30">RESPUBLIKOS<text:s/></text:span></text:p>
      <text:p text:style-name="P31">PENSIJŲ KAUPIMO<text:s/></text:p>
      <text:p text:style-name="P32">ĮSTATYMAS</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Šis įstatymas nustato valstybinio socialinio draudimo įmokos dalies, papildomos asmens lėšomis mokamos pensijų įmokos ir papildomos iš valstybės biudžeto lėšų už asmenį mokamos įmokos kaupimo (toliau – pensijų kaupimas) ir pensijų išmokų mokėjimo organizav</text:span><text:span text:style-name="T46">imo sąlygas ir tvarką Lietuvos Respublikoje.<text:s/></text:span></text:p>
      <text:p text:style-name="P47"/>
      <text:p text:style-name="P48"><text:span text:style-name="T49">2</text:span><text:span text:style-name="T50"><text:s/>straipsnis.<text:s/></text:span><text:span text:style-name="T51">Kitų įstatymų taikymas</text:span></text:p>
      <text:p text:style-name="P52"><text:span text:style-name="T53">Šio įstatymo nustatytiems pensijų kaupimo ir pensijų išmokų mokėjimo santykiams Lietuvos Respublikos papildomo savanoriško pensijų kaupimo įstatymas (toliau – Papil</text:span><text:span text:style-name="T54">domo savanoriško pensijų kaupimo įstatymas), Lietuvos Respublikos draudimo įstatymas (toliau – Draudimo įstatymas),</text:span><text:span text:style-name="T55"><text:s/></text:span><text:span text:style-name="T56">Lietuvos Respublikos akcinių bendrovių (toliau – Akcinių bendrovių įstatymas) ir kiti įstatymai taikomi tiek, kiek šis įstatymas nenustato k</text:span><text:span text:style-name="T57">itaip.</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Dalyvavimas pensijų kaupime</text:span><text:span text:style-name="T67"><text:s/>– valstybinio socialinio draudimo įmokos dalies,</text:span><text:span text:style-name="T68"><text:s/></text:span><text:span text:style-name="T69">papildomos asmens lėšomis mokamos pensijų įmokos ir papildomos iš valstybės biudžeto lėšų už asmenį mokamos įmo</text:span><text:span text:style-name="T70">kos kaupimas, kaip nustatyta Lietuvos Respublikos pensijų sistemos reformos įstatyme (toliau – Pensijų sistemos reformos įstatymas), šio įstatymo nustatyta tvarka sudarius ir įregistravus pensijų kaupimo sutartį.</text:span></text:p>
      <text:p text:style-name="P71"><text:span text:style-name="T72">2</text:span><text:span text:style-name="T73">.<text:s/></text:span><text:span text:style-name="T74">Finansinės priemonės</text:span><text:span text:style-name="T75"><text:s/>– Lietuvos Resp</text:span><text:span text:style-name="T76">ublikos finansinių priemonių rinkų įstatymo (toliau – Finansinių priemonių rinkų įstatymas) 3 straipsnio 4 dalies 1-4 punktuose nurodytos finansinės priemonės, taip pat indėliai.<text:s/></text:span></text:p>
      <text:p text:style-name="P77"><text:span text:style-name="T78">3</text:span><text:span text:style-name="T79">.</text:span><text:span text:style-name="T80"><text:s/></text:span><text:span text:style-name="T81">Gyvybės draudimo įmonė</text:span><text:span text:style-name="T82"><text:s/>(toliau –<text:s/></text:span><text:span text:style-name="T83">draudimo įmonė</text:span><text:span text:style-name="T84">) – įmonė, įsteigta ir</text:span><text:span text:style-name="T85"><text:s/>veikianti Akcinių</text:span><text:span text:style-name="T86"><text:s/></text:span><text:span text:style-name="T87">bendrovių ir Draudimo įstatymų nustatyta tvarka.</text:span></text:p>
      <text:p text:style-name="P88"><text:span text:style-name="T89">4</text:span><text:span text:style-name="T90">.</text:span><text:span text:style-name="T91"><text:s/></text:span><text:span text:style-name="T92">Pensijų fondas</text:span><text:span text:style-name="T93"><text:s/>– fiziniams asmenims, pagal Pensijų sistemos reformos įstatymą dalyvaujantiems pensijų kaupime, bendrosios dalinės nuosavybės teise priklausantis pensijų turtas, kuri</text:span><text:span text:style-name="T94">o valdymas perduotas pensijų kaupimo bendrovei ir kuris investuojamas pagal to pensijų fondo taisykles.<text:s/></text:span></text:p>
      <text:p text:style-name="P95"><text:span text:style-name="T96">5</text:span><text:span text:style-name="T97">.</text:span><text:span text:style-name="T98"><text:s/></text:span><text:span text:style-name="T99">Pensijų kaupimo bendrovė</text:span><text:span text:style-name="T100"><text:s/>– valdymo įmonė ar draudimo įmonė, turinti priežiūros institucijos išduotą licenciją Lietuvos Respublikos teritorijoje<text:s/></text:span><text:span text:style-name="T101">užsiimti šio įstatymo nustatyta pensijų kaupimo veikla.</text:span><text:span text:style-name="T102"><text:s/></text:span><text:span text:style-name="T103">Pensijų kaupimo bendrovę gali įsteigti valstybė.</text:span></text:p>
      <text:p text:style-name="P104"><text:span text:style-name="T105">6</text:span><text:span text:style-name="T106">.</text:span><text:span text:style-name="T107"><text:s/></text:span><text:span text:style-name="T108">Pensijų skaičiuoklė</text:span><text:span text:style-name="T109"><text:s/>– kompiuterio programa, skirta suskaičiuoti dalyvio būsimosios valstybinės socialinio draudimo pensijos dalies ir anuiteto,<text:s/></text:span><text:span text:style-name="T110">numatyto šio įstatymo 24</text:span><text:span text:style-name="T111"><text:s/></text:span><text:span text:style-name="T112">straipsnyje, dydžius pagal dalyvio pasirenkamus ekonominius rodiklius.</text:span></text:p>
      <text:p text:style-name="P113"><text:span text:style-name="T114">7</text:span><text:span text:style-name="T115">.</text:span><text:span text:style-name="T116"><text:s/></text:span><text:span text:style-name="T117">p</text:span><text:span text:style-name="T118">ensijų fondo lyginamasis indeksas</text:span><text:span text:style-name="T119"><text:s/>– pensijų kaupimo bendrovės pasirinktas rodiklis, su kurio reikšmės kitimu</text:span><text:span text:style-name="T120"><text:s/></text:span><text:span text:style-name="T121">lyginama pensijų fondo investicijų grąža.</text:span></text:p>
      <text:p text:style-name="P122"><text:span text:style-name="T123">8</text:span><text:span text:style-name="T124">.</text:span><text:span text:style-name="T125"><text:s/>Priežiūros institucija</text:span><text:span text:style-name="T126"><text:s/>– Lietuvos bankas, šio ir kitų įstatymų nustatyta tvarka atliekantis valdymo įmonių ir draudimo įmonių veiklos priežiūros funkcijas.</text:span></text:p>
      <text:p text:style-name="P127"><text:span text:style-name="T128">9</text:span><text:span text:style-name="T129">.</text:span><text:span text:style-name="T130"><text:s/>Valstybė narė</text:span><text:span text:style-name="T131"><text:s/>– Europos Sąjungos valstybė narė arba Europos ekonominės erdvės valstybė.</text:span></text:p>
      <text:p text:style-name="P132"><text:span text:style-name="T133">10</text:span><text:span text:style-name="T134">. Kitos šiame įstatyme vartojamos sąvokos suprantamos taip, kaip jos apibrėžtos Lietuvos Respublikos valstybinio socialinio draudimo įstatyme (toliau – Valstybinio socialinio draudimo įstatymas), Papildomo savanoriško pensijų kaupimo įstatyme, Pensi</text:span><text:span text:style-name="T135">jų sistemos reformos įstatyme, Kolektyvinio investavimo subjektų įstatyme, Lietuvos Respublikos valstybinių socialinio draudimo pensijų įstatyme (toliau – Valstybinių socialinio draudimo pensijų įstatymas) vartojamas sąvokas.</text:span></text:p>
      <text:p text:style-name="P136"/>
      <text:p text:style-name="P137"><text:span text:style-name="T138">ANTRASIS</text:span><text:span text:style-name="T139"><text:s/>SKIRSNIS</text:span></text:p>
      <text:p text:style-name="P140"><text:span text:style-name="T141">DAL</text:span><text:span text:style-name="T142">YVAVIMAS PENSIJŲ KAUPIME</text:span></text:p>
      <text:p text:style-name="P143"/>
      <text:p text:style-name="P144"><text:span text:style-name="T145">4</text:span><text:span text:style-name="T146"><text:s/>straipsnis.<text:s/></text:span><text:span text:style-name="T147">Dalyvavimas pensijų kaupime</text:span></text:p>
      <text:p text:style-name="P148"><text:span text:style-name="T149">1</text:span><text:span text:style-name="T150">. Teisę tapti pensijų kaupimo dalyviu šio įstatymo ir Pensijų sistemos reformos įstatymo numatytame pensijų kaupime turi asmenys,<text:s/></text:span><text:span text:style-name="T151">kurie turi draudžiamųjų pajamų, nuo kurių<text:s/></text:span><text:span text:style-name="T152">privalomai skaičiuojamos valstybinio socialinio draudimo įmokos pagrindinei ir papildomai pensijos daliai gauti</text:span><text:span text:style-name="T153">,<text:s/></text:span><text:span text:style-name="T154">taip pat asmenys, pagal Lietuvos Respublikos Europos Sąjungos institucijų darbuotojų ir Europos Parlamento narių pensinių teisių išsaugojimo ir</text:span><text:span text:style-name="T155"><text:s/>perkėlimo įstatymą (toliau – Europos Sąjungos institucijų darbuotojų ir Europos Parlamento narių pensinių teisių išsaugojimo ir perkėlimo įstatymas) turintys teisę pervesti lėšas iš Europos Sąjungos institucijų pensijų sistemos,<text:s/></text:span><text:span text:style-name="T156">išskyrus asmenis, kurie ja</text:span><text:span text:style-name="T157">u yra sukakę Valstybinių socialinio draudimo pensijų įstatyme nustatytą senatvės pensijos amžių (toliau – senatvės pensijos amžius).</text:span></text:p>
      <text:p text:style-name="P158"><text:span text:style-name="T159">2</text:span><text:span text:style-name="T160">. Dalyvavimas pensijų kaupime prasideda sudarius pensijų kaupimo sutartį ir ją įregistravus Valstybinio socialinio dra</text:span><text:span text:style-name="T161">udimo fondo (toliau – VSDF) valdybos prie Socialinės apsaugos ir darbo ministerijos (toliau – VSDF valdyba) įsteigtame ir tvarkomame</text:span><text:span text:style-name="T162"><text:s/></text:span><text:span text:style-name="T163">pensijų kaupimo sutarčių registre (toliau – Sutarčių registras). Pensijų kaupimo bendrovė per vieną mėnesį nuo pensijų kaup</text:span><text:span text:style-name="T164">imo sutarties sudarymo informuoja dalyvį apie pensijų kaupimo sutarties įregistravimą.</text:span></text:p>
      <text:p text:style-name="P165"><text:span text:style-name="T166">3</text:span><text:span text:style-name="T167">. Pensijų<text:s/></text:span><text:span text:style-name="T168">kaupimo bendrovė<text:s/></text:span><text:span text:style-name="T169">neturi teisės atsisakyti sudaryti pensijų kaupimo sutarties su asmeniu, kuris pagal šį įstatymą turi teisę dalyvauti pensijų kaupime.</text:span></text:p>
      <text:p text:style-name="P170"><text:span text:style-name="T171">4</text:span><text:span text:style-name="T172">. Sudarant pensijų kaupimo sutartį, pensijų kaupimo bendrovė privalo pasirašytinai supažindinti pensijų kaupime ketinantį dalyvauti asmenį su visų jos valdomų pensijų fondų investavimo rizikos palyginimu.</text:span></text:p>
      <text:p text:style-name="P173"><text:span text:style-name="T174">5</text:span><text:span text:style-name="T175">. Sudarant pensijų kaupimo sutartį, pensijų<text:s/></text:span><text:span text:style-name="T176">kaupimo bendrovė privalo informuoti asmenį, kuriam iki senatvės pensijos amžiaus yra likę mažiau kaip 7 metai, apie galimybę kaupti pensiją konservatyvaus investavimo pensijų fonde. Tokiu atveju sutartis dėl pensijų kaupimo kitame negu konservatyvaus inves</text:span><text:span text:style-name="T177">tavimo pensijų fonde gali būti sudaroma tik tuo atveju, jeigu asmuo raštu patvirtina, kad yra supažindintas su visų pensijų kaupimo bendrovės valdomų pensijų fondų<text:s/></text:span><text:soft-page-break/><text:span text:style-name="T178">investavimo rizikos palyginimu, ir atsisako sudaryti pensijų kaupimo sutartį dėl pensijų kau</text:span><text:span text:style-name="T179">pimo konservatyvaus investavimo pensijų fonde.</text:span></text:p>
      <text:p text:style-name="P180"><text:span text:style-name="T181">6</text:span><text:span text:style-name="T182">.<text:s/></text:span><text:span text:style-name="T183">Pensijų kaupimo bendrovė privalo kiekvienam dalyviui, sudariusiam su ja pensijų<text:s/></text:span><text:span text:style-name="T184">kaupimo sutartį, atidaryti pensijų sąskaitą. Vienu metu dalyvis gali kaupti pensijų įmokas</text:span><text:span text:style-name="T185"><text:s/>tik viename pensijų fonde.</text:span></text:p>
      <text:p text:style-name="P186"><text:span text:style-name="T187">7</text:span><text:span text:style-name="T188">. Pensijų kaupimo sutartis registruoja VSDF valdyba jos tvarkomame Sutarčių registre. Sutarčių registro nuostatus tvirtina Lietuvos Respublikos Vyriausybė (toliau – Vyriausybė) ar jos įgaliota institucija. Jeigu pensijų kaupimo bendrovė atsisako pateikti<text:s/></text:span><text:span text:style-name="T189">ar priimti duomenis, būtinus pensijų kaupimo sutartims registruoti ir (ar) įmokoms pervesti pagal patvirtintas duomenų pateikimo sąlygas, sustabdomas pensijų įmokų pervedimas į tokios pensijų kaupimo bendrovės valdomus pensijų fondus iki duomenų pateikimo<text:s/></text:span><text:span text:style-name="T190">ir (ar) priėmimo atnaujinimo pagal šias duomenų pateikimo sąlygas. Šio įstatymo 32</text:span><text:span text:style-name="T191"><text:s/></text:span><text:span text:style-name="T192">straipsnyje nustatytų delspinigių mokėjimo prievolė tenka reikalavimų nevykdančiai pensijų kaupimo bendrovei. Atnaujinus įmokų pervedimą, įmokos pervedamos šio įstatymo 10 s</text:span><text:span text:style-name="T193">traipsnyje nustatyta tvarka. Pensijų kaupimo bendrovės atsako už VSDF valdybai pateiktų duomenų teisingumą.</text:span></text:p>
      <text:p text:style-name="P194"><text:span text:style-name="T195">8</text:span><text:span text:style-name="T196">. VSDF valdyba, tvarkydama Sutarčių</text:span><text:span text:style-name="T197"><text:s/></text:span><text:span text:style-name="T198">registrą ir registruodama pensijų kaupimo sutartis ir jų pabaigą, privalo užtikrinti kiekvieno dalyvio daly</text:span><text:span text:style-name="T199">vavimo pensijų kaupime nepertraukiamumą.</text:span></text:p>
      <text:p text:style-name="P200"><text:span text:style-name="T201">9</text:span><text:span text:style-name="T202">. Dalyvavimas pensijų kaupime baigiasi, kai:</text:span></text:p>
      <text:p text:style-name="P203"><text:span text:style-name="T204">1</text:span><text:span text:style-name="T205">) pensijų fondo dalyvis (toliau – dalyvis) sukanka senatvės pensijos amžių ir pagal išmokų mokėjimo sutartį jam išmokama visa pensijų išmoka;</text:span></text:p>
      <text:p text:style-name="P206"><text:span text:style-name="T207">2</text:span><text:span text:style-name="T208">) dalyvis miršt</text:span><text:span text:style-name="T209">a;</text:span></text:p>
      <text:p text:style-name="P210"><text:span text:style-name="T211">3</text:span><text:span text:style-name="T212">) dalyvis šio įstatymo 6 straipsnyje nustatyta tvarka nutraukia pensijų kaupimo sutartį;</text:span></text:p>
      <text:p text:style-name="P213"><text:span text:style-name="T214">4</text:span><text:span text:style-name="T215">) teismo sprendimu pensijų kaupimo sutartis pripažįstama negaliojančia;</text:span></text:p>
      <text:p text:style-name="P216"><text:span text:style-name="T217">5</text:span><text:span text:style-name="T218">) Europos Sąjungos institucijų darbuotojų ir Europos Parlamento narių pensini</text:span><text:span text:style-name="T219">ų teisių išsaugojimo ir perkėlimo įstatymo nustatyta tvarka dalyvio vardu sukauptos piniginės lėšos pervedamos į Europos Sąjungos institucijų pensijų sistemą.</text:span></text:p>
      <text:p text:style-name="P220"/>
      <text:p text:style-name="P221"><text:span text:style-name="T222">5</text:span><text:span text:style-name="T223"><text:s/>straipsnis.<text:s/></text:span><text:span text:style-name="T224">Dalyvio teisės</text:span></text:p>
      <text:p text:style-name="P225"><text:span text:style-name="T226">1</text:span><text:span text:style-name="T227">. Pensijų fondo dalyvis turi teisę:</text:span></text:p>
      <text:p text:style-name="P228"><text:span text:style-name="T229">1</text:span><text:span text:style-name="T230">) šio įstatymo<text:s/></text:span><text:span text:style-name="T231">nustatyta tvarka nutraukti pensijų kaupimo sutartį su pensijų kaupimo bendrove ir sudaryti pensijų kaupimo sutartį su kita pensijų kaupimo bendrove, išskyrus šiame įstatyme nustatytus atvejus;</text:span></text:p>
      <text:p text:style-name="P232"><text:span text:style-name="T233">2</text:span><text:span text:style-name="T234">) nutraukti pensijų kaupimo sutartį savo iniciatyva šio įstatymo 6 straipsnyje nustatyta tvarka;<text:s/></text:span></text:p>
      <text:p text:style-name="P235"><text:span text:style-name="T236">3</text:span><text:span text:style-name="T237">) gauti iš pensijų kaupimo bendrovės informaciją apie jo pensijų sąskaitoje įrašytus pensijų fondo vienetus ir jų vertę, lėšų investavimo strategiją ir p</text:span><text:span text:style-name="T238">agal ją gautą investicinę grąžą, pensijų kaupimo bendrovės ir pensijų fondo</text:span><text:span text:style-name="T239"><text:s/></text:span><text:span text:style-name="T240">audito išvadą</text:span><text:span text:style-name="T241"><text:s/></text:span><text:span text:style-name="T242">ir kitą šio įstatymo nustatytą informaciją;</text:span></text:p>
      <text:p text:style-name="P243"><text:span text:style-name="T244">4</text:span><text:span text:style-name="T245">) gauti šiame įstatyme nustatytas pensijų išmokas pagal savo vardu sukaupto pensijų turto dydį;</text:span></text:p>
      <text:p text:style-name="P246"><text:span text:style-name="T247">5</text:span><text:span text:style-name="T248">) šio įstatymo n</text:span><text:span text:style-name="T249">ustatyta tvarka nukelti pensijų išmokos mokėjimo pradžią;</text:span></text:p>
      <text:p text:style-name="P250"><text:span text:style-name="T251">6</text:span><text:span text:style-name="T252">) testamentu palikti jam priklausančią pensijų turto dalį;</text:span></text:p>
      <text:p text:style-name="P253"><text:span text:style-name="T254">7</text:span><text:span text:style-name="T255">) kitas įstatymų, pensijų fondo taisyklių ir pensijų kaupimo sutarties nustatytas teises.</text:span></text:p>
      <text:p text:style-name="P256"><text:span text:style-name="T257">2</text:span><text:span text:style-name="T258">. Šio straipsnio 1 dalyje nustatytas teises dalyvis turi ir tuo atveju, kai jo vardu nemokamos pensijų įmokos.<text:s/></text:span></text:p>
      <text:p text:style-name="P259"/>
      <text:p text:style-name="P260"><text:span text:style-name="T261">6</text:span><text:span text:style-name="T262"><text:s/>straipsnis.<text:s/></text:span><text:span text:style-name="T263">Pensijų kaupimo sutartis</text:span></text:p>
      <text:p text:style-name="P264"><text:span text:style-name="T265">1</text:span><text:span text:style-name="T266">. Pensijų kaupimo <text:s/>sutarties šalys yra dalyvis ir pensijų kaupimo bendrovė. Pensijų kaupimo s</text:span><text:span text:style-name="T267">utartis dalyvio naudai negali būti sudaryta su jo darbdaviu ar kitais asmenimis.</text:span></text:p>
      <text:p text:style-name="P268"><text:span text:style-name="T269">2</text:span><text:span text:style-name="T270">. Pirmą kartą sudaryta pensijų kaupimo sutartis įsigalioja Pensijų sistemos reformos įstatymo nustatyta tvarka. Pereinant į kitą pensijų kaupimo bendrovę, sudarytos naujo</text:span><text:span text:style-name="T271">s pensijų kaupimo sutartys įsigalioja šio įstatymo 8 straipsnyje nustatyta tvarka. Pereiti į kitos pensijų<text:s/></text:span><text:soft-page-break/><text:span text:style-name="T272">kaupimo bendrovės valdomą pensijų fondą dalyvis gali tik šio įstatymo nustatyta tvarka nutraukęs sudarytą pensijų kaupimo sutartį. Pereinant į kitą p</text:span><text:span text:style-name="T273">ensijų fondą, valdomą tos pačios pensijų kaupimo bendrovės, sudarytos naujos pensijų kaupimo sutartys įsigalioja šio įstatymo 7 straipsnyje nustatyta tvarka.</text:span></text:p>
      <text:p text:style-name="P274"><text:span text:style-name="T275">3</text:span><text:span text:style-name="T276">. Jeigu<text:s/></text:span><text:span text:style-name="T277">to paties asmens vardu yra</text:span><text:span text:style-name="T278"><text:s/></text:span><text:span text:style-name="T279">sudarytos kelios pensijų kaupimo sutartys, galioja ta suta</text:span><text:span text:style-name="T280">rtis, kurią pirmą gauna ir įregistruoja VSDF valdyba.<text:s/></text:span></text:p>
      <text:p text:style-name="P281"><text:span text:style-name="T282">4</text:span><text:span text:style-name="T283">. Pensijų kaupimo sutartis sudaroma rašytine forma. Pensijų kaupimo sutarties šalys negali šioje sutartyje nustatyti tokių pensijų kaupimo sutarties sąlygų, kurios pablogintų dalyvio padėtį, palyg</text:span><text:span text:style-name="T284">inti su ta, kurią nustato šis ir kiti Lietuvos Respublikos įstatymai. Šio įstatymo ar su juo susijusių teisės aktų reikalavimų neatitinkančios sutarties nuostatos negalioja.</text:span></text:p>
      <text:p text:style-name="P285"><text:span text:style-name="T286">5</text:span><text:span text:style-name="T287">. Standartines pensijų kaupimo sutarties sąlygas tvirtina priežiūros instituc</text:span><text:span text:style-name="T288">ija. Pensijų kaupimo bendrovė privalo priežiūros institucijai pateikti jos naudojamos tipinės pensijų kaupimo sutarties ir jos pakeitimo projektą.</text:span></text:p>
      <text:p text:style-name="P289"><text:span text:style-name="T290">6</text:span><text:span text:style-name="T291">. Priežiūros institucijos patvirtintos pensijų fondo taisyklės yra pensijų kaupimo sutarties dalis.</text:span></text:p>
      <text:p text:style-name="P292"><text:span text:style-name="T293">7</text:span><text:span text:style-name="T294">. Pensijų kaupimo bendrovė neturi teisės nutraukti pensijų kaupimo sutarties be dalyvio sutikimo, išskyrus šiame įstatyme nustatytus atvejus.<text:s/></text:span></text:p>
      <text:p text:style-name="P295"><text:span text:style-name="T296">8</text:span><text:span text:style-name="T297">. Sudarius pensijų kaupimo sutartį, pensijų kaupimo bendrovė, suderinusi duomenų pateikimo tvarką su VSDF v</text:span><text:span text:style-name="T298">aldyba, elektroniniu būdu ne vėliau kaip per 3 darbo dienas nuo sutarties sudarymo pateikia VSDF valdybai pensijų kaupimo sutarčiai įregistruoti reikiamus duomenis. Pensijų kaupimo sutartys registruojamos Sutarčių</text:span><text:span text:style-name="T299"><text:s/></text:span><text:span text:style-name="T300">registre per 3 darbo dienas nuo duomenų<text:s/></text:span><text:span text:style-name="T301">gavimo VSDF valdyboje dienos. Pranešimas apie jų įregistravimą ar neįregistravimą, nurodžius neįregistravimo priežastis, pateikiamas pensijų kaupimo bendrovėms taip pat per 3 darbo dienas nuo duomenų gavimo VSDF valdyboje dienos. VSDF valdybai pateiktų duo</text:span><text:span text:style-name="T302">menų tikslinimo tvarką ir terminus nustato Vyriausybė ar jos įgaliota institucija. Pensijų kaupimo bendrovė per vieną mėnesį nuo pensijų kaupimo sutarties sudarymo dienos privalo informuoti asmenis, su kuriais sudarytos pensijų kaupimo sutartys nebuvo įreg</text:span><text:span text:style-name="T303">istruotos, nurodydama neįregistravimo priežastis.</text:span></text:p>
      <text:p text:style-name="P304"><text:span text:style-name="T305">9</text:span><text:span text:style-name="T306">. Pensijų kaupimo bendrovė, su kuria asmuo ketina sudaryti pensijų kaupimo sutartį, turi teisę VSDF valdybos nustatyta tvarka užklausti VSDF valdybą apie šio asmens teisę tapti pensijų kaupimo dalyviu<text:s/></text:span><text:span text:style-name="T307">ir šio asmens ir kitos pensijų kaupimo bendrovės pensijų kaupimo sutarties sudarymo faktą. VSDF valdyba, gavusi tokį užklausimą, atsako raštu arba, suderinusi informacijos pateikimo tvarką su pensijų kaupimo bendrove, elektroniniu būdu ne vėliau kaip per v</text:span><text:span text:style-name="T308">ieną darbo dieną nuo užklausimo gavimo dienos.</text:span></text:p>
      <text:p text:style-name="P309"><text:span text:style-name="T310">10</text:span><text:span text:style-name="T311">. Pensijų kaupimo sutartys ir jų pabaiga registruojamos VSDF valdybos tvarkomame Sutarčių</text:span><text:span text:style-name="T312"><text:s/></text:span><text:span text:style-name="T313">registre ir informacija apie tai saugoma Lietuvos Respublikos įstatymų nustatytą laikotarpį.</text:span></text:p>
      <text:p text:style-name="P314"><text:span text:style-name="T315">11</text:span><text:span text:style-name="T316">. Dalyvis turi</text:span><text:span text:style-name="T317"><text:s/>teisę vienašališkai atsisakyti pirmą kartą sudarytos pensijų kaupimo sutarties raštu pranešęs pensijų kaupimo bendrovei per 30 dienų nuo sutarties sudarymo. Pensijų kaupimo bendrovė, gavusi dalyvio rašytinį pranešimą, kad jis nori nutraukti sutartį, priva</text:span><text:span text:style-name="T318">lo per 3 darbo dienas apie tai pranešti VSDF valdybai. Pensijų kaupimo sutartis laikoma nutraukta, kai VSDF valdyba ją išregistruoja iš<text:s/></text:span><text:span text:style-name="T319">sutarčių</text:span><text:span text:style-name="T320"><text:s/></text:span><text:span text:style-name="T321">registro. Pensijų kaupimo sutartis laikoma pirmą kartą sudaryta ir tuo atveju, jeigu dalyvis jau buvo pasinaudo</text:span><text:span text:style-name="T322">jęs teise nutraukti pensijų kaupimo sutartį šioje dalyje nustatytu pagrindu. Nutraukęs pensijų kaupimo sutartį šioje dalyje nustatyta tvarka, asmuo turi teisę sudaryti pensijų kaupimo sutartį su pasirinkta pensijų kaupimo bendrove ne anksčiau kaip kitų met</text:span><text:span text:style-name="T323">ų, einančių po pensijų kaupimo sutarties nutraukimo metų, sausio 1 dieną.</text:span></text:p>
      <text:p text:style-name="P324"/>
      <text:p text:style-name="P325"><text:span text:style-name="T326">7</text:span><text:span text:style-name="T327"><text:s/>straipsnis.<text:s/></text:span><text:span text:style-name="T328">Dalyvio perėjimas į tos pačios pensijų kaupimo bendrovės valdomą kitą pensijų fondą</text:span></text:p>
      <text:p text:style-name="P329"><text:span text:style-name="T330">1</text:span><text:span text:style-name="T331">. Dalyvis turi teisę pereiti į kitą tos pačios pensijų kaupimo bendrovės</text:span><text:span text:style-name="T332"><text:s/>valdomą pensijų fondą.<text:s/></text:span></text:p>
      <text:p text:style-name="P333"><text:span text:style-name="T334">2</text:span><text:span text:style-name="T335">. Pereinant į kitą tos pačios pensijų kaupimo bendrovės valdomą pensijų fondą, sudaroma nauja pensijų kaupimo sutartis. Sudarius naują pensijų kaupimo sutartį, pensijų kaupimo bendrovė<text:s/></text:span><text:soft-page-break/><text:span text:style-name="T336">privalo, suderinusi informacijos pateikim</text:span><text:span text:style-name="T337">o tvarką su VSDF valdyba, elektroniniu būdu informuoti apie tai ir apie ankstesnės sutarties nutraukimą VSDF valdybą per 3 darbo dienas nuo pensijų kaupimo sutarties sudarymo. Jeigu pirmoji pensijų kaupimo sutartis neįsigaliojusi, nauja sudaryta pensijų ka</text:span><text:span text:style-name="T338">upimo sutartis įsigalioja trečio mėnesio, skaičiuojant nuo jos įregistravimo sutarčių registre mėnesio,<text:s/></text:span><text:span text:style-name="T339"><text:s/></text:span><text:span text:style-name="T340">pirmą dieną,</text:span><text:span text:style-name="T341"><text:s/></text:span><text:span text:style-name="T342">o jeigu</text:span><text:span text:style-name="T343"><text:s/></text:span><text:span text:style-name="T344">pirmoji pensijų kaupimo sutartis įsigaliojusi, nauja sudaryta pensijų kaupimo sutartis įsigalioja jos įregistravimo dieną.</text:span></text:p>
      <text:p text:style-name="P345"><text:span text:style-name="T346">3</text:span><text:span text:style-name="T347">.<text:s/></text:span><text:span text:style-name="T348">Dalyvio perėjimas iš vieno pensijų fondo į kitą turi vykti laikantis sąlygų, numatytų pensijų kaupimo bendrovės nustatytose pensijų fondo, iš kurio jis pereina, taisyklėse ir pensijų fondo, į kurį pereina, taisyklėse. Dalyvis turi teisę kartą per kalendori</text:span><text:span text:style-name="T349">nius metus pereiti į kitą pensijų fondą toje pačioje pensijų kaupimo bendrovėje nedarant jokių atskaitymų. Jeigu dalyvis pereina į kitą pensijų fondą toje pačioje pensijų kaupimo bendrovėje daugiau kaip vieną kartą per kalendorinius metus, už jo perėjimą g</text:span><text:span text:style-name="T350">ali būti daromi tik atskaitymai, nustatyti šio įstatymo 16</text:span><text:span text:style-name="T351"><text:s/></text:span><text:span text:style-name="T352">straipsnio 4 dalyje, jeigu tai yra numatyta atitinkamo pensijų fondo taisyklėse.</text:span></text:p>
      <text:p text:style-name="P353"><text:span text:style-name="T354">4</text:span><text:span text:style-name="T355">. Pensijų kaupimo bendrovė, pateikdama artimiausią Papildomo savanoriško pensijų kaupimo įstatymo 52</text:span><text:span text:style-name="T356"><text:s/></text:span><text:span text:style-name="T357">straipsnio</text:span><text:span text:style-name="T358"><text:s/>1 dalyje nurodytą pranešimą, privalo informuoti dalyvį, kuriam iki senatvės pensijos amžiaus yra likę mažiau negu 7 metai, apie galimybę kaupti pensiją konservatyvaus investavimo pensijų fonde. Kartu su šia informacija turi būti pateikiama:</text:span></text:p>
      <text:p text:style-name="P359"><text:span text:style-name="T360">1</text:span><text:span text:style-name="T361">) išsami in</text:span><text:span text:style-name="T362">formacija apie galimą riziką dalyvaujant kitos rūšies negu konservatyvaus investavimo pensijų fonde ir pensijų fondo, kurio dalyvis yra šioje dalyje nurodytas asmuo, ir konservatyvaus investavimo pensijų fondo investavimo rizikos palyginimas;</text:span></text:p>
      <text:p text:style-name="P363"><text:span text:style-name="T364">2</text:span><text:span text:style-name="T365">) inform</text:span><text:span text:style-name="T366">acija, kur galima gauti konservatyvaus investavimo pensijų fondo taisykles arba su jomis susipažinti.</text:span></text:p>
      <text:p text:style-name="P367"/>
      <text:p text:style-name="P368"><text:span text:style-name="T369">8</text:span><text:span text:style-name="T370"><text:s/>straipsnis.<text:s/></text:span><text:span text:style-name="T371">Dalyvio perėjimas į kitos pensijų kaupimo bendrovės valdomą pensijų fondą</text:span></text:p>
      <text:p text:style-name="P372"><text:span text:style-name="T373">1</text:span><text:span text:style-name="T374">.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75"><text:span text:style-name="T376">2</text:span><text:span text:style-name="T377">. Dal</text:span><text:span text:style-name="T378">yvis, norintis pereiti į kitos pensijų kaupimo bendrovės valdomą pensijų fondą, turi sudaryti naują pensijų kaupimo sutartį su kita pensijų kaupimo bendrove ir per 14 dienų nuo naujos sutarties sudarymo pateikti ją pensijų kaupimo bendrovei, kurios valdoma</text:span><text:span text:style-name="T379">me pensijų fonde jis kaupia pensijų įmokas, kartu su prašymu nutraukti pensijų kaupimo sutartį. Pensijų kaupimo bendrovė, su kuria dalyvis sudarė naują pensijų kaupimo sutartį, suderinusi informacijos pateikimo tvarką su VSDF valdyba, elektroniniu būdu ne<text:s/></text:span><text:span text:style-name="T380">vėliau kaip per 3 darbo dienas nuo sutarties sudarymo pateikia VSDF valdybai sutarčiai įregistruoti reikiamus duomenis. Pensijų kaupimo bendrovė, gavusi dalyvio prašymą nutraukti pensijų kaupimo sutartį ir nustačiusi dalyvio tapatybę, per pensijų fondo, iš</text:span><text:span text:style-name="T381"><text:s/>kurio pereina dalyvis, taisyklėse nurodytą įspėjimo apie pensijų kaupimo sutarties nutraukimą laikotarpį, bet ne ilgesnį kaip 14 dienų, turi, suderinusi informacijos pateikimo tvarką su VSDF valdyba, elektroniniu būdu informuoti apie tai VSDF valdybą.</text:span></text:p>
      <text:p text:style-name="P382"><text:span text:style-name="T383">3</text:span><text:span text:style-name="T384">. Pereinant į kitos pensijų kaupimo bendrovės valdomą pensijų fondą, naujai sudaryta pensijų kaupimo sutartis įsigalioja nuo jos ir pranešimo apie ankstesnės pensijų kaupimo sutarties nutraukimą įregistravimo Sutarčių registre. Padariusi atitinkamus įraš</text:span><text:span text:style-name="T385">us Sutarčių registre, VSDF valdyba, suderinusi informacijos pateikimo tvarką su pensijų kaupimo bendrovėmis, elektroniniu būdu apie tai per 3 darbo dienas informuoja abi pensijų kaupimo bendroves, nurodydama, į kokį (iš kokio) pensijų fondą (fondo) pereina</text:span><text:span text:style-name="T386"><text:s/>dalyvis. Atsisakiusi registruoti naują pensijų kaupimo sutartį</text:span><text:span text:style-name="T387"><text:s/></text:span><text:span text:style-name="T388">arba prašymą nutraukti pensijų kaupimo sutartį, VSDF valdyba apie tai per 3 darbo dienas informuoja pensijų kaupimo bendrovę, su kuria pensijų kaupimo dalyvis sudarė naują pensijų kaupimo suta</text:span><text:span text:style-name="T389">rtį, nurodydama atsisakymo priežastį.</text:span></text:p>
      <text:p text:style-name="P390"><text:span text:style-name="T391">4</text:span><text:span text:style-name="T392">. Pensijų kaupimo bendrovei, kurios valdomo pensijų fondo dalyvis pareiškia norą pereiti į kitos pensijų kaupimo bendrovės valdomą pensijų fondą, jos akcininkams ir kitiems asmenims draudžiama tiesiogiai ar neties</text:span><text:span text:style-name="T393">iogiai riboti šią dalyvio teisę.</text:span></text:p>
      <text:p text:style-name="P394"><text:span text:style-name="T395">5</text:span><text:span text:style-name="T396">. Dalyvio perėjimas iš vienos pensijų kaupimo bendrovės valdomo pensijų fondo į kitos bendrovės valdomą pensijų fondą turi vykti pagal sąlygas, numatytas pensijų fondo, iš kurio jis pereina, taisyklėse ir pensijų fondo</text:span><text:span text:style-name="T397">, į kurį pereina, taisyklėse. Dalyvis turi teisę kartą per kalendorinius metus pereiti į kitos pensijų kaupimo bendrovės valdomą pensijų fondą padengdamas tik pensijų kaupimo bendrovės, iš kurios valdomo pensijų fondo pereinama, išlaidas, susijusias su asm</text:span><text:span text:style-name="T398">ens perėjimu į kitos pensijų kaupimo bendrovės valdomą pensijų fondą, nurodytas šio įstatymo 16</text:span><text:span text:style-name="T399"><text:s/></text:span><text:span text:style-name="T400">straipsnio 4 dalyje, jeigu šios išlaidos</text:span><text:span text:style-name="T401"><text:s/></text:span><text:span text:style-name="T402">yra numatytos</text:span><text:span text:style-name="T403"><text:s/></text:span><text:span text:style-name="T404">atitinkamo pensijų fondo taisyklėse.<text:s/></text:span></text:p>
      <text:p text:style-name="P405"><text:span text:style-name="T406">6</text:span><text:span text:style-name="T407">. Jeigu pensijų kaupimo bendrovė su jos valdomu pensijų fondu<text:s/></text:span><text:span text:style-name="T408">susijusias teises ir pareigas, atsirandančias iš pensijų kaupimo sutarčių, ketina perduoti kitai pensijų kaupimo bendrovei, pensijų fondas panaikinamas dėl pensijų kaupimo bendrovės bankroto ar likvidavimo arba pensijų fondai jungiami, perduodamo arba pana</text:span><text:span text:style-name="T409">ikinamo</text:span><text:span text:style-name="T410"><text:s/></text:span><text:span text:style-name="T411">pensijų fondo arba jungime dalyvaujančių pensijų fondų</text:span><text:span text:style-name="T412"><text:s/></text:span><text:span text:style-name="T413">dalyviai per pensijų kaupimo bendrovės nustatytą terminą, kuris negali būti trumpesnis kaip 3 mėnesiai</text:span><text:span text:style-name="T414"><text:s/></text:span><text:span text:style-name="T415">nuo informacijos apie</text:span><text:span text:style-name="T416"><text:s/></text:span><text:span text:style-name="T417">atitinkamo sprendimo išsiuntimo dalyviams dienos,</text:span><text:span text:style-name="T418"><text:s/></text:span><text:span text:style-name="T419">turi teisę pereiti</text:span><text:span text:style-name="T420"><text:s/>į kitą jų pasirinktą pensijų fondą nedarant <text:s/>jokių atskaitymų. Jeigu per šioje dalyje nurodytą laikotarpį dalyviai nesudarė pensijų kaupimo sutarčių su kita pensijų kaupimo bendrove, teisės aktų</text:span><text:span text:style-name="T421"><text:s/></text:span><text:span text:style-name="T422">nustatyta tvarka tokie dalyviai ir jiems priklausančios lėšo</text:span><text:span text:style-name="T423">s perkeliami į kitos pensijų kaupimo bendrovės valdomą pensijų fondą nedarant jokių</text:span><text:span text:style-name="T424"><text:s/></text:span><text:span text:style-name="T425">atskaitymų. Šioje dalyje nurodytą informaciją apie atitinkamą sprendimą pensijų kaupimo bendrovė privalo skelbti ir savo interneto svetainėje.<text:s/></text:span></text:p>
      <text:p text:style-name="P426"><text:span text:style-name="T427">7</text:span><text:span text:style-name="T428">.</text:span><text:span text:style-name="T429"><text:s/></text:span><text:span text:style-name="T430">VSDF valdyba, suderin</text:span><text:span text:style-name="T431">usi informacijos pateikimo tvarką su pensijų kaupimo bendrovėmis, informuoja kiekvieną pensijų kaupimo bendrovę apie visų pensijų kaupimo bendrovių valdomų pensijų fondų piniginių lėšų sąskaitų bankuose rekvizitus. Pensijų kaupimo bendrovė pateikia VSDF va</text:span><text:span text:style-name="T432">l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433"><text:span text:style-name="T434">8</text:span><text:span text:style-name="T435">.</text:span><text:span text:style-name="T436"><text:s/></text:span><text:span text:style-name="T437">Pensijų kaupimo bendrovė, iš kurios pereina valdomo pensijų fondo dalyvis, gavusi VSDF valdybos pranešimą apie pensijų kaupimo sutarties su to pensijų fondo pensijų kaupimo bendrove nutraukimą ir naujos pensijų kaupimo sutarties įsigaliojimą, per 3 dar</text:span><text:span text:style-name="T438">bo dienas perveda dalyviui priklausančias pinigines lėšas į priimančiosios pensijų kaupimo bendrovės valdomo pensijų fondo piniginių lėšų sąskaitą. Pensijų kaupimo bendrovė, į kurios valdomą pensijų fondą dalyvis pereina, kai į šio pensijų fondo sąskaitą p</text:span><text:span text:style-name="T439">atenka perėjusio dalyvio piniginės lėšos, informuoja dalyvį apie jo pensijų sąskaitoje įrašyto pensijų turto dydį.</text:span></text:p>
      <text:p text:style-name="P440"/>
      <text:p text:style-name="P441"><text:span text:style-name="T442">9</text:span><text:span text:style-name="T443"><text:s/>straipsnis.<text:s/></text:span><text:span text:style-name="T444">Pensijų turtas</text:span></text:p>
      <text:p text:style-name="P445"><text:span text:style-name="T446">1</text:span><text:span text:style-name="T447">. Pensijų fondą sudarantis pensijų turtas yra dalyvių bendroji dalinė nuosavybė. Dalyvio dalis bendr</text:span><text:span text:style-name="T448">ojoje nuosavybėje nustatoma pagal jo pensijų sąskaitoje įrašytų pensijų fondo vienetų skaičių.</text:span></text:p>
      <text:p text:style-name="P449"><text:span text:style-name="T450">2</text:span><text:span text:style-name="T451">. Pensijų kaupimo bendrovė pensijų turtą valdo, naudoja ir juo disponuoja turto patikėjimo teisės pagrindais.</text:span></text:p>
      <text:p text:style-name="P452"><text:span text:style-name="T453">3</text:span><text:span text:style-name="T454">. Kiekvieną pensijų fondą sudarantis<text:s/></text:span><text:span text:style-name="T455">pensijų turtas turi būti atskirtas nuo kito pensijų kaupimo bendrovės turto ir kitų tos pačios pensijų kaupimo bendrovės valdomų pensijų fondų pensijų turto.</text:span></text:p>
      <text:p text:style-name="P456"><text:span text:style-name="T457">4</text:span><text:span text:style-name="T458">. Į pensijų turtą draudžiama nukreipti išieškojimą pagal pensijų kaupimo bendrovės ir pensijų</text:span><text:span text:style-name="T459"><text:s/>fondo dalyvių prievoles.<text:s/></text:span></text:p>
      <text:p text:style-name="P460"><text:span text:style-name="T461">5</text:span><text:span text:style-name="T462">.</text:span><text:span text:style-name="T463"><text:s/></text:span><text:span text:style-name="T464">Po dalyvio mirties jam priklausanti pensijų turto dalis paveldima Lietuvos Respublikos įstatymų nustatyta tvarka. Paveldėtas turtas turi būti išmokėtas įpėdiniams pinigais, bet ne anksčiau, negu pervestos pensijų įmokos už</text:span><text:span text:style-name="T465"><text:s/>kalendorinį mėnesį, kurį dalyvis mirė.</text:span></text:p>
      <text:p text:style-name="P466"/>
      <text:p text:style-name="P467"><text:span text:style-name="T468">10</text:span><text:span text:style-name="T469"><text:s/>straipsnis.<text:s/></text:span><text:span text:style-name="T470">Pensijų įmokų mokėjimo sąlygos ir terminai</text:span></text:p>
      <text:p text:style-name="P471"><text:span text:style-name="T472">1</text:span><text:span text:style-name="T473">. Valstybinio socialinio draudimo įmokos, kurių sudedamoji dalis yra pensijų įmoka, draudėjų apskaičiuojamos ir pervedamos VSDF biudžetui Lietuvos Respublikos įstatymų nustatyta tvarka.<text:s/></text:span></text:p>
      <text:p text:style-name="P474"><text:span text:style-name="T475">2</text:span><text:span text:style-name="T476">. VSDF valdyba, remdamasi jos tvarkomame Sutarčių registre esanč</text:span><text:span text:style-name="T477">ia informacija apie dalyvių sudarytas pensijų kaupimo sutartis, jų pasirinktus pensijų fondus<text:s/></text:span><text:span text:style-name="T478"><text:s/></text:span><text:span text:style-name="T479">ir Lietuvos Respublikos apdraustųjų valstybiniu socialiniu draudimu ir valstybinio socialinio draudimo išmokų gavėjų registro informaciją apie</text:span><text:span text:style-name="T480"><text:s/></text:span><text:span text:style-name="T481">priskaičiuotas val</text:span><text:span text:style-name="T482">stybinio socialinio draudimo įmokas už kiekvieną dalyvį perveda pensijų įmokas atitinkamiems pensijų kaupimo bendrovių valdomiems pensijų fondams. Pensijų įmokų apskaičiavimo ir pervedimo tvarką nustato Vyriausybė ar jos įgaliota institucija.</text:span></text:p>
      <text:p text:style-name="P483"><text:span text:style-name="T484">3</text:span><text:span text:style-name="T485">. Pensij</text:span><text:span text:style-name="T486">ų įmokos pervedamos per 30 dienų nuo tos dienos, iki kurios draudėjai Vyriausybės nustatyta tvarka privalo pateikti VSDF įstaigoms informaciją apie kiekvienam apdraustajam apskaičiuotas draudžiamųjų pajamų ir socialinio draudimo įmokų sumas.</text:span></text:p>
      <text:p text:style-name="P487"><text:span text:style-name="T488">4</text:span><text:span text:style-name="T489">. Pensijų</text:span><text:span text:style-name="T490"><text:s/>įmokas iki jų pervedimo pensijų kaupimo bendrovių valdomiems pensijų fondams VSDF valdyba laiko<text:s/></text:span><text:span text:style-name="T491">patikėjimo teisės pagrindais banke atskirai nuo kitų lėšų. Pensijų įmokų</text:span><text:span text:style-name="T492"><text:s/></text:span><text:span text:style-name="T493">lėšos gali būti naudojamos tik pervedimui į pensijų fondus kaip pensijų įmokos.</text:span><text:span text:style-name="T494"><text:s/></text:span></text:p>
      <text:p text:style-name="P495"><text:span text:style-name="T496">5</text:span><text:span text:style-name="T497">. Pensijų įmokos už savarankiškai dirbančius asmenis, privalomai draudžiamus valstybiniu socialiniu pensijų draudimu pagrindinei ir papildomai pensijos daliai gauti, Vyriausybės ar jos įgaliotos institucijos nustatyta tvarka pervedamos šių asmenų pasirinkt</text:span><text:span text:style-name="T498">ų pensijų kaupimo bendrovių valdomiems pensijų fondams pagal faktiškai šių asmenų sumokėtas valstybinio socialinio draudimo įmokas.</text:span></text:p>
      <text:p text:style-name="P499"><text:span text:style-name="T500">6</text:span><text:span text:style-name="T501">. Teisės aktų nustatyta tvarka patikslinus mirusio dalyvio draudžiamąsias pajamas ir valstybinio socialinio draudimo įm</text:span><text:span text:style-name="T502">okas už praėjusius laikotarpius, pensijų įmokos už praėjusius laikotarpius neperskaičiuojamos.</text:span></text:p>
      <text:p text:style-name="P503"><text:span text:style-name="T504">7</text:span><text:span text:style-name="T505">. VSDF valdybos išlaidos, susijusios su pensijų įmokų apskaičiavimu, pervedimu ir VSDF informacinės sistemos priežiūra, apskaičiuojamos pagal Vyriausybės ar</text:span><text:span text:style-name="T506"><text:s/>jos įgaliotos institucijos patvirtintą VSDF valdybos išlaidų, patiriamų dėl pensijų įmokų administravimo, <text:s/>apskaičiavimo metodiką ir apmokamos iš palūkanų, gautų už banke iki pervedimo pensijų fondams laikomas pensijų įmokas.<text:s/></text:span></text:p>
      <text:p text:style-name="P507"><text:span text:style-name="T508">8</text:span><text:span text:style-name="T509">. VSDF valdyba,<text:s/></text:span><text:span text:style-name="T510">sudarydama Duomenų teikimo ir pensijų įmokų sutartyje tarp pensijų kaupimo bendrovės ir VSDF valdybos nustatyto formato elektroninę dalyvių, kurių vardu priskaičiuojamos pensijų įmokos, bylą, turi teisę likus ne daugiau kaip 4 darbo dienoms iki planuojamo<text:s/></text:span><text:span text:style-name="T511">pensijų įmokų pervedimo pensijų kaupimo bendrovėms sustabdyti šio įstatymo 8 straipsnio 2 dalyje numatytų pensijų kaupimo sutarčių įregistravimą ar išregistravimą iki VSDF valdyba iš pensijų kaupimo bendrovių, suderinta su VSDF valdyba tvarka, gaus informa</text:span><text:span text:style-name="T512">ciją apie pensijų įmokų įskaitymą į dalyvio pensijų sąskaitą. Pensijų kaupimo sutartims, kurios pagal šios dalies nuostatas negalėjo būti įregistruotos arba išregistruotos, įregistravimo ar išregistravimo terminai gali būti pratęsiami tiek darbo dienų, kie</text:span><text:span text:style-name="T513">k buvo sustabdytas pensijų kaupimo sutarčių įregistravimas ar išregistravimas, bet ne daugiau kaip 4 darbo dienoms.</text:span></text:p>
      <text:p text:style-name="P514"/>
      <text:p text:style-name="P515"/>
      <text:p text:style-name="P516"><text:span text:style-name="T517">TREČIASIS</text:span><text:span text:style-name="T518"><text:s/>SKIRSNIS</text:span></text:p>
      <text:p text:style-name="P519"><text:span text:style-name="T520">bendrosios Pensijų kaupimo bendrovių veiklos nuostatos</text:span></text:p>
      <text:p text:style-name="P521"/>
      <text:p text:style-name="P522"><text:span text:style-name="T523">11</text:span><text:span text:style-name="T524"><text:s/>straipsnis.<text:s/></text:span><text:span text:style-name="T525">Saugumo reikalavimai pensijų kaupimo</text:span><text:span text:style-name="T526"><text:s/>bendrovėms</text:span></text:p>
      <text:p text:style-name="P527"><text:span text:style-name="T528">1</text:span><text:span text:style-name="T529">. Draudimo įmonė privalo:</text:span></text:p>
      <text:p text:style-name="P530"><text:span text:style-name="T531">1</text:span><text:span text:style-name="T532">) nuolat vykdyti mokumo atsargos reikalavimus;</text:span></text:p>
      <text:p text:style-name="P533"><text:span text:style-name="T534">2</text:span><text:span text:style-name="T535">) sudaryti pakankamus pensijų kaupimo techninius atidėjinius, jeigu pagal pensijų fondo taisykles prisiima įsipareigojimus garantuoti dalyviams tam tikrą paja</text:span><text:span text:style-name="T536">mingumą.</text:span></text:p>
      <text:p text:style-name="P537"><text:span text:style-name="T538">2</text:span><text:span text:style-name="T539">. Valdymo įmonė privalo:</text:span></text:p>
      <text:p text:style-name="P540"><text:span text:style-name="T541">1</text:span><text:span text:style-name="T542">) nuolat vykdyti priežiūros institucijos nustatytus kapitalo pakankamumo reikalavimus;</text:span></text:p>
      <text:p text:style-name="P543"><text:span text:style-name="T544">2</text:span><text:span text:style-name="T545">) sudaryti pakankamą garantijų rezervą</text:span><text:span text:style-name="T546"><text:s/></text:span><text:span text:style-name="T547">dalyviams garantuotam pajamingumui tenkinti, jeigu pagal pensijų fondo taisykles<text:s/></text:span><text:span text:style-name="T548">valdymo įmonė</text:span><text:span text:style-name="T549"><text:s/></text:span><text:span text:style-name="T550">prisiima įsipareigojimus dalyviams garantuoti tam tikrą pajamingumą.</text:span></text:p>
      <text:p text:style-name="P551"><text:span text:style-name="T552">3</text:span><text:span text:style-name="T553">. Draudimo įmonė mokumo atsargą skaičiuoja pagal priežiūros institucijos nustatytą mokumo atsargos skaičiavimo metodiką.<text:s/></text:span></text:p>
      <text:p text:style-name="P554"><text:span text:style-name="T555">4</text:span><text:span text:style-name="T556">. Draudimo įmonė pensijų kaupimo techni</text:span><text:span text:style-name="T557">nius atidėjinius sudaro pagal priežiūros institucijos nustatytą draudimo techninių atidėjinių dydžių apskaičiavimo metodiką. Pensijų kaupimo techninių atidėjinių investavimui keliami tokie pat reikalavimai kaip ir draudimo techninių atidėjinių investavimui</text:span><text:span text:style-name="T558">.</text:span></text:p>
      <text:p text:style-name="P559"><text:span text:style-name="T560">5</text:span><text:span text:style-name="T561">. Garantijų rezervas turi būti sudaromas, investuojamas ir naudojamas valdymo įmonės nustatyta, su priežiūros institucija suderinta tvarka. Priežiūros institucija turi teisę duoti nurodymus pakeisti ir (ar) papildyti garantijų rezervo sudarymo, inve</text:span><text:span text:style-name="T562">stavimo ir naudojimo tvarką. Garantijų rezervas investuojamas į diversifikuotą investicijų portfelį, kuriam taikomi tokie patys kaip ir pensijų turtui reikalavimai, nustatyti Papildomo savanoriško pensijų kaupimo įstatymo 45, 47 ir 49 straipsniuose.</text:span></text:p>
      <text:p text:style-name="P563"><text:span text:style-name="T564">6</text:span><text:span text:style-name="T565">.</text:span><text:span text:style-name="T566"><text:s/>Draudimo įmonei ir valdymo įmonei šio straipsnio 1 ir 2 dalyse nustatyti saugumo reikalavimai turi būti, kiek galima, tapatūs savo esme ir dydžiu.</text:span></text:p>
      <text:p text:style-name="P567"/>
      <text:p text:style-name="P568"><text:span text:style-name="T569">12</text:span><text:span text:style-name="T570"><text:s/>straipsnis.</text:span><text:span text:style-name="T571"><text:s/></text:span><text:span text:style-name="T572">Investavimo principai</text:span></text:p>
      <text:p text:style-name="P573"><text:span text:style-name="T574">1</text:span><text:span text:style-name="T575">. Pensijų kaupimo bendrovė privalo nuolat užtikrinti, kad:</text:span></text:p>
      <text:p text:style-name="P576"><text:span text:style-name="T577">1</text:span><text:span text:style-name="T578">) pensijų turtas būtų investuojamas siekiant užtikrinti viso pensijų fondo investicijų portfelio saugumą, pelningumą ir likvidumą;</text:span></text:p>
      <text:p text:style-name="P579"><text:span text:style-name="T580">2</text:span><text:span text:style-name="T581">) vykdant investicinį sprendimą ar perduodant jį vykdyti kitam subjektui <text:s/>būtų pasiektas<text:s/></text:span><text:span text:style-name="T582">geriausias įmanomas rezultat</text:span><text:span text:style-name="T583">as pensijų fondui, atsižvelgiant į investavimo objektų kainą, investicinio sprendimo įvykdymo išlaidas, greitį, investicinio sprendimo įvykdymo ir atsiskaitymo tikimybę, investicinio sprendimo dydį, turinį ir kitas svarbias aplinkybes;</text:span></text:p>
      <text:p text:style-name="P584"><text:span text:style-name="T585">3</text:span><text:span text:style-name="T586">) pensijų turta</text:span><text:span text:style-name="T587">s nebūtų investuojamas<text:s/></text:span><text:span text:style-name="T588">į grupės įmonių finansines priemones ar kitus produktus siekiant spręsti pensijų kaupimo bendrovės, kitos grupės įmonės arba fondo likvidumo, mokumo ar atitikties teisės aktų reikalavimams sunkumus.</text:span></text:p>
      <text:p text:style-name="P589"><text:span text:style-name="T590">2</text:span><text:span text:style-name="T591">. Priežiūros institucija tu</text:span><text:span text:style-name="T592">ri teisę bet kada pareikalauti pensijų kaupimo bendrovės įrodyti, kad ši tinkamai vykdo šio straipsnio 1 dalyje nurodytas pareigas, o <text:s/>pensijų kaupimo bendrovė privalo įrodyti, kad ji laikosi šių reikalavimų.<text:s/></text:span></text:p>
      <text:p text:style-name="P593"><text:span text:style-name="T594">3</text:span><text:span text:style-name="T595">. Pensijų turtą investavus į tos pačios p</text:span><text:span text:style-name="T596">ensijų kaupimo bendrovės valdomą kolektyvinio investavimo subjektą, pensijų kaupimo bendrovė privalo ne vėliau kaip per vieną mėnesį į pensijų fondo sąskaitą grąžinti už pensijų turto, kuris buvo investuotas į kolektyvinio investavimo subjektą, valdymą tai</text:span><text:span text:style-name="T597">kytus atskaitymus. Ši nuostata taikoma ir tiems tos pačios pensijų kaupimo bendrovės kolektyvinio investavimo subjektams, kurių valdymo funkciją ar jos dalį pensijų kaupimo bendrovė yra perdavusi kitiems asmenims.<text:s/></text:span></text:p>
      <text:p text:style-name="P598"><text:span text:style-name="T599">4</text:span><text:span text:style-name="T600">. Kolektyvinio investavimo subjekto,</text:span><text:span text:style-name="T601"><text:s/>į kurį yra investuotas pensijų turtas, ar jo valdymo įmonės grąžinti su investavimu į kolektyvinio investavimo subjektą susiję atskaitymai visais atvejais turi būti nedelsiant, bet ne vėliau kaip per 2 darbo dienas po darbo dienos,</text:span><text:span text:style-name="T602"><text:s/>kurią jie buvo grąžinti</text:span><text:span text:style-name="T603">,</text:span><text:span text:style-name="T604"><text:s/>įskaitomi į atitinkamą pensijų turtą.</text:span></text:p>
      <text:p text:style-name="P605"/>
      <text:p text:style-name="P606"><text:span text:style-name="T607">13</text:span><text:span text:style-name="T608"><text:s text:c="2"/>straipsnis.<text:s/></text:span><text:span text:style-name="T609">Konservatyvaus investavimo pensijų fondas</text:span></text:p>
      <text:p text:style-name="P610"><text:span text:style-name="T611">1</text:span><text:span text:style-name="T612">. Pensijų kaupimo bendrovė privalo sudaryti galimybę asmenims kaupti pensijų įmokas konservatyvaus investavimo pensijų fonde. Šio fondo lėšos inve</text:span><text:span text:style-name="T613">stuojamos tik į:</text:span></text:p>
      <text:p text:style-name="P614"><text:span text:style-name="T615">1</text:span><text:span text:style-name="T616">) valstybės narės arba Ekonominio bendradarbiavimo ir plėtros organizacijos valstybių vyriausybių, centrinių bankų ir Europos centrinio banko išleistas ar jų garantuotas obligacijas ir kitų formų ne nuosavybės vertybinius popierius;</text:span></text:p>
      <text:p text:style-name="P617"><text:span text:style-name="T618">2</text:span><text:span text:style-name="T619">) kolektyvinio investavimo subjektų, kurių lėšos investuojamos tik į šios dalies 1 punkte nurodytus investavimo objektus, akcijas ar investicinius vienetus;</text:span></text:p>
      <text:p text:style-name="P620"><text:span text:style-name="T621">3</text:span><text:span text:style-name="T622">) ne ilgesniam kaip 12 mėnesių terminui padėtus indėlius, kuriuos galima atsiimti pareikalav</text:span><text:span text:style-name="T623">us ir esančius kredito įstaigose, kurių registruota buveinė yra valstybėje narėje arba kitoje valstybėje, kurioje riziką ribojanti priežiūra yra ne mažiau griežta negu Europos Sąjungoje;</text:span></text:p>
      <text:p text:style-name="P624"><text:span text:style-name="T625">4</text:span><text:span text:style-name="T626">) išvestines finansines</text:span><text:span text:style-name="T627"><text:s/></text:span><text:span text:style-name="T628">priemones, naudojamas šio įstatymo 14</text:span><text:span text:style-name="T629"><text:s/></text:span><text:span text:style-name="T630">st</text:span><text:span text:style-name="T631">raipsnio 5</text:span><text:span text:style-name="T632"><text:s/></text:span><text:span text:style-name="T633">dalyje nustatyta tvarka.</text:span></text:p>
      <text:p text:style-name="P634"><text:span text:style-name="T635">2</text:span><text:span text:style-name="T636">. Pensijų kaupimo bendrovė turi teisę kreiptis dėl kitų pensijų fondų taisyklių patvirtinimo tik pateikusi tvirtinti šio straipsnio 1 dalyje nurodyto pensijų fondo taisykles ar jas jau patvirtinus.</text:span></text:p>
      <text:p text:style-name="P637"/>
      <text:p text:style-name="P638"><text:span text:style-name="T639">14</text:span><text:span text:style-name="T640"><text:s/>strai</text:span><text:span text:style-name="T641">psnis.<text:s/></text:span><text:span text:style-name="T642">Pensijų turto investavimo ypatumai</text:span></text:p>
      <text:p text:style-name="P643"><text:span text:style-name="T644">1</text:span><text:span text:style-name="T645">. Pensijų turtą gali sudaryti tik tokie perleidžiamieji vertybiniai popieriai ir pinigų rinkos priemonės, kurie nustatyti Papildomo savanoriško pensijų kaupimo įstatyme ir kurie įtraukti į prekybą rinkose,<text:s/></text:span><text:span text:style-name="T646">pagal Finansinių priemonių rinkų įstatymą laikomose reguliuojamomis ir veikiančiose valstybėje narėje, ar kurie yra įtraukti į prekybą Ekonominio bendradarbiavimo ir plėtros organizacijos valstybėje narėje esančioje reguliuojamoje rinkoje, veikiančioje pag</text:span><text:span text:style-name="T647">al nustatytas taisykles, pripažintoje ir visuomenei prieinamoje, jeigu ši rinka yra nurodyta pensijų fondo taisyklėse. Pensijų turtą taip pat gali sudaryti išleidžiami nauji perleidžiamieji vertybiniai popieriai, jeigu emisijos sąlygose yra numatytas įsipa</text:span><text:span text:style-name="T648">reigojimas įtraukti šiuos perleidžiamuosius vertybinius popierius į prekybą reguliuojamoje rinkoje ne vėliau kaip per vienus metus nuo jų išleidimo (jeigu tokia rinka yra ne valstybėje narėje, ji turi būti nurodyta pensijų fondo taisyklėse).</text:span></text:p>
      <text:p text:style-name="P649"><text:span text:style-name="T650">2</text:span><text:span text:style-name="T651">. Į kitą<text:s/></text:span><text:span text:style-name="T652">turtą,</text:span><text:span text:style-name="T653"><text:s/></text:span><text:span text:style-name="T654">įskaitant investicijas rizikos kapitalo rinkose, pensijų turtas investuojamas Papildomo savanoriško pensijų kaupimo įstatymo nustatyta tvarka.</text:span></text:p>
      <text:p text:style-name="P655"><text:span text:style-name="T656">3</text:span><text:span text:style-name="T657">. Iki 20 procentų pensijų fondo grynųjų aktyvų gali būti investuojama į Papildomo savanoriško pensijų</text:span><text:span text:style-name="T658"><text:s/>kaupimo įstatymo 49 straipsnio 1 dalyje nurodytų sąlygų neatitinkančių kolektyvinio investavimo subjektų investicinius vienetus ar akcijas, jeigu tokie kolektyvinio investavimo subjektai atitinka šias sąlygas:</text:span></text:p>
      <text:p text:style-name="P659"><text:span text:style-name="T660">1</text:span><text:span text:style-name="T661">) kolektyvinio investavimo subjektas ir (a</text:span><text:span text:style-name="T662">r) jo valdytojas yra autorizuotas (licencijuotas, jam suteiktas leidimas veikti ar dėl jo atliktas analogiško pobūdžio veiksmas), o jo priežiūrą, kuri turi būti ne mažiau griežta negu Lietuvos banko vykdoma specialiųjų kolektyvinio investavimo subjektų pri</text:span><text:span text:style-name="T663">ežiūra, atlieka atitinkamos šalies priežiūros institucija;</text:span></text:p>
      <text:p text:style-name="P664"><text:span text:style-name="T665">2</text:span><text:span text:style-name="T666">) priežiūros institucija dvišalio susitarimo pagrindu bendradarbiauja su atitinkama užsienio valstybės priežiūros institucija, jeigu ši valstybė nėra Europos Sąjungos arba Ekonominio bendradar</text:span><text:span text:style-name="T667">biavimo ir plėtros organizacijos narė.</text:span></text:p>
      <text:p text:style-name="P668"><text:span text:style-name="T669">4</text:span><text:span text:style-name="T670">. Į kiekvieną iš šio straipsnio 3 dalies sąlygas atitinkančių kolektyvinio investavimo subjektų gali būti investuota ne daugiau kaip 5 procentai pensijų fondo grynųjų aktyvų.<text:s/></text:span></text:p>
      <text:p text:style-name="P671"><text:span text:style-name="T672">5</text:span><text:span text:style-name="T673">. Pensijų turtas gali būti investuotas į išvestines<text:s/></text:span><text:span text:style-name="T674">finansines</text:span><text:span text:style-name="T675"><text:s/></text:span><text:span text:style-name="T676">priemones tik rizikai valdyti. Pensijų kaupimo bendrovė išvestines<text:s/></text:span><text:span text:style-name="T677">finansines</text:span><text:span text:style-name="T678"><text:s/></text:span><text:span text:style-name="T679">priemones turi teisę naudoti tik tuo atveju, kai pensijų fondo taisyklėse yra nurodyta, kokiomis išvestinėmis<text:s/></text:span><text:span text:style-name="T680">finan</text:span><text:span text:style-name="T681">sinėmis</text:span><text:span text:style-name="T682"><text:s/></text:span><text:span text:style-name="T683">priemonėmis ir kokiais tikslais pensijų kaupimo bendrovė ketina naudotis. Kiekviena išvestinė<text:s/></text:span><text:span text:style-name="T684">finansinė</text:span><text:span text:style-name="T685"><text:s/></text:span><text:span text:style-name="T686">priemonė turi būti pagrįsta konkrečiu investiciniu sandoriu (investicine pozicija). Toks sandoris ir jo rizikai valdyti naudojama išvestinė<text:s/></text:span><text:span text:style-name="T687">fina</text:span><text:span text:style-name="T688">nsinė</text:span><text:span text:style-name="T689"><text:s/></text:span><text:span text:style-name="T690">priemonė turi būti nurodyti pensijų kaupimo bendrovės veiklos ir finansinės būklės ataskaitose.</text:span></text:p>
      <text:p text:style-name="P691"><text:span text:style-name="T692">6</text:span><text:span text:style-name="T693">. Sukurto naujo pensijų fondo investicijų portfelis 6 mėnesius nuo pirmosios įmokos į pensijų fondą gavimo dienos gali neatitikti Papildomo savanoriš</text:span><text:span text:style-name="T694">ko pensijų kaupimo įstatymo 47, 48 ir 49 straipsnių reikalavimų.</text:span></text:p>
      <text:p text:style-name="P695"/>
      <text:p text:style-name="P696"><text:span text:style-name="T697">15</text:span><text:span text:style-name="T698"><text:s/>straipsnis.<text:s/></text:span><text:span text:style-name="T699">Pensijų fondo lyginamasis indeksas</text:span></text:p>
      <text:p text:style-name="P700"><text:span text:style-name="T701">1</text:span><text:span text:style-name="T702">. Pensijų fondas privalo turėti lyginamąjį indeksą. Pensijų fondo lyginamasis indeksas turi sudaryti galimybę visuomenei tinkamai</text:span><text:span text:style-name="T703"><text:s/>vertinti pensijų fondo finansinius rezultatus. Pensijų fondo lyginamasis indeksas turi būti pasirenkamas atsižvelgiant į to pensijų fondo investavimo strategiją.</text:span></text:p>
      <text:p text:style-name="P704"><text:span text:style-name="T705">2</text:span><text:span text:style-name="T706">.<text:s/></text:span><text:span text:style-name="T707">p</text:span><text:span text:style-name="T708">riežiūros institucija turi teisę nustatyti lyginamojo indekso reikalavimus.</text:span></text:p>
      <text:p text:style-name="P709"><text:span text:style-name="T710">3</text:span><text:span text:style-name="T711">. Sk</text:span><text:span text:style-name="T712">elbdama pensijų fondo finansinius rezultatus, pensijų kaupimo bendrovė privalo juos<text:s/></text:span><text:soft-page-break/><text:span text:style-name="T713">lyginti su to pensijų fondo lyginamuoju indeksu priežiūros institucijos nustatyta tvarka.</text:span></text:p>
      <text:p text:style-name="P714"><text:span text:style-name="T715">4</text:span><text:span text:style-name="T716">.<text:s/></text:span><text:span text:style-name="T717">p</text:span><text:span text:style-name="T718">ensijų kaupimo bendrovė privalo patvirtinti taisykles, nustatančias jos<text:s/></text:span><text:span text:style-name="T719">valdomų pensijų fondų lyginamųjų indeksų pasirinkimo ir keitimo kriterijus bei tvarką, ir pateikti jas priežiūros institucijai. Pensijų fondo lyginamasis indeksas taip pat turi būti nurodytas pensijų kaupimo bendrovių veiklos ir finansinės būklės ataskaito</text:span><text:span text:style-name="T720">se.</text:span></text:p>
      <text:p text:style-name="P721"/>
      <text:p text:style-name="P722"><text:span text:style-name="T723">16</text:span><text:span text:style-name="T724"><text:s/>straipsnis.<text:s/></text:span><text:span text:style-name="T725">Atskaitymai iš pensijų turto</text:span><text:span text:style-name="T726"><text:s/></text:span></text:p>
      <text:p text:style-name="P727"><text:span text:style-name="T728">1</text:span><text:span text:style-name="T729">. Atskaitymai iš pensijų turto pensijų kaupimo bendrovės naudai gali būti daromi tik laikantis šiame įstatyme ir pensijų fondo taisyklėse nustatytų dydžių.<text:s/></text:span></text:p>
      <text:p text:style-name="P730"><text:span text:style-name="T731">2</text:span><text:span text:style-name="T732">. Iš pensijų turto galima daryti<text:s/></text:span><text:span text:style-name="T733">tik šiame įstatyme numatytus atskaitymus, jeigu jie yra numatyti pensijų fondo taisyklėse. Valiutos keitimo sąnaudos, atsiradusios dėl pareigos valiutų sąnaudas buhalterinėje apskaitoje pripažinti pagal oficialų Lietuvos banko skelbiamą lito ir užsienio va</text:span><text:span text:style-name="T734">liutos santykį, taip pat dengiamos iš pensijų turto. Visos kitos pensijų fondo taisyklėse nenumatytos arba nustatytus dydžius viršijančios išlaidos turi būti dengiamos iš pensijų kaupimo bendrovės turto.</text:span></text:p>
      <text:p text:style-name="P735"><text:span text:style-name="T736">3</text:span><text:span text:style-name="T737">.</text:span><text:span text:style-name="T738"><text:s/></text:span><text:span text:style-name="T739">Šio straipsnio 2 dalyje nurodyti atskaitymai<text:s/></text:span><text:span text:style-name="T740">iš pensijų turto pagal kiekvieną pensijų kaupimo sutartį su pensijų kaupimo bendrove per metus iki 2013 m. sausio 1 d. gali sudaryti ne daugiau kaip 1 procentą</text:span><text:span text:style-name="T741"><text:s/></text:span><text:span text:style-name="T742">dalyvio pensijų sąskaitoje apskaičiuotų lėšų vidutinės metinės vertės, nuo 2013 m. sausio 1 d. –</text:span><text:span text:style-name="T743"><text:s/>ne daugiau kaip 0,5 procento dalyvio pensijų sąskaitoje apskaičiuotų lėšų vidutinės metinės vertės.<text:s/></text:span><text:span text:style-name="T744">Atskaitymai nuo<text:s/></text:span><text:span text:style-name="T745">dalyvio vardu įmokėtų įmokų</text:span><text:span text:style-name="T746"><text:s/></text:span><text:span text:style-name="T747">iki 2013 metų sudaro ne daugiau kaip 10 procentų, 2013 metais sudaro ne daugiau 2 procentus ir kasmet mažinami<text:s/></text:span><text:span text:style-name="T748">po 0,5 procentinio punkto, iki pasieks 0 procentų.<text:s/></text:span></text:p>
      <text:p text:style-name="P749"><text:span text:style-name="T750">4</text:span><text:span text:style-name="T751">. Dalyvio perėjimo į kitos ar tos pačios pensijų kaupimo bendrovės valdomą pensijų fondą išlaidas sudaro tik pensijų kaupimo bendrovės patiriamos pensijų sąskaitos uždarymo ir lėšų pervedimo išlaidos</text:span><text:span text:style-name="T752">. Šios išlaidos negali viršyti 0,05 procento dalyvio vardu pervedamų piniginių lėšų. Pensijų kaupimo sutarties sudarymo su šiuo dalyviu išlaidos ir kitos pensijų kaupimo bendrovės rinkodaros išlaidos neįtraukiamos į perėjimo į kitos ar tos pačios pensijų k</text:span><text:span text:style-name="T753">aupimo bendrovės valdomą pensijų fondą išlaidas.</text:span></text:p>
      <text:p text:style-name="P754"/>
      <text:p text:style-name="P755"><text:span text:style-name="T756">17</text:span><text:span text:style-name="T757"><text:s/>straipsnis.<text:s/></text:span><text:span text:style-name="T758">Paslaugų siūlymas ir reklama</text:span></text:p>
      <text:p text:style-name="P759"><text:span text:style-name="T760">1</text:span><text:span text:style-name="T761">. Pensijų kaupimo bendrovei, kitiems jos įgaliotiems ar kitaip su ja susijusiems asmenims draudžiama:</text:span></text:p>
      <text:p text:style-name="P762"><text:span text:style-name="T763">1</text:span><text:span text:style-name="T764">) potencialų dalyvį raginti tapti pensijų fond</text:span><text:span text:style-name="T765">o dalyviu ar nenutraukti dalyvavimo pensijų fonde siūlant naudą, nesusijusią su pensijų kaupimo veikla;</text:span></text:p>
      <text:p text:style-name="P766"><text:span text:style-name="T767">2</text:span><text:span text:style-name="T768">) skelbti informaciją, kuri yra neteisinga, neaiški ar gali būti klaidinanti.</text:span></text:p>
      <text:p text:style-name="P769"><text:span text:style-name="T770">2</text:span><text:span text:style-name="T771">. Pensijų kaupimo bendrovė, kiti jos įgalioti ar kitaip su ja<text:s/></text:span><text:span text:style-name="T772">susiję asmenys gali daryti pareiškimus naudodami prognozuojamus skaičius tik priežiūros institucijos teisės aktų nustatyta tvarka.</text:span></text:p>
      <text:p text:style-name="P773"><text:span text:style-name="T774">3</text:span><text:span text:style-name="T775">. Teikdama informaciją potencialiam ar esamam dalyviui apie galimas pensijų išmokas, pensijų kaupimo bendrovė, jos atsto</text:span><text:span text:style-name="T776">vai ar kitaip su pensijų kaupimo bendrove susiję asmenys turi teisę naudoti pensijų</text:span><text:span text:style-name="T777"><text:s/></text:span><text:span text:style-name="T778">skaičiuoklę, kuri turi atitikti šiuos reikalavimus:</text:span></text:p>
      <text:p text:style-name="P779"><text:span text:style-name="T780">1</text:span><text:span text:style-name="T781">) pateikiama informacija privalo būti aiški ir neklaidinanti;</text:span></text:p>
      <text:p text:style-name="P782"><text:span text:style-name="T783">2</text:span><text:span text:style-name="T784">) turi būti pateikiamos prielaidos, kuriomis<text:s/></text:span><text:span text:style-name="T785">remiantis atliekami skaičiavimai;</text:span></text:p>
      <text:p text:style-name="P786"><text:span text:style-name="T787">3</text:span><text:span text:style-name="T788">) turi būti pateikiami paaiškinimai, kaip suprasti skaičiavimo rezultatus;</text:span></text:p>
      <text:p text:style-name="P789"><text:span text:style-name="T790">4</text:span><text:span text:style-name="T791">) turi būti pateikiamas taikomų apskaičiavimo metodų aprašymas;<text:s/></text:span></text:p>
      <text:p text:style-name="P792"><text:span text:style-name="T793">5</text:span><text:span text:style-name="T794">) turi būti parodomas valstybinės socialinio draudimo senatvės pens</text:span><text:span text:style-name="T795">ijos sumažėjimas dalyvaujantiems pensijų kaupime, kaip tai numatyta Valstybinių socialinio draudimo pensijų įstatyme;</text:span></text:p>
      <text:p text:style-name="P796"><text:span text:style-name="T797">6</text:span><text:span text:style-name="T798">) šalia skaičiavimo rezultatų turi būti įspėjimas, kad pensijų kaupimo bendrovė jų negarantuoja.</text:span></text:p>
      <text:p text:style-name="P799"><text:span text:style-name="T800">4</text:span><text:span text:style-name="T801">. Pensijų kaupimo bendrovė, k</text:span><text:span text:style-name="T802">uri prisiima įsipareigojimus dalyviams garantuoti tam tikrą pajamingumą, turi teisę daryti pareiškimus naudodama prognozuojamus skaičius, skelbti informaciją apie numatomas investicines pajamas ir kitas su tuo susijusias prognozes neviršydama prisiimtų įsi</text:span><text:span text:style-name="T803">pareigojimų.</text:span></text:p>
      <text:p text:style-name="P804"><text:span text:style-name="T805">5</text:span><text:span text:style-name="T806">. Skelbiamoje pensijų kaupimo veiklos reklamoje pensijų kaupimo bendrovės pateikiami jos valdomo pensijų fondo finansiniai rezultatai priežiūros institucijos nustatyta tvarka privalo būti lyginami su to pensijų fondo lyginamuoju indeksu.</text:span></text:p>
      <text:p text:style-name="P807"><text:span text:style-name="T808">6</text:span><text:span text:style-name="T809">. Pensijų kaupimo veiklos reklamoje gali būti tik pensijų fondo taisyklėse ir periodinėse ataskaitose esanti informacija. Reklamos tikslais pensijų kaupimo bendrovė gali parengti ir platinti sutrumpintas pensijų fondo taisykles, kuriose gali būti tik<text:s/></text:span><text:span text:style-name="T810">priežiūros institucijos patvirtintose pensijų fondo taisyklėse numatyta informacija.</text:span></text:p>
      <text:p text:style-name="P811"><text:span text:style-name="T812">7</text:span><text:span text:style-name="T813">. Priežiūros institucija turi uždrausti skelbti pastebėtą</text:span><text:span text:style-name="T814"><text:s/></text:span><text:span text:style-name="T815">neteisingą, klaidinančią ar neaiškią</text:span><text:span text:style-name="T816"><text:s/></text:span><text:span text:style-name="T817">reklamą ir</text:span><text:span text:style-name="T818"><text:s/></text:span><text:span text:style-name="T819">įpareigoti paneigti, patikslinti ar papildyti jau paskelbtą<text:s/></text:span><text:span text:style-name="T820">tokią</text:span><text:span text:style-name="T821"><text:s/></text:span><text:span text:style-name="T822">reklamą.</text:span></text:p>
      <text:p text:style-name="P823"><text:span text:style-name="T824">8</text:span><text:span text:style-name="T825">. Pensijų kaupimo bendrovė yra atsakinga už tinkamą asmenų, teikiančių informaciją apie pensijų kaupimo veiklą ir (ar) sudarančių pensijų kaupimo sutartis, parinkimą bei apmokymą ir turi užtikrinti, kad šie asmenys turėtų atitinkamą kva</text:span><text:span text:style-name="T826">lifikaciją. Priežiūros institucija turi teisę nustatyti asmenų, teikiančių informaciją apie pensijų kaupimo veiklą ir (ar) sudarančių pensijų kaupimo sutartis, kvalifikacinius reikalavimus.</text:span></text:p>
      <text:p text:style-name="P827"><text:span text:style-name="T828">9</text:span><text:span text:style-name="T829">. Teikti informaciją apie pensijų kaupimo veiklą ir (ar) suda</text:span><text:span text:style-name="T830">ryti pensijų kaupimo sutartis pensijų kaupimo bendrovės vardu gali tik asmenys, kurie yra nepriekaištingos reputacijos ir išmano pensijų kaupimo veiklą reglamentuojančius teisės aktus.</text:span></text:p>
      <text:p text:style-name="P831"/>
      <text:p text:style-name="P832"><text:span text:style-name="T833">18</text:span><text:span text:style-name="T834"><text:s/>straipsnis.<text:s/></text:span><text:span text:style-name="T835">Pensijų kaupimo bendrovės likvidavimas ir bankrot</text:span><text:span text:style-name="T836">as</text:span></text:p>
      <text:p text:style-name="P837"><text:span text:style-name="T838">1</text:span><text:span text:style-name="T839">. Draudimo įmonės likvidavimo ir bankroto procedūros vykdomos vadovaujantis</text:span><text:span text:style-name="T840"><text:s/></text:span><text:span text:style-name="T841">Draudimo įstatymu. Valdymo įmonių likvidavimo ir bankroto procedūros vykdomos vadovaujantis Papildomo savanoriško pensijų kaupimo įstatymu.</text:span></text:p>
      <text:p text:style-name="P842"><text:span text:style-name="T843">2</text:span><text:span text:style-name="T844">. Pensijų kaupimo bendrovė<text:s/></text:span><text:span text:style-name="T845">turi teisę pradėti savanorišką likvidavimo procedūrą (išskyrus atitinkamų sprendimų priėmimą) tik perdavusi teises ir pareigas,<text:s/></text:span><text:span text:style-name="T846">atsirandančias iš<text:s/></text:span><text:span text:style-name="T847">pensijų kaupimo sutarčių, kitai pensijų kaupimo bendrovei.<text:s/></text:span></text:p>
      <text:p text:style-name="P848"><text:span text:style-name="T849">3</text:span><text:span text:style-name="T850">. Priežiūros institucija, gavusi informaciją<text:s/></text:span><text:span text:style-name="T851">apie tai, kad pensijų kaupimo bendrovė įgijo likviduojamos įmonės statusą ar jai iškelta bankroto byla, nedelsdama – ne vėliau kaip kitą dieną apie tai informuoja VSDF valdybą ir Socialinės apsaugos ir darbo ministeriją.<text:s/></text:span></text:p>
      <text:p text:style-name="P852"><text:span text:style-name="T853">4</text:span><text:span text:style-name="T854">. Pensijų kaupimo bendrovei<text:s/></text:span><text:span text:style-name="T855">įgijus likviduojamos įmonės statusą ar šiai bendrovei iškėlus bankroto bylą, pensijų įmokų mokėjimas sustabdomas ir atnaujinamas tik perdavus teises ir pareigas pagal pensijų kaupimo sutartis kitai pensijų kaupimo bendrovei.</text:span></text:p>
      <text:p text:style-name="P856"><text:span text:style-name="T857">5</text:span><text:span text:style-name="T858">. Iki teisių ir pareigų pa</text:span><text:span text:style-name="T859">gal pensijų kaupimo sutartis perdavimo VSDF valdyba pensijų įmokas privalo laikyti patikėjimo teisės pagrindais banke atskirai nuo kitų lėšų. Šios lėšos gali būti naudojamos tik pervedimui į pensijų kaupimo bendrovę kaip pensijų įmokos.</text:span></text:p>
      <text:p text:style-name="P860"><text:span text:style-name="T861">6</text:span><text:span text:style-name="T862">. Likviduojamo</text:span><text:span text:style-name="T863">s pensijų kaupimo bendrovės likvidatorius, likvidacinės komisijos pirmininkas ar bankrutuojančios pensijų kaupimo bendrovės bankroto</text:span><text:span text:style-name="T864"><text:s/></text:span><text:span text:style-name="T865">administratorius privalo teikti su šia pensijų kaupimo bendrove susijusią informaciją priežiūros institucijai ir kitiems as</text:span><text:span text:style-name="T866">menims priežiūros institucijos nustatyta tvarka.</text:span></text:p>
      <text:p text:style-name="P867"><text:span text:style-name="T868">7</text:span><text:span text:style-name="T869">. Likviduojamos pensijų kaupimo bendrovės likvidatorius, likvidacinės komisijos pirmininkas ir bankrutuojančios pensijų kaupimo bendrovės bankroto administratorius yra atsakingi už neperduotų kitoms pen</text:span><text:span text:style-name="T870">sijų kaupimo bendrovėms teisių ir pareigų, atsirandančių iš likviduojamos ar bankrutuojančios bendrovės pensijų kaupimo sutarčių, perdavimą, kurį jis privalo vykdyti laikydamasis šio įstatymo 21</text:span><text:span text:style-name="T871"><text:s text:c="2"/></text:span><text:span text:style-name="T872">ar 22</text:span><text:span text:style-name="T873"><text:s/></text:span><text:span text:style-name="T874">straipsnio reikalavimų.<text:s/></text:span></text:p>
      <text:p text:style-name="P875"><text:span text:style-name="T876">8</text:span><text:span text:style-name="T877">. Likviduota pensijų kau</text:span><text:span text:style-name="T878">pimo bendrovė gali būti išregistruota iš Juridinių asmenų registro tik atlikus visų jos teisių ir pareigų, atsirandančių iš pensijų kaupimo sutarčių, perdavimą.</text:span></text:p>
      <text:p text:style-name="P879"/>
      <text:p text:style-name="P880"><text:span text:style-name="T881">19</text:span><text:span text:style-name="T882"><text:s/>straipsnis.<text:s/></text:span><text:span text:style-name="T883">Pensijų fondų jungimas</text:span></text:p>
      <text:p text:style-name="P884"><text:span text:style-name="T885">1</text:span><text:span text:style-name="T886">. Pensijų kaupimo bendrovė turi teisę įvykdyt</text:span><text:span text:style-name="T887">i jos valdomų pensijų fondų <text:s/>jungimą (sujungimo arba prijungimo būdu) tik gavusi išankstinį priežiūros institucijos leidimą. <text:s/></text:span></text:p>
      <text:p text:style-name="P888"><text:span text:style-name="T889">2</text:span><text:span text:style-name="T890">. Draudžiama jungti:</text:span></text:p>
      <text:p text:style-name="P891"><text:span text:style-name="T892">1</text:span><text:span text:style-name="T893">) valstybinio socialinio draudimo įmokos dalies kaupimo pensijų fondą (fondus) su papildomo<text:s/></text:span><text:span text:style-name="T894">savanoriško kaupimo pensijų fondu (fondais);</text:span></text:p>
      <text:p text:style-name="P895"><text:span text:style-name="T896">2</text:span><text:span text:style-name="T897">) konservatyvaus investavimo pensijų fondą (fondus) su ne konservatyvaus investavimo pensijų fondu (fondais).</text:span></text:p>
      <text:p text:style-name="P898"><text:span text:style-name="T899">3</text:span><text:span text:style-name="T900">. Pensijų fondų jungimas vykdomas Papildomo savanoriško pensijų kaupimo pensijų kaupimo į</text:span><text:span text:style-name="T901">statymo nustatyta tvarka.</text:span></text:p>
      <text:p text:style-name="P902"/>
      <text:p text:style-name="P903"><text:span text:style-name="T904">KETVIRTASIS</text:span><text:span text:style-name="T905"><text:s/>SKIRSNIS</text:span></text:p>
      <text:p text:style-name="P906"><text:span text:style-name="T907">PENSIJŲ KAUPIMO BENDROVIŲ VEIKLOS YPATUMAI</text:span></text:p>
      <text:p text:style-name="P908"/>
      <text:p text:style-name="P909"><text:span text:style-name="T910">20</text:span><text:span text:style-name="T911"><text:s/>straipsnis.<text:s/></text:span><text:span text:style-name="T912">Valdymo įmonių teisė užsiimti pensijų kaupimo veikla</text:span></text:p>
      <text:p text:style-name="P913"><text:span text:style-name="T914">1</text:span><text:span text:style-name="T915">. Teisę užsiimti pensijų kaupimo veikla turi valdymo įmonė, veikianti pagal<text:s/></text:span><text:span text:style-name="T916">Papildomo savanoriško pensijų kaupimo įstatymą</text:span><text:span text:style-name="T917"><text:s/></text:span><text:span text:style-name="T918">arba Kolektyvinio investavimo subjektų įstatymą, turinti buveinę Lietuvos Respublikoje ir atitinkanti šio įstatymo nustatytus papildomus reikalavimus.<text:s/></text:span></text:p>
      <text:p text:style-name="P919"><text:span text:style-name="T920">2</text:span><text:span text:style-name="T921">. Valdymo įmonė gali pradėti pensijų kaupimo veiklą<text:s/></text:span><text:span text:style-name="T922">tik gavusi licenciją,</text:span><text:span text:style-name="T923"><text:s/></text:span><text:span text:style-name="T924">suteikiančią teisę užsiimti pensijų kaupimo veikla Kolektyvinio investavimo subjektų įstatyme nustatyta tvarka,</text:span><text:span text:style-name="T925"><text:s/></text:span><text:span text:style-name="T926">ir kai priežiūros institucija savo nustatyta tvarka, patvirtina atitinkamas pensijų fondo taisykles. Pensijų fondo taisykl</text:span><text:span text:style-name="T927">ių pavadinime turi būti nurodyta, kad tai valstybinio socialinio draudimo įmokos dalies kaupimo pensijų fondas (gali būti vartojama šių žodžių junginio santrumpa).</text:span></text:p>
      <text:p text:style-name="P928"><text:span text:style-name="T929">3</text:span><text:span text:style-name="T930">. Priežiūros institucija turi teisę taikyti valdymo įmonėms Papildomo savanoriško pensi</text:span><text:span text:style-name="T931">jų kaupimo įstatyme numatytas poveikio priemones</text:span><text:span text:style-name="T932">.<text:s/></text:span><text:span text:style-name="T933">Draudimo įmonėms, vykdančioms pensijų kaupimo veiklą, priežiūros institucija turi teisę taikyti Draudimo įstatyme nustatytas poveikio priemones. Taikydama poveikio priemones, priežiūros institucija vadovauj</text:span><text:span text:style-name="T934">asi Papildomo savanoriško pensijų kaupimo įstatymu ir Draudimo įstatymu</text:span><text:span text:style-name="T935"><text:s/></text:span><text:span text:style-name="T936">tiek, kiek šis įstatymas nenustato kitaip.<text:s/></text:span></text:p>
      <text:p text:style-name="P937"/>
      <text:p text:style-name="P938"><text:span text:style-name="T939">21</text:span><text:span text:style-name="T940"><text:s/>straipsnis.<text:s/></text:span><text:span text:style-name="T941">Draudimo įmonių teisė vykdyti pensijų kaupimo veiklą</text:span></text:p>
      <text:p text:style-name="P942"><text:span text:style-name="T943">1</text:span><text:span text:style-name="T944">. Draudimo įmonei teisę vykdyti pensijų kaupimo veiklą sutei</text:span><text:span text:style-name="T945">kia draudimo veiklos licencija, išduota gyvybės draudimo šakos pensijų kaupimo veiklos draudimo grupės veiklai.</text:span></text:p>
      <text:p text:style-name="P946"><text:span text:style-name="T947">2</text:span><text:span text:style-name="T948">. Tik patvirtinusi pensijų fondo taisykles priežiūros institucijoje šios nustatyta tvarka, draudimo įmonė gali pradėti pensijų kaupimo veik</text:span><text:span text:style-name="T949">lą. Pensijų fondo taisyklių pavadinime turi būti nurodyta, kad tai valstybinio socialinio draudimo įmokos dalies kaupimo pensijų fondas (gali būti vartojama šių žodžių junginio santrumpa).</text:span></text:p>
      <text:p text:style-name="P950"><text:span text:style-name="T951">3</text:span><text:span text:style-name="T952">.<text:s/></text:span><text:span text:style-name="T953">Pensijų kaupimo veiklą vykdančioms draudimo įmonėms</text:span><text:span text:style-name="T954"><text:s/>taikomas</text:span><text:span text:style-name="T955"><text:s/>Draudimo įstatymas tiek, kiek šis įstatymas nenustato kitaip.<text:s/></text:span></text:p>
      <text:p text:style-name="P956"><text:span text:style-name="T957">4</text:span><text:span text:style-name="T958">. Pensijų kaupimo veiklą vykdančioms draudimo įmonėms<text:s/></text:span><text:span text:style-name="T959">mutatis mutandis</text:span><text:span text:style-name="T960"><text:s/>taikomi Papildomo savanoriško pensijų kaupimo įstatymo 6<text:s/></text:span><text:span text:style-name="T961">straipsnis (išskyrus 1 dalies 11 punktą),</text:span><text:span text:style-name="T962"><text:s/></text:span><text:span text:style-name="T963">9, 12 (išskyrus 1</text:span><text:span text:style-name="T964"><text:s/>dalies 2 ir</text:span><text:span text:style-name="T965"><text:s/></text:span><text:span text:style-name="T966">3</text:span><text:span text:style-name="T967"><text:s/></text:span><text:span text:style-name="T968">punktus), 13 straipsniai, 21, 22, 29</text:span><text:span text:style-name="T969"><text:s/></text:span><text:span text:style-name="T970">(išskyrus 1<text:s/></text:span><text:span text:style-name="T971">–<text:s/></text:span><text:span text:style-name="T972">6 dalis), 32, 33 ir</text:span><text:span text:style-name="T973"><text:s/></text:span><text:span text:style-name="T974">34 straipsniai, ketvirtasis, penktasis ir šeštasis skirsniai (išskyrus 51 straipsnį, 55 straipsnio 1, 5, 6 ir 7 dalis).<text:s/></text:span></text:p>
      <text:p text:style-name="P975"/>
      <text:p text:style-name="P976"/>
      <text:p text:style-name="P977"><text:span text:style-name="T978">22</text:span><text:span text:style-name="T979"><text:s/>straipsnis.<text:s/></text:span><text:span text:style-name="T980">Pensijų kaupimo bendrovės</text:span><text:span text:style-name="T981"><text:s/>teisių ir pareigų, atsirandančių iš pensijų kaupimo sutarčių, perdavimas</text:span></text:p>
      <text:p text:style-name="P982"><text:span text:style-name="T983">1</text:span><text:span text:style-name="T984">. Pensijų kaupimo bendrovė turi teisę perduoti kitai pensijų kaupimo bendrovei teises ir pareigas, atsirandančias iš pensijų kaupimo sutarčių, tik gavusi priežiūros institucijos</text:span><text:span text:style-name="T985"><text:s/>leidimą.</text:span></text:p>
      <text:p text:style-name="P986"><text:span text:style-name="T987">2</text:span><text:span text:style-name="T988">. Pensijų kaupimo bendrovė privalo perduoti teises ir pareigas, atsirandančias iš pensijų kaupimo sutarčių, kitai pensijų kaupimo bendrovei šiais atvejais:</text:span></text:p>
      <text:p text:style-name="P989"><text:span text:style-name="T990">1</text:span><text:span text:style-name="T991">) teismui priėmus sprendimą likviduoti pensijų kaupimo bendrovę;</text:span></text:p>
      <text:p text:style-name="P992"><text:span text:style-name="T993">2</text:span><text:span text:style-name="T994">) prieš prad</text:span><text:span text:style-name="T995">edant savanorišką likvidavimo procedūrą;<text:s/></text:span></text:p>
      <text:p text:style-name="P996"><text:span text:style-name="T997">3</text:span><text:span text:style-name="T998">) pensijų kaupimo bendrovei iškėlus bankroto bylą;</text:span></text:p>
      <text:p text:style-name="P999"><text:span text:style-name="T1000">4</text:span><text:span text:style-name="T1001">) priežiūros institucijos reikalavimu, pareikštu pablogėjus pensijų kaupimo bendrovės finansinei būklei ar iškilus realiai finansinės padėties pablogėjim</text:span><text:span text:style-name="T1002">o ar pensijų kaupimo bendrovės nemokumo grėsmei;</text:span></text:p>
      <text:p text:style-name="P1003"><text:span text:style-name="T1004">5</text:span><text:span text:style-name="T1005">) kai panaikinamas valdymo įmonės veiklos licencijos, o draudimo įmonei – draudimo veiklos licencijos galiojimas;</text:span></text:p>
      <text:p text:style-name="P1006"><text:span text:style-name="T1007">6</text:span><text:span text:style-name="T1008">) kai sustabdomas valdymo įmonės veiklos licencijos, o draudimo įmonei – draudimo v</text:span><text:span text:style-name="T1009">eiklos licencijos galiojimas;<text:s/></text:span></text:p>
      <text:p text:style-name="P1010"><text:span text:style-name="T1011">7</text:span><text:span text:style-name="T1012">) priežiūros institucijos sprendimu pritaikius poveikio priemonę įpareigoti pensijų kaupimo bendrovę perduoti teises ir pareigas, atsirandančias iš pensijų kaupimo sutarčių, kitai pensijų kaupimo bendrovei.</text:span></text:p>
      <text:p text:style-name="P1013"><text:span text:style-name="T1014">3</text:span><text:span text:style-name="T1015">. Pens</text:span><text:span text:style-name="T1016">ijų kaupimo bendrovė apie ketinimą perduoti</text:span><text:span text:style-name="T1017"><text:s/></text:span><text:span text:style-name="T1018">teises ir pareigas, atsirandančias iš pensijų kaupimo sutarčių, privalo informuoti dalyvius priežiūros institucijos nustatyta tvarka ir terminais. Teisių ir pareigų pagal pensijų kaupimo sutartis perdavimo tvarką</text:span><text:span text:style-name="T1019"><text:s/>nustato priežiūros institucija.</text:span></text:p>
      <text:p text:style-name="P1020"><text:span text:style-name="T1021">4</text:span><text:span text:style-name="T1022">. Perduodant teises ir pareigas,</text:span><text:span text:style-name="T1023"><text:s/></text:span><text:span text:style-name="T1024">atsirandančias iš pensijų kaupimo sutarčių, dalyvis turi teisę iki šių</text:span><text:span text:style-name="T1025"><text:s/></text:span><text:span text:style-name="T1026">teisių ir pareigų perdavimo per 3 mėnesius nuo informacijos apie ketinimą perduoti teises ir pareigas,<text:s/></text:span><text:span text:style-name="T1027">atsirandančias iš pensijų kaupimo sutarčių, išsiuntimo jam dienos</text:span><text:span text:style-name="T1028"><text:s/></text:span><text:span text:style-name="T1029">pats</text:span><text:span text:style-name="T1030"><text:s/></text:span><text:span text:style-name="T1031">pereiti į kitą savo pasirinktą</text:span><text:span text:style-name="T1032"><text:s/></text:span><text:span text:style-name="T1033">pensijų fondą, nedarant jokių</text:span><text:span text:style-name="T1034"><text:s/></text:span><text:span text:style-name="T1035">atskaitymų iš jo</text:span><text:span text:style-name="T1036"><text:s/></text:span><text:span text:style-name="T1037">pensijų turto.</text:span><text:span text:style-name="T1038"><text:s/></text:span><text:span text:style-name="T1039">Informaciją apie ketinimą perduoti teises ir pareigas, atsirandančias iš pensijų kaupimo sut</text:span><text:span text:style-name="T1040">arčių, pensijų kaupimo bendrovė privalo skelbti ir savo interneto svetainėje.<text:s/></text:span></text:p>
      <text:p text:style-name="P1041"><text:span text:style-name="T1042">5</text:span><text:span text:style-name="T1043">. Perduodant teises ir pareigas,</text:span><text:span text:style-name="T1044"><text:s/></text:span><text:span text:style-name="T1045">atsirandančias iš pensijų kaupimo sutarčių, kartu perduodamas ir pensijų turtas.<text:s/></text:span></text:p>
      <text:p text:style-name="P1046"><text:span text:style-name="T1047">6</text:span><text:span text:style-name="T1048">. Perduodant pensijų kaupimo bendrovės teises ir par</text:span><text:span text:style-name="T1049">eigas,</text:span><text:span text:style-name="T1050"><text:s/></text:span><text:span text:style-name="T1051">atsirandančias iš pensijų kaupimo sutarčių, kitai pensijų kaupimo bendrovei, taikomos ir šio įstatymo 8 straipsnio 7 dalyje</text:span><text:span text:style-name="T1052"><text:s/></text:span><text:span text:style-name="T1053">nurodytos taisyklės.</text:span></text:p>
      <text:p text:style-name="P1054"/>
      <text:p text:style-name="P1055"><text:span text:style-name="T1056">penktasis</text:span><text:span text:style-name="T1057"><text:s/>SKIRSNIS</text:span></text:p>
      <text:p text:style-name="P1058"><text:span text:style-name="T1059">PENSIJŲ IŠMOKOS</text:span></text:p>
      <text:p text:style-name="P1060"/>
      <text:p text:style-name="P1061"><text:span text:style-name="T1062">23</text:span><text:span text:style-name="T1063"><text:s/>straipsnis.<text:s/></text:span><text:span text:style-name="T1064">Teisė į pensijų išmokas</text:span></text:p>
      <text:p text:style-name="P1065"><text:span text:style-name="T1066">1</text:span><text:span text:style-name="T1067">. Teisę gauti pensijų išmoką iš pensijų fondų dalyviai įgyja tik sukakę senatvės pensijos amžių, išskyrus šio straipsnio 3 dalyje numatytą atvejį.<text:s/></text:span></text:p>
      <text:p text:style-name="P1068"><text:span text:style-name="T1069">2</text:span><text:span text:style-name="T1070">. Asmuo, įgijęs teisę į pensijų išmoką, turi teisę nukelti išmokos mokėjimo pradžią. Šio termino nukėli</text:span><text:span text:style-name="T1071">mo laikotarpiu toks asmuo lieka pensijų kaupimo dalyviu. Jeigu dalyvis raštu nesikreipia į pensijų kaupimo bendrovę dėl pensijų išmokos sutarties sudarymo, laikoma, kad dalyvis pasinaudojo teise nukelti išmokos mokėjimo pradžią.</text:span></text:p>
      <text:p text:style-name="P1072"><text:span text:style-name="T1073">3</text:span><text:span text:style-name="T1074">. Teisę gauti pensijų<text:s/></text:span><text:span text:style-name="T1075">išmoką iš pensijų fondo šio įstatymo nustatyta tvarka įgyja ir dalyviai, kuriems yra paskirta išankstinė valstybinė socialinio draudimo senatvės pensija pagal Lietuvos Respublikos valstybinių socialinio draudimo senatvės pensijų išankstinio mokėjimo įstaty</text:span><text:span text:style-name="T1076">mą.<text:s/></text:span></text:p>
      <text:p text:style-name="P1077"/>
      <text:p text:style-name="P1078"><text:span text:style-name="T1079">24</text:span><text:span text:style-name="T1080"><text:s/>straipsnis.<text:s/></text:span><text:span text:style-name="T1081">Pensijų išmokos</text:span></text:p>
      <text:p text:style-name="P1082"><text:span text:style-name="T1083">1</text:span><text:span text:style-name="T1084">. Pensijų išmokos gali būti mokamos šiais būdais:</text:span></text:p>
      <text:p text:style-name="P1085"><text:span text:style-name="T1086">1</text:span><text:span text:style-name="T1087">) šio įstatymo nustatyta tvarka nuperkant pensijų anuitetą draudimo įmonėje, vykdančioje gyvybės draudimo veiklą;</text:span></text:p>
      <text:p text:style-name="P1088"><text:span text:style-name="T1089">2</text:span><text:span text:style-name="T1090">) išmokant vienu kartu (vienkartinę<text:s/></text:span><text:span text:style-name="T1091">pensijų išmoką) ar dalimis (periodinę pensijų išmoką).</text:span></text:p>
      <text:p text:style-name="P1092"><text:span text:style-name="T1093">2</text:span><text:span text:style-name="T1094">. Šio straipsnio 1 dalyje nurodytos išmokos mokamos, kai dalyvis ir pensijų kaupimo bendrovė sudaro pensijų išmokos sutartį dėl pensijų išmokų mokėjimo būdo ir terminų.<text:s/></text:span><text:span text:style-name="T1095">Pensijų išmokos sutartis<text:s/></text:span><text:span text:style-name="T1096">sudaroma po to, kai dalyvis pensijų kaupimo bendrovei pateikia rašytinį prašymą<text:s/></text:span><text:soft-page-break/><text:span text:style-name="T1097">dėl pensijų išmokos sutarties sudarymo ir pensijų kaupimo bendrovė apskaičiuoja bazinio pensijų anuiteto dydį šio įstatymo 25 straipsnio 1 dalyje nustatyta tvarka.</text:span><text:span text:style-name="T1098"><text:s/></text:span><text:span text:style-name="T1099">Gavus dalyvi</text:span><text:span text:style-name="T1100">o prašymą, ne vėliau kaip per 5 darbo dienas</text:span><text:span text:style-name="T1101"><text:s/>sudaroma rašytinė pensijų išmokos sutartis.</text:span><text:span text:style-name="T1102"><text:s/></text:span><text:span text:style-name="T1103">Pensijų išmokos sutartyje, be kitų sąlygų, turi būti nurodyta suma, už kurią dalyvis privalo įsigyti pensijų anuitetą pagal šio įstatymo 25 straipsnio 2 dalyje numatyt</text:span><text:span text:style-name="T1104">as sąlygas,<text:s/></text:span><text:span text:style-name="T1105">jeigu pensijų anuiteto įsigijimas yra privalomas.<text:s/></text:span><text:span text:style-name="T1106">Pensijų kaupimo bendrovė apie pensijų išmokos sutarties sudarymo faktą privalo per 3 darbo dienas elektroniniu būdu pranešti VSDF valdybai suderinta informacijos pateikimo tvarka. Šis terminas g</text:span><text:span text:style-name="T1107">ali būti pratęstas tiek dienų, kiek VSDF valdyba yra sustabdžiusi pensijų kaupimo sutarčių įregistravimą ar išregistravimą, bet ne daugiau kaip 4 darbo dienoms. Pensijų išmokos sutartis įsigalioja nuo jos pasirašymo momento.</text:span></text:p>
      <text:p text:style-name="P1108"><text:span text:style-name="T1109">3</text:span><text:span text:style-name="T1110">. Gavus dalyvio prašymą dė</text:span><text:span text:style-name="T1111">l pensijų išmokos sutarties sudarymo, dalyvio pensijų sąskaitoje įrašyti pensijų fondo vienetai konvertuojami į pinigus kitą dieną po rašytinio dalyvio prašymo gavimo pensijų kaupimo bendrovėje dienos, pastarojo prašymo gavimo pensijų kaupimo bendrovėje di</text:span><text:span text:style-name="T1112">enos pensijų fondo vienetų verte.</text:span></text:p>
      <text:p text:style-name="P1113"><text:span text:style-name="T1114">4</text:span><text:span text:style-name="T1115">. Pensijų išmokos pradedamos mokėti nuo pensijų išmokos sutartyje nurodytos dienos, bet ne vėliau kaip per 30 dienų nuo pensijų išmokos sutarties sudarymo, išskyrus atvejus, kai pensijų išmokos sutartyje nustatyta pen</text:span><text:span text:style-name="T1116">sijų išmoką ar jos dalį išmokėti nuperkant pensijų anuitetą. Tokiu atveju pensijų išmokos išmokamos ne anksčiau kaip po 35 dienų, bet ne vėliau kaip per 40 dienų po to, kai pensijų kaupimo bendrovė iš draudimo įmonės gauna informaciją apie dalyvio sudarytą</text:span><text:span text:style-name="T1117"><text:s/>pensijų anuiteto sutartį.</text:span></text:p>
      <text:p text:style-name="P1118"><text:span text:style-name="T1119">5</text:span><text:span text:style-name="T1120">. Pensijų kaupimo bendrovė atsako už laiku ir teisingą pensijų išmokų mokėjimą pagal pensijų išmokos sutartyje nustatytas sąlygas. Pensijų išmokų mokėjimą prižiūri priežiūros institucija.</text:span></text:p>
      <text:p text:style-name="P1121"><text:span text:style-name="T1122">6</text:span><text:span text:style-name="T1123">. Pensijų išmokos sutartį sudar</text:span><text:span text:style-name="T1124">iusio dalyvio vardu negali būti mokamos pensijų įmokos.<text:s/></text:span><text:span text:style-name="T1125">Kalendorinis mėnuo prieš kalendorinį mėnesį, kurį sudaryta pensijų išmokos sutartis, yra paskutinis mėnuo, už kurį apskaičiuojamos ir pervedamos pensijų įmokos į atitinkamo pensijų fondo sąskaitą. Pen</text:span><text:span text:style-name="T1126">sijų turtas, susidaręs iš lėšų, dalyvio vardu perverstų pensijų fondui po pensijų išmokos sutarties su dalyviu sudarymo, pensijų išmokos sutartyje nustatyta tvarka turi būti išmokamas dalyviui (jeigu pensijų išmokos jau išmokėtos) ne vėliau kaip per 5 darb</text:span><text:span text:style-name="T1127">o dienas nuo tų lėšų gavimo arba pridedamas prie mokėtinų pensijų išmokų (jeigu jos dar neišmokėtos).</text:span></text:p>
      <text:p text:style-name="P1128"><text:span text:style-name="T1129">7</text:span><text:span text:style-name="T1130">. Vienkartinė ar periodinės pensijų išmokos, kurias turėjo sumokėti pensijų kaupimo bendrovė, su kuria dalyvis sudarė pensijų išmokos sutartį, nesumo</text:span><text:span text:style-name="T1131">kėtos dėl gavėjo mirties, paveldimos įstatymų nustatyta tvarka.</text:span></text:p>
      <text:p text:style-name="P1132"><text:span text:style-name="T1133">8</text:span><text:span text:style-name="T1134">. Pensijų kaupimo bendrovė, su kuria dalyvis ketina sudaryti pensijų išmokos sutartį, turi teisę VSDF valdybos nustatyta tvarka užklausti VSDF valdybą, ar už šį dalyvį VSDF valdyboje bus<text:s/></text:span><text:span text:style-name="T1135">apskaičiuojamos ir pervedamos pensijų įmokos. VSDF valdyba, gavusi tokią užklausą ir suderinusi informacijos pateikimo tvarką su pensijų kaupimo bendrove, atsako elektroniniu būdu ne vėliau kaip per 3 darbo dienas nuo užklausos gavimo dienos.</text:span></text:p>
      <text:p text:style-name="P1136"><text:span text:style-name="T1137">9</text:span><text:span text:style-name="T1138">. Pensij</text:span><text:span text:style-name="T1139">ų išmokos sutartis gali būti nutraukta pensijų išmokos sutarties šalių susitarimu, jeigu dalyviui nėra išmokėta pensijų išmoka (ar jos dalis)<text:s/></text:span><text:span text:style-name="T1140">ir (ar) nenupirktas pensijų anuitetas</text:span><text:span text:style-name="T1141">.</text:span><text:span text:style-name="T1142"><text:s/>Pensijų kaupimo bendrovė apie pensijų išmokos sutarties nutraukimo faktą pr</text:span><text:span text:style-name="T1143">ivalo per 3 darbo dienas elektroniniu būdu pranešti VSDF valdybai suderinta informacijos pateikimo tvarka.</text:span></text:p>
      <text:p text:style-name="P1144"/>
      <text:p text:style-name="P1145"><text:span text:style-name="T1146">25</text:span><text:span text:style-name="T1147"><text:s/>straipsnis.<text:s/></text:span><text:span text:style-name="T1148">Pensijų išmokų pasirinkimas</text:span></text:p>
      <text:p text:style-name="P1149"><text:span text:style-name="T1150">1</text:span><text:span text:style-name="T1151">. Pensijų kaupimo bendrovė kiekvienam dalyviui, įgijusiam teisę gauti pensijų išmoką ir raštu</text:span><text:span text:style-name="T1152"><text:s/></text:span><text:span text:style-name="T1153">pareiškusiam valią</text:span><text:span text:style-name="T1154"><text:s/></text:span><text:span text:style-name="T1155">dėl jos išmokėjimo, apskaičiuoja jo bazinio pensijų anuiteto (anuiteto be paveldėjimo, mokamo lygiomis dalimis ir nutraukiamo mokėti po dalyvio mirties) dydį pagal dalyvio sukauptą pensijų turtą dalyvio rašytinio prašymo gavimo pensijų k</text:span><text:span text:style-name="T1156">aupimo bendrovėje</text:span><text:span text:style-name="T1157"><text:s/></text:span><text:span text:style-name="T1158">dieną.</text:span><text:span text:style-name="T1159"><text:s/></text:span><text:span text:style-name="T1160">Bazinio pensijų anuiteto skaičiavimo metodiką tvirtina priežiūros institucija.</text:span></text:p>
      <text:p text:style-name="P1161"><text:span text:style-name="T1162">2</text:span><text:span text:style-name="T1163">. Pensijų anuitetas yra privalomas, kai dalyviui apskaičiuoto bazinio pensijų anuiteto dydis yra ne mažesnis kaip pusė valstybinės socialinio draud</text:span><text:span text:style-name="T1164">imo bazinės pensijos dydžio. Pensijų<text:s/></text:span><text:soft-page-break/><text:span text:style-name="T1165">anuitetas privalo būti nupirktas už visą dalyvio vardu pensijų fonde sukauptą pensijų turtą, išskyrus šiame straipsnyje nurodytas išimtis.</text:span></text:p>
      <text:p text:style-name="P1166"><text:span text:style-name="T1167">3</text:span><text:span text:style-name="T1168">. Dalyvis, kuriam apskaičiuotas bazinio pensijų anuiteto dydis yra mažesnis</text:span><text:span text:style-name="T1169"><text:s/>negu pusė valstybinės socialinio draudimo bazinės pensijos dydžio, atleidžiamas nuo prievolės įsigyti pensijų anuitetą. Šis dalyvis turi teisę gauti iš pensijų kaupimo bendrovės periodinę ar vienkartinę pensijų išmoką.</text:span></text:p>
      <text:p text:style-name="P1170"><text:span text:style-name="T1171">4</text:span><text:span text:style-name="T1172">. Dalyvis, kuriam apskaičiuotas bazinio pensijų anuiteto dydis viršija trigubą valstybinės socialinio draudimo bazinės pensijos dydį, turi teisę sukauptą pensijų turto dalį, viršijančią vienkartinę įmoką trigubos valstybinės socialinio draudimo bazinės pen</text:span><text:span text:style-name="T1173">sijos dydžio baziniam pensijų anuitetui įsigyti, gauti iš pensijų kaupimo bendrovės periodinės ar vienkartinės pensijų išmokos būdu.<text:s/></text:span></text:p>
      <text:p text:style-name="P1174"><text:span text:style-name="T1175">5</text:span><text:span text:style-name="T1176">. Teisės į periodinę ar vienkartinę pensijų išmoką pagal šio straipsnio 3 dalį įgijimas neužkerta kelio dalyviui<text:s/></text:span><text:span text:style-name="T1177">vietoj periodinės ar vienkartinės pensijų išmokos įsigyti pensijų anuitetą.</text:span></text:p>
      <text:p text:style-name="P1178"><text:span text:style-name="T1179">6</text:span><text:span text:style-name="T1180">. Dalyvis, kuriam pensijų anuiteto įsigijimas yra privalomas, turi teisę pasirinkti pensijų anuiteto mokėtoją ir, kiek tai neprieštarauja šiam įstatymui, pensijų anuiteto rūšį</text:span><text:span text:style-name="T1181">.<text:s/></text:span></text:p>
      <text:p text:style-name="P1182"><text:span text:style-name="T1183">7</text:span><text:span text:style-name="T1184">. Pensijų anuitetai gali būti mokami pensijų anuiteto sutartyje numatytą laikotarpį dalyvio įpėdiniams po jo mirties.</text:span></text:p>
      <text:p text:style-name="P1185"/>
      <text:p text:style-name="P1186"><text:span text:style-name="T1187">26</text:span><text:span text:style-name="T1188"><text:s/>straipsnis.<text:s/></text:span><text:span text:style-name="T1189">Pensijų anuiteto mokėjimas</text:span></text:p>
      <text:p text:style-name="P1190"><text:span text:style-name="T1191">1</text:span><text:span text:style-name="T1192">. Pensijų anuitetas yra mokamas pensijų anuiteto sutarties, apmokėtos vienka</text:span><text:span text:style-name="T1193">rtine įmoka iš dalyvio vardu pensijų fonde sukaupto pensijų turto, pagrindu. Ši vienkartinė įmoka mokama pensijų išmokos sutarties pagrindu draudimo įmonei, su kuria dalyvis sudarė pensijų anuiteto sutartį dėl pensijų anuiteto mokėjimo sąlygų.</text:span></text:p>
      <text:p text:style-name="P1194"><text:span text:style-name="T1195">2</text:span><text:span text:style-name="T1196">. Draud</text:span><text:span text:style-name="T1197">imo įmonei teisę vykdyti pensijų anuitetų veiklą suteikia draudimo veiklos licencija, išduota Draudimo įstatymo 7 straipsnio 2 dalies 1 punkte nurodytos draudimo grupės veiklai. Pensijų anuiteto sutarčių draudimo taisyklėse turi būti nurodyta Draudimo įsta</text:span><text:span text:style-name="T1198">tyme numatyta informacija ir šiame įstatyme nurodyta informacija, susijusi su pensijų anuitetu ir jo mokėjimu. Priežiūros institucija turi teisę nustatyti ir kitą informaciją, kuri turi būti nurodyta pensijų anuiteto sutarčių draudimo taisyklėse.</text:span></text:p>
      <text:p text:style-name="P1199"><text:span text:style-name="T1200">3</text:span><text:span text:style-name="T1201">. Pe</text:span><text:span text:style-name="T1202">nsijų anuitetų veiklą vykdančiai draudimo įmonei draudžiama atsisakyti sudaryti ar kitaip vengti sudaryti pensijų anuiteto sutartį su dalyviu, šio įstatymo nustatyta tvarka įgijusiu teisę į pensijų išmoką. Sudarant pensijų anuiteto sutartį, draudžiama bet<text:s/></text:span><text:span text:style-name="T1203">kokia forma reikalauti dalyvio sveikatos patikrinimo duomenų ir juos naudoti.</text:span></text:p>
      <text:p text:style-name="P1204"><text:span text:style-name="T1205">4</text:span><text:span text:style-name="T1206">. Draudimo įmonė, su kuria dalyvis sudarė pensijų anuiteto sutartį, apie sutarties sudarymą ne vėliau kaip per vieną darbo dieną raštu (ar tarpusavyje suderinus informacijos</text:span><text:span text:style-name="T1207"><text:s/>pateikimo tvarką − elektroniniu būdu) turi pranešti pensijų kaupimo bendrovei, kurios valdomame pensijų fonde yra sukauptas dalyvio pensijų turtas. Pensijų kaupimo bendrovė, gavusi pranešimą apie pensijų anuiteto sutarties sudarymą, pensijų išmokos sutart</text:span><text:span text:style-name="T1208">yje nustatyta tvarka perveda dalyviui priklausančias lėšas (ar jų dalį) į draudimo įmonės nurodytą sąskaitą.</text:span></text:p>
      <text:p text:style-name="P1209"><text:span text:style-name="T1210">5</text:span><text:span text:style-name="T1211">. Pensijų anuitetas mokamas buvusiam dalyviui ne rečiau kaip vieną kartą per<text:s/></text:span><text:span text:style-name="T1212"><text:line-break/>3 mėnesius iki gyvos galvos. Draudžiama nustatyti mažėjantį anui</text:span><text:span text:style-name="T1213">tetą.<text:s/></text:span></text:p>
      <text:p text:style-name="P1214"><text:span text:style-name="T1215">6</text:span><text:span text:style-name="T1216">. Pensijų anuitetas pradedamas mokėti nuo pensijų anuiteto sutartyje nurodytos dienos. Pensijų anuiteto mokėjimo teisingumą prižiūri priežiūros institucija.</text:span></text:p>
      <text:p text:style-name="P1217"><text:span text:style-name="T1218">7</text:span><text:span text:style-name="T1219">. Pensijų anuiteto sutartį galima nutraukti tik tais atvejais, kai kita šalis neįv</text:span><text:span text:style-name="T1220">ykdo ar netinkamai įvykdo pensijų anuiteto sutartį ir tai yra esminis sutarties pažeidimas arba kai sutartis pripažįstama negaliojančia, išskyrus šio straipsnio 8 dalyje numatytą atvejį. Įsigaliojus teismo sprendimui pripažinti pensijų anuiteto sutartį neg</text:span><text:span text:style-name="T1221">aliojančia arba ją nutraukus dėl esminio pažeidimo, draudimo įmonė gautą vienkartinę įmoką (atėmus išmokėtų pensijų anuitetų sumą, jeigu jie jau buvo pradėti mokėti) ne vėliau kaip per 3 darbo dienas nuo pranešimo apie naujos pensijų anuiteto sutarties sud</text:span><text:span text:style-name="T1222">arymą gavimo perveda kitai draudimo įmonei, su kuria dalyvis sudarė naują pensijų anuiteto sutartį. Draudimo įmonė, su kuria dalyvis sudarė naują pensijų anuiteto sutartį, apie<text:s/></text:span><text:soft-page-break/><text:span text:style-name="T1223">sutarties sudarymą ne vėliau kaip per vieną darbo dieną nuo naujos pensijų anui</text:span><text:span text:style-name="T1224">teto sutarties sudarymo raštu praneša draudimo įmonei, laikančiai pervestinas lėšas. Draudimo įmonė pervestinas lėšas iki jų pervedimo kitai draudimo įmonei laiko patikėjimo teisės pagrindais banke atskirai nuo kitų lėšų. Šios lėšos gali būti naudojamos ti</text:span><text:span text:style-name="T1225">k pervedimui kitai draudimo įmonei, su kuria dalyvis sudarė naują sutartį, kaip vienkartinė įmoka pensijų anuiteto sutarčiai apmokėti, į jas negali būti nukreipiami išieškojimai pagal kitas draudimo įmonės prievoles. Šios lėšos, nepervestos kitai draudimo<text:s/></text:span><text:span text:style-name="T1226">įmonei dėl dalyvio mirties, yra paveldimos įstatymų nustatyta tvarka.</text:span></text:p>
      <text:p text:style-name="P1227"><text:span text:style-name="T1228">8</text:span><text:span text:style-name="T1229">. Pensijų anuiteto sutarčiai<text:s/></text:span><text:span text:style-name="T1230">mutatis mutandis</text:span><text:span text:style-name="T1231"><text:s/>taikomos Draudimo įstatymo nuostatos, reglamentuojančios draudimo sutarties nutraukimą lengvatinėmis sąlygomis. Kai draudėjas šiuo pagr</text:span><text:span text:style-name="T1232">indu nutraukia pensijų anuiteto sutartį, gyvybės draudimo įmonė ne vėliau kaip per vieną darbo dieną raštu (ar tarpusavyje suderinus informacijos pateikimo tvarką – elektroniniu būdu) apie tai turi pranešti pensijų kaupimo bendrovei, kurios valdomame pensi</text:span><text:span text:style-name="T1233">jų fonde yra sukauptas dalyvio pensijų turtas.</text:span></text:p>
      <text:p text:style-name="P1234"/>
      <text:p text:style-name="P1235"><text:span text:style-name="T1236">27</text:span><text:span text:style-name="T1237"><text:s/>straipsnis.<text:s/></text:span><text:span text:style-name="T1238">Valstybinių socialinio draudimo pensijų ir pensijų išmokų santykis</text:span></text:p>
      <text:p text:style-name="P1239"><text:span text:style-name="T1240">1</text:span><text:span text:style-name="T1241">. Asmenims, dalyvavusiems pensijų kaupime, valstybinių socialinio draudimo senatvės pensijų dydis Valstybinių socialinio draudimo pensijų įstatymo nustatyta tvarka proporcingai mažinamas.<text:s/></text:span></text:p>
      <text:p text:style-name="P1242"><text:span text:style-name="T1243">2</text:span><text:span text:style-name="T1244">. Už laikotarpį, kai asmenys nedalyvavo pensijų kaupime, valst</text:span><text:span text:style-name="T1245">ybinės socialinio draudimo senatvės pensijų dydis nemažinamas.</text:span></text:p>
      <text:p text:style-name="P1246"><text:span text:style-name="T1247">3</text:span><text:span text:style-name="T1248">. Dalyviams, kuriems paskirta ir mokama valstybinė socialinio draudimo netekto darbingumo (iki 2005 m. liepos 1 d.<text:s/></text:span><text:span text:style-name="T1249"></text:span><text:span text:style-name="T1250"><text:s/>invalidumo)</text:span><text:span text:style-name="T1251"><text:s/></text:span><text:span text:style-name="T1252">pensija, sukakus senatvės pensijos amžių, skiriama valstybi</text:span><text:span text:style-name="T1253">nė socialinio draudimo senatvės pensija vadovaujantis šio straipsnio 1 ir 2 dalių nuostatomis.</text:span></text:p>
      <text:p text:style-name="P1254"/>
      <text:p text:style-name="P1255"><text:span text:style-name="T1256">28</text:span><text:span text:style-name="T1257"><text:s/>straipsnis.<text:s/></text:span><text:span text:style-name="T1258">Išmokos migruojantiems asmenims</text:span></text:p>
      <text:p text:style-name="P1259"><text:span text:style-name="T1260">Asmenys, išvykstantys nuolat gyventi į kitą valstybę,</text:span><text:span text:style-name="T1261"><text:s/></text:span><text:span text:style-name="T1262">teisę į pensijų išmokas įgyja šio įstatymo nustatyt</text:span><text:span text:style-name="T1263">a tvarka.<text:s/></text:span></text:p>
      <text:p text:style-name="P1264"/>
      <text:p text:style-name="P1265"><text:span text:style-name="T1266">ŠEŠTASIS</text:span><text:span text:style-name="T1267"><text:s/>SKIRSNIS</text:span></text:p>
      <text:p text:style-name="P1268"><text:span text:style-name="T1269">VALSTYBINĖ PRIEŽIŪRA IR ATSAKOMYBĖ UŽ ĮSTATYMO PAŽEIDIMUS</text:span></text:p>
      <text:p text:style-name="P1270"/>
      <text:p text:style-name="P1271"><text:span text:style-name="T1272">29</text:span><text:span text:style-name="T1273"><text:s/>straipsnis.<text:s/></text:span><text:span text:style-name="T1274">Apskaita ir atskaitomybė</text:span></text:p>
      <text:p text:style-name="P1275"><text:span text:style-name="T1276">1</text:span><text:span text:style-name="T1277">. Pensijų kaupimo bendrovių ir pensijų fondo apskaita tvarkoma ir</text:span><text:span text:style-name="T1278"><text:s/></text:span><text:span text:style-name="T1279">finansinės ataskaitos sudaromos Lietuvos<text:s/></text:span><text:span text:style-name="T1280">Respublikos įstatymų ir kitų teisės aktų nustatyta tvarka.</text:span></text:p>
      <text:p text:style-name="P1281"><text:span text:style-name="T1282">2</text:span><text:span text:style-name="T1283">. Depozitoriumas, su kuriuo pensijų kaupimo bendrovė yra sudariusi pensijų fondo turto saugojimo sutartį, privalo pensijų kaupimo bendrovei pateikti visus dokumentus, reikalingus finansinių at</text:span><text:span text:style-name="T1284">askaitų rinkiniams sudaryti.</text:span></text:p>
      <text:p text:style-name="P1285"/>
      <text:p text:style-name="P1286"><text:span text:style-name="T1287">30</text:span><text:span text:style-name="T1288"><text:s/>straipsnis.<text:s/></text:span><text:span text:style-name="T1289">Priežiūros institucijos teisės</text:span></text:p>
      <text:p text:style-name="P1290"><text:span text:style-name="T1291">1</text:span><text:span text:style-name="T1292">. Priežiūros institucija, be kituose įstatymuose nustatytų teisių, turi teisę:</text:span></text:p>
      <text:p text:style-name="P1293"><text:span text:style-name="T1294">1</text:span><text:span text:style-name="T1295">) priimti šiame įstatyme nustatytus teisės aktus, reglamentuojančius pensijų kaupimo be</text:span><text:span text:style-name="T1296">ndrovių veiklą;</text:span></text:p>
      <text:p text:style-name="P1297"><text:span text:style-name="T1298">2</text:span><text:span text:style-name="T1299">) taikyti poveikio priemones pensijų kaupimo bendrovėms ir kitiems asmenims, pažeidusiems šį įstatymą ir (ar) kitus teisės aktus, reglamentuojančius pensijų kaupimo bendrovių veiklą arba pažeidusius dalyvių interesus, ar iškilus tokio<text:s/></text:span><text:span text:style-name="T1300">pažeidimo grėsmei;</text:span></text:p>
      <text:p text:style-name="P1301"><text:span text:style-name="T1302">3</text:span><text:span text:style-name="T1303">) taikyti administracines nuobaudas asmenims, pažeidusiems šį įstatymą ir (ar) kitus teisės aktus, reglamentuojančius pensijų kaupimo bendrovių veiklą;</text:span></text:p>
      <text:p text:style-name="P1304"><text:span text:style-name="T1305">4</text:span><text:span text:style-name="T1306">) gauti duomenis (tarp jų ir asmens duomenis), dokumentus arba jų nuorašus,</text:span><text:span text:style-name="T1307"><text:s/>reikalingus pensijų kaupimo bendrovių veiklos priežiūrai, iš valstybės, savivaldybių institucijų, įstaigų, kitų asmenų;</text:span></text:p>
      <text:p text:style-name="P1308"><text:span text:style-name="T1309">5</text:span><text:span text:style-name="T1310">) priežiūros institucija draudimo įmonių depozitoriumų atžvilgiu vykdo funkcijas ir turi teises, numatytas Papildomo savanoriško p</text:span><text:span text:style-name="T1311">ensijų kaupimo įstatymo 57 straipsnio 1 dalies 2, 3, 7 ir 8 punktuose, 58 straipsnio 1, 3 ir 4 punktuose ir 59 straipsnio 1 dalies 3 punkte. Priežiūros institucijos atliekamiems depozitoriumų patikrinimams<text:s/></text:span><text:span text:style-name="T1312">mutatis mutandis</text:span><text:span text:style-name="T1313"><text:s/>taikomas Draudimo įstatymo 205 st</text:span><text:span text:style-name="T1314">raipsnis. <text:s/></text:span></text:p>
      <text:p text:style-name="P1315"><text:span text:style-name="T1316">2</text:span><text:span text:style-name="T1317">. Priežiūros institucija, be kituose įstatymuose nustatytų poveikio priemonių, turi teisę:</text:span></text:p>
      <text:p text:style-name="P1318"><text:span text:style-name="T1319">1</text:span><text:span text:style-name="T1320">) įpareigoti pensijų kaupimo bendrovę perduoti teises ir pareigas, atsirandančias iš pensijų kaupimo sutarčių;</text:span></text:p>
      <text:p text:style-name="P1321"><text:span text:style-name="T1322">2</text:span><text:span text:style-name="T1323">) įpareigoti pensijų kaupim</text:span><text:span text:style-name="T1324">o bendrovę pakeisti depozitoriumą;</text:span></text:p>
      <text:p text:style-name="P1325"><text:span text:style-name="T1326">3</text:span><text:span text:style-name="T1327">) Papildomo savanoriško pensijų kaupimo įstatymo nustatyta tvarka apriboti arba uždrausti pensijų turto investicijas arba kitaip apriboti disponavimo pensijų turtu teises.</text:span></text:p>
      <text:p text:style-name="P1328"><text:span text:style-name="T1329">3</text:span><text:span text:style-name="T1330">. Priežiūros institucija teikia Socia</text:span><text:span text:style-name="T1331">linės apsaugos ir darbo ministerijai informaciją apie pensijų kaupimo bendrovių veiklos rezultatus, šiame straipsnyje nurodytų poveikio priemonių, susijusių su teisės užsiimti pensijų kaupimo veikla apribojimu, taikymą pensijų kaupimo bendrovėms ir kitą in</text:span><text:span text:style-name="T1332">formaciją, nustatytą Socialinės apsaugos ir darbo ministerijos bei priežiūros institucijos susitarime dėl pasikeitimo informacija. VSDF valdybai priežiūros institucija teikia informaciją apie pensijų kaupimo bendrovių rekvizitus, pensijų kaupimo bendrovėms</text:span><text:span text:style-name="T1333"><text:s/>išduotas pensijų kaupimo veiklos licencijas, poveikio priemonių, susijusių su teisės užsiimti pensijų kaupimo veikla apribojimu, taikymą, pensijų kaupimo bendrovės reorganizavimą, pertvarkymą, likvidavimą, bankrotą, teisių ir pareigų, atsirandančių iš pen</text:span><text:span text:style-name="T1334">sijų kaupimo sutarčių, perdavimą kitai pensijų kaupimo bendrovei ir kitą su pensijų kaupimo veikla susijusią informaciją, būtiną tvarkant Sutarčių registrą. Duomenų teikimo tvarka ir terminai nustatomi priežiūros institucijos ir VSDF valdybos susitarime dė</text:span><text:span text:style-name="T1335">l pasikeitimo informacija.</text:span></text:p>
      <text:p text:style-name="P1336"><text:span text:style-name="T1337">4</text:span><text:span text:style-name="T1338">. VSDF valdyba teikia priežiūros institucijai informaciją apie konkrečios pensijų kaupimo bendrovės valdomų pensijų fondų dalyvius, į pensijų fondo sąskaitą pervestas pinigines lėšas ir kitus duomenis, reikalingus priežiūros</text:span><text:span text:style-name="T1339"><text:s/>institucijai. Duomenų teikimo tvarka ir terminai nustatomi šio straipsnio 3 dalyje nurodytame susitarime.</text:span></text:p>
      <text:p text:style-name="P1340"/>
      <text:p text:style-name="P1341"><text:span text:style-name="T1342">31</text:span><text:span text:style-name="T1343"><text:s/>straipsnis.<text:s/></text:span><text:span text:style-name="T1344">Pensijų kaupimo bendrovių atsakomybė</text:span></text:p>
      <text:p text:style-name="P1345"><text:span text:style-name="T1346">1</text:span><text:span text:style-name="T1347">. Už šio bei kitų įstatymų ir teisės aktų, reglamentuojančių pensijų kaupimą, pažeidi</text:span><text:span text:style-name="T1348">mus pensijų kaupimo bendrovės atsako Lietuvos Respublikos įstatymų nustatyta tvarka.</text:span></text:p>
      <text:p text:style-name="P1349"><text:span text:style-name="T1350">2</text:span><text:span text:style-name="T1351">. Asmenys turi teisę apskųsti priežiūros institucijai pensijų kaupimo bendrovių veiksmus.</text:span></text:p>
      <text:p text:style-name="P1352"/>
      <text:p text:style-name="P1353"><text:span text:style-name="T1354">32</text:span><text:span text:style-name="T1355"><text:s/>straipsnis.<text:s/></text:span><text:span text:style-name="T1356">Atsakomybė įmokų mokėjimo vėlavimo atveju</text:span></text:p>
      <text:p text:style-name="P1357"><text:span text:style-name="T1358">1</text:span><text:span text:style-name="T1359">. VSDF<text:s/></text:span><text:span text:style-name="T1360">valdyba pensijų kaupimo bendrovių valdomiems pensijų fondams moka delspinigius už lėšas, pervestas joms pavėluotai dėl savo kaltės. Delspinigių dydį ir skaičiavimo tvarką nustato Valstybinio socialinio draudimo įstatymas. Priskaičiuotus delspinigius pensij</text:span><text:span text:style-name="T1361">ų kaupimo bendrovės paskirsto savo valdomų pensijų fondų dalyviams, už kuriuos laiku nebuvo sumokėtos pensijų įmokos.</text:span></text:p>
      <text:p text:style-name="P1362"><text:span text:style-name="T1363">2</text:span><text:span text:style-name="T1364">. Draudėjų atsakomybę už pavėluotai pervestas lėšas ar neteisėtai sumažintų įmokų mokėjimą nustato įstatymai.</text:span></text:p>
      <text:p text:style-name="P1365"><text:span text:style-name="T1366">3</text:span><text:span text:style-name="T1367">. Pensijų įmokų mo</text:span><text:span text:style-name="T1368">kėjimo pensijų kaupimo bendrovėms nutraukimas ar kiti mokėjimo pažeidimai negali būti pagrindas nutraukti pensijų kaupimo sutartį ar apriboti dalyvių nuosavybės ar kitas teises.“</text:span></text:p>
      <text:p text:style-name="P1369"/>
      <text:p text:style-name="P1370"><text:span text:style-name="T1371">2</text:span><text:span text:style-name="T1372"><text:s/>straipsnis.<text:s/></text:span><text:span text:style-name="T1373">Baigiamosios nuostatos</text:span></text:p>
      <text:p text:style-name="P1374"><text:span text:style-name="T1375">1</text:span><text:span text:style-name="T1376">. Šio įstatymo 1<text:s/></text:span><text:span text:style-name="T1377">straipsnyje nauja redakcija išdėstyto Lietuvos Respublikos pensijų kaupimo įstatymo 10 straipsnio 7 ir 8 dalys ir 16 straipsnis įsigalioja 2013 m. sausio 1 d.</text:span></text:p>
      <text:p text:style-name="P1378"><text:span text:style-name="T1379">2</text:span><text:span text:style-name="T1380">. Šio įstatymo nuostatos taikomos visoms galiojančioms pensijų kaupimo sutartims, taip pat i</text:span><text:span text:style-name="T1381">r sudarytoms iki šio įstatymo įsigaliojimo.</text:span></text:p>
      <text:p text:style-name="P1382"><text:span text:style-name="T1383">3</text:span><text:span text:style-name="T1384">. Pensijų kaupimo bendrovės per 3 mėnesius nuo šio įstatymo įsigaliojimo privalo suderinti jų valdomų pensijų fondų taisykles su šio įstatymo nuostatomis ir pateikti jas tvirtinti priežiūros institucijai. Ši</text:span><text:span text:style-name="T1385">ems pensijų fondų taisyklių pakeitimams pensijų fondų dalyvių sutikimas nebūtinas. Pensijų kaupimo bendrovės privalo pranešti dalyviams apie pensijų fondų taisyklių pakeitimus Papildomo savanoriško pensijų kaupimo įstatymo<text:s/></text:span><text:span text:style-name="T1386">21</text:span><text:span text:style-name="T1387"><text:s/>straipsnio 6 dalyje nustatyta<text:s/></text:span><text:span text:style-name="T1388">tvarka arba pateikdamos artimiausią Papildomo savanoriško pensijų kaupimo įstatymo<text:s/></text:span><text:span text:style-name="T1389">52</text:span><text:span text:style-name="T1390"><text:s/>straipsnio 1 dalyje numatytą pranešimą.<text:s/></text:span></text:p>
      <text:p text:style-name="P1391">4.<text:span text:style-name="T1392"><text:s/></text:span>Lietuvos Respublikos<text:span text:style-name="T1393"><text:s/></text:span>Vyriausybė ar jos įgaliota institucija iki 2013 m. sausio 1 d. patvirtina<text:s/><text:span text:style-name="T1394">Valstybinio socialinio drau</text:span><text:span text:style-name="T1395">dimo fondo valdybos prie Socialinės apsaugos ir darbo ministerijos išlaidų, patiriamų dėl pensijų įmokų administravimo, skaičiavimo metodiką.<text:s/></text:span></text:p>
      <text:p text:style-name="P1396">5. Lietuvos Respublikos<text:span text:style-name="T1397"><text:s/></text:span>Vyriausybė ar jos įgaliota institucija iki 2013 m. sausio 1 d. patvirtina pensijų kaupimo sutarčių registro nuostatų pakeitimus, susijusius su šio įstatymo įgyvendinimu.</text:p>
      <text:p text:style-name="P1398">6. Pensijų kaupimo bendrovės, vykdančios valstybinio socialinio draudimo įmokų dalies kaupimą, iki 2013 m. balandžio 1 d. su Valstybinio socialinio draudimo fondo valdyba prie Socialinės apsaugos ir darbo ministerijos privalo sudaryti Valstybinio socialinio draudimo fondo valdybos dėl šio įstatymo ir Lietuvos Respublikos<text:span text:style-name="T1399"><text:s/></text:span>Vyriausybės ar jos įgaliotos institucijos papildytų pensijų kaupimo sutarčių registro nuostatų vykdymo papildytas duomenų teikimo sutartis.</text:p>
      <text:p text:style-name="P1400"/>
      <text:p text:style-name="P1401"><text:span text:style-name="T1402">Skelbiu šį Lietuvos Respublikos Seimo priimtą įstatymą.<text:s/></text:span></text:p>
      <text:p text:style-name="P1403"/>
      <text:p text:style-name="P1404">Respublikos prezidentas</text:p>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3-06T08:12:00Z</meta:creation-date>
    <dc:date>2017-03-06T08:12:00Z</dc:date>
    <meta:print-date>2012-06-12T13:06:00Z</meta:print-date>
    <meta:template xlink:href="Normal.dotm" xlink:type="simple"/>
    <meta:editing-cycles>2</meta:editing-cycles>
    <meta:editing-duration>PT0S</meta:editing-duration>
    <meta:document-statistic meta:page-count="18" meta:paragraph-count="1949" meta:word-count="8265" meta:character-count="64339" meta:row-count="3868" meta:non-whitespace-character-count="58023"/>
  </office:meta>
</office:document-meta>
</file>