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style:font-name-asian="Calibri" style:font-size-complex="12pt"/>
    </style:style>
    <style:style style:name="P10" style:parent-style-name="Normal" style:family="paragraph">
      <style:paragraph-properties fo:text-align="justify" fo:line-height="150%"/>
      <style:text-properties style:font-name-asian="Calibri"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justify"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justify" fo:line-height="150%"/>
      <style:text-properties style:font-name-asian="Calibri"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style:text-properties style:font-name-asian="Calibri" style:font-size-complex="12p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margin-left="0.4923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justify" fo:line-height="150%"/>
      <style:text-properties style:font-name-asian="Calibri" style:font-size-complex="12pt"/>
    </style:style>
    <style:style style:name="P40" style:parent-style-name="Normal" style:family="paragraph">
      <style:paragraph-properties fo:text-align="justify" fo:line-height="150%" fo:margin-left="0.492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text-properties style:font-name-asian="Calibri" style:font-size-complex="12pt"/>
    </style:style>
    <style:style style:name="P45" style:parent-style-name="Normal" style:family="paragraph">
      <style:paragraph-properties fo:text-align="justify" fo:line-height="150%" fo:text-indent="0.4923in"/>
      <style:text-properties style:font-name-asian="Calibri" style:font-size-complex="12pt"/>
    </style:style>
    <style:style style:name="P46" style:parent-style-name="Normal" style:family="paragraph">
      <style:paragraph-properties fo:text-align="justify" fo:line-height="150%" fo:text-indent="0.4923in"/>
      <style:text-properties style:font-name-asian="Calibri" style:font-size-complex="12pt"/>
    </style:style>
    <style:style style:name="P47" style:parent-style-name="Normal" style:family="paragraph">
      <style:paragraph-properties fo:text-align="justify" fo:line-height="150%" fo:text-indent="0.4923in"/>
      <style:text-properties style:font-name-asian="Calibri" style:font-size-complex="12pt"/>
    </style:style>
    <style:style style:name="P48" style:parent-style-name="Normal" style:family="paragraph">
      <style:paragraph-properties fo:text-align="justify" fo:line-height="150%" fo:text-indent="0.4923in">
        <style:tab-stops>
          <style:tab-stop style:type="left" style:position="2.3229in"/>
        </style:tab-stops>
      </style:paragraph-properties>
      <style:text-properties style:font-name-asian="Calibri" style:font-size-complex="12pt"/>
    </style:style>
    <style:style style:name="P49" style:parent-style-name="Normal" style:family="paragraph">
      <style:paragraph-properties fo:text-align="justify" fo:line-height="150%" fo:text-indent="0.4923in">
        <style:tab-stops>
          <style:tab-stop style:type="left" style:position="2.3229in"/>
        </style:tab-stops>
      </style:paragraph-properties>
      <style:text-properties style:font-name-asian="Calibri" style:font-size-complex="12pt"/>
    </style:style>
    <style:style style:name="P50" style:parent-style-name="Normal" style:family="paragraph">
      <style:paragraph-properties fo:text-align="justify" fo:line-height="150%" fo:text-indent="0.4923in">
        <style:tab-stops>
          <style:tab-stop style:type="left" style:position="2.3229in"/>
        </style:tab-stops>
      </style:paragraph-properties>
      <style:text-properties style:font-name-asian="Calibri" style:font-size-complex="12pt"/>
    </style:style>
    <style:style style:name="P51" style:parent-style-name="Normal" style:family="paragraph">
      <style:paragraph-properties fo:text-align="justify" fo:line-height="150%" fo:text-indent="0.4923in">
        <style:tab-stops>
          <style:tab-stop style:type="left" style:position="2.3229in"/>
        </style:tab-stops>
      </style:paragraph-properties>
      <style:text-properties style:font-name-asian="Calibri"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2.3229in"/>
        </style:tab-stops>
      </style:paragraph-properties>
      <style:text-properties style:font-name-asian="Calibri" style:font-weight-complex="bold" style:font-size-complex="12pt"/>
    </style:style>
    <style:style style:name="P59" style:parent-style-name="Normal" style:family="paragraph">
      <style:paragraph-properties fo:text-align="justify" fo:line-height="150%" fo:text-indent="0.4923in">
        <style:tab-stops>
          <style:tab-stop style:type="left" style:position="2.3229in"/>
        </style:tab-stops>
      </style:paragraph-properties>
      <style:text-properties style:font-name-asian="Calibri" style:font-size-complex="12pt"/>
    </style:style>
    <style:style style:name="P60" style:parent-style-name="Normal" style:family="paragraph">
      <style:paragraph-properties fo:margin-left="2.5in">
        <style:tab-stops/>
      </style:paragraph-properties>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line-height="150%"/>
      <style:text-properties style:font-name-asian="Calibri" style:font-size-complex="12pt"/>
    </style:style>
    <style:style style:name="P67" style:parent-style-name="Normal" style:family="paragraph">
      <style:paragraph-properties fo:line-height="150%" fo:margin-left="0.492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left" style:position="0.6944in"/>
        </style:tab-stops>
      </style:paragraph-properties>
    </style:style>
    <style:style style:name="P75" style:parent-style-name="Normal" style:family="paragraph">
      <style:paragraph-properties fo:line-height="150%" fo:margin-left="0.4923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line-height="150%" fo:text-indent="0.4923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50%" fo:text-indent="0.4923in"/>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style:text-properties style:font-name-asian="Calibri" style:font-size-complex="12pt"/>
    </style:style>
    <style:style style:name="P200" style:parent-style-name="Normal" style:family="paragraph">
      <style:paragraph-properties fo:text-align="justify" fo:line-height="150%" fo:margin-left="0.4923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4923in">
        <style:tab-stops/>
      </style:paragraph-properties>
    </style:style>
    <style:style style:name="P226" style:parent-style-name="Normal" style:family="paragraph">
      <style:paragraph-properties fo:text-align="justify" fo:line-height="150%" fo:margin-left="0.4923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text-properties style:font-name-asian="Calibri" style:font-size-complex="12pt"/>
    </style:style>
    <style:style style:name="P249" style:parent-style-name="Normal" style:family="paragraph">
      <style:paragraph-properties fo:text-align="justify" fo:line-height="150%" fo:text-indent="0.4923in"/>
      <style:text-properties style:font-name-asian="Calibri" style:font-size-complex="12pt"/>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margin-left="0.4923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margin-left="2.5in">
        <style:tab-stops/>
      </style:paragraph-properties>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fo:margin-left="1.6736in" fo:text-indent="-1.1812in">
        <style:tab-stops/>
      </style:paragraph-properties>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style:tab-stops>
          <style:tab-stop style:type="left" style:position="0.6944in"/>
        </style:tab-stops>
      </style:paragraph-properties>
    </style:style>
    <style:style style:name="P400" style:parent-style-name="Normal" style:family="paragraph">
      <style:paragraph-properties fo:text-align="center" fo:line-height="150%"/>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2.5%"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style:style>
    <style:style style:name="P512" style:parent-style-name="Normal" style:family="paragraph">
      <style:paragraph-properties fo:text-align="justify" fo:line-height="150%" fo:margin-left="0.4923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style:style>
    <style:style style:name="P522" style:parent-style-name="Normal" style:family="paragraph">
      <style:paragraph-properties fo:text-align="justify" fo:line-height="150%" fo:margin-left="1.6736in" fo:text-indent="-1.1812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line-height="150%"/>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style:style>
    <style:style style:name="P593" style:parent-style-name="Normal" style:family="paragraph">
      <style:paragraph-properties fo:text-align="center" fo:line-height="150%"/>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style:text-properties style:font-size-complex="12pt"/>
    </style:style>
    <style:style style:name="P599" style:parent-style-name="Normal" style:family="paragraph">
      <style:paragraph-properties fo:text-align="justify" fo:line-height="150%" fo:margin-left="0.4923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style:tab-stops>
          <style:tab-stop style:type="left" style:position="0.4923in"/>
        </style:tab-stops>
      </style:paragraph-properties>
    </style:style>
    <style:style style:name="P627" style:parent-style-name="Normal" style:family="paragraph">
      <style:paragraph-properties fo:text-align="justify" fo:line-height="150%" fo:text-indent="0.5in">
        <style:tab-stops>
          <style:tab-stop style:type="left" style:position="0.4923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weight-complex="bold" style:font-size-complex="11pt"/>
    </style:style>
    <style:style style:name="T639" style:parent-style-name="DefaultParagraphFont" style:family="text">
      <style:text-properties style:font-name-asian="Calibri" style:font-weight-complex="bold" style:font-size-complex="11pt"/>
    </style:style>
    <style:style style:name="T640" style:parent-style-name="DefaultParagraphFont" style:family="text">
      <style:text-properties style:font-name-asian="Calibri" style:font-weight-complex="bold" style:text-position="super 62.5%" style:font-size-complex="11pt"/>
    </style:style>
    <style:style style:name="T641" style:parent-style-name="DefaultParagraphFont" style:family="text">
      <style:text-properties style:font-name-asian="Calibri" style:font-weight-complex="bold"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weight-complex="bold" style:font-size-complex="11pt"/>
    </style:style>
    <style:style style:name="T644" style:parent-style-name="DefaultParagraphFont" style:family="text">
      <style:text-properties style:font-name-asian="Calibri" style:font-weight-complex="bold" style:font-size-complex="11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P647" style:parent-style-name="Normal" style:family="paragraph">
      <style:paragraph-properties fo:text-align="justify" fo:line-height="150%" fo:text-indent="0.5in">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margin-right="-0.0076in"/>
    </style:style>
    <style:style style:name="P675" style:parent-style-name="Normal" style:family="paragraph">
      <style:paragraph-properties fo:text-align="end" fo:line-height="150%"/>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end" fo:line-height="150%"/>
      <style:text-properties style:font-name-asian="Calibri" style:font-size-complex="12pt"/>
    </style:style>
    <style:style style:name="P678" style:parent-style-name="Normal" style:family="paragraph">
      <style:paragraph-properties fo:text-align="end" fo:line-height="150%"/>
      <style:text-properties style:font-name-asian="Calibri" style:font-size-complex="12pt"/>
    </style:style>
    <style:style style:name="P679" style:parent-style-name="Normal" style:family="paragraph">
      <style:paragraph-properties fo:text-align="end" fo:line-height="150%"/>
      <style:text-properties style:font-name-asian="Calibri" style:font-size-complex="12pt"/>
    </style:style>
    <style:style style:name="P680" style:parent-style-name="Normal" style:family="paragraph">
      <style:paragraph-properties fo:text-align="end" fo:line-height="150%"/>
      <style:text-properties style:font-name-asian="Calibri"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fo:line-height="150%"/>
      <style:text-properties style:font-name-asian="Calibri" fo:font-weight="bold" style:font-weight-asian="bold"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fo:line-height="150%"/>
      <style:text-properties style:font-name-asian="Calibri" style:font-size-complex="12pt"/>
    </style:style>
    <style:style style:name="P687" style:parent-style-name="Normal" style:family="paragraph">
      <style:paragraph-properties fo:text-align="justify" fo:line-height="150%" fo:text-indent="0.4923in"/>
      <style:text-properties style:font-name-asian="Calibri" style:font-size-complex="12pt"/>
    </style:style>
    <style:style style:name="P688" style:parent-style-name="Normal" style:family="paragraph">
      <style:paragraph-properties fo:text-align="justify" fo:line-height="150%" fo:margin-left="0.5in" fo:text-indent="-0.0076in">
        <style:tab-stops>
          <style:tab-stop style:type="left" style:position="0.3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margin-left="0.5in" fo:text-indent="-0.0076in">
        <style:tab-stops>
          <style:tab-stop style:type="left" style:position="0.3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margin-left="0.5in" fo:text-indent="-0.0076in">
        <style:tab-stops>
          <style:tab-stop style:type="left" style:position="0.3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margin-left="0.5in" fo:text-indent="-0.0076in">
        <style:tab-stops>
          <style:tab-stop style:type="left" style:position="0.3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margin-left="0.5in">
        <style:tab-stops>
          <style:tab-stop style:type="left" style:position="0.3861in"/>
        </style:tab-stops>
      </style:paragraph-properties>
    </style:style>
    <style:style style:name="P763" style:parent-style-name="Normal" style:family="paragraph">
      <style:paragraph-properties fo:text-align="justify" fo:line-height="150%" fo:margin-left="0.4923in">
        <style:tab-stops/>
      </style:paragraph-properties>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margin-left="0.4923in">
        <style:tab-stops/>
      </style:paragraph-properties>
    </style:style>
    <style:style style:name="P775" style:parent-style-name="Normal" style:family="paragraph">
      <style:paragraph-properties fo:text-align="justify" fo:line-height="150%" fo:margin-left="0.4923in">
        <style:tab-stops/>
      </style:paragraph-properties>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fo:font-weight="bold" style:font-weight-asian="bold" style:font-weight-complex="bold" fo:color="#000000" style:font-size-complex="12pt" style:language-asian="en" style:country-asian="GB"/>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line-height="150%"/>
    </style:style>
    <style:style style:name="P785" style:parent-style-name="Normal" style:family="paragraph">
      <style:paragraph-properties fo:line-height="150%" fo:margin-left="0.4923in">
        <style:tab-stops/>
      </style:paragraph-properties>
    </style:style>
    <style:style style:name="T786" style:parent-style-name="DefaultParagraphFont" style:family="text">
      <style:text-properties style:font-name-asian="Calibri" fo:font-style="italic" style:font-style-asian="italic" style:font-size-complex="12pt"/>
    </style:style>
    <style:style style:name="P787" style:parent-style-name="Normal" style:family="paragraph">
      <style:paragraph-properties fo:line-height="150%"/>
      <style:text-properties style:font-name-asian="Calibri" style:font-size-complex="12pt"/>
    </style:style>
    <style:style style:name="P788" style:parent-style-name="Normal" style:family="paragraph">
      <style:paragraph-properties fo:line-height="150%"/>
    </style:style>
    <style:style style:name="T789" style:parent-style-name="DefaultParagraphFont" style:family="text">
      <style:text-properties style:font-name-asian="Calibri" style:font-size-complex="12pt"/>
    </style:style>
  </office:automatic-styles>
  <office:body>
    <office:text text:use-soft-page-breaks="true">
      <text:p text:style-name="P1"/>
      <text:p text:style-name="P9">Įstatymo projektas priėmimui</text:p>
      <text:p text:style-name="P10"/>
      <text:p text:style-name="P11">LIETUVOS RESPUBLIKOS</text:p>
      <text:p text:style-name="P12">ATOMINĖS ELEKTRINĖS ĮSTATYMO PAKEITIMO</text:p>
      <text:p text:style-name="P13">ĮSTATYMAS</text:p>
      <text:p text:style-name="P14"/>
      <text:p text:style-name="P15">2012 <text:s/>m. <text:s text:c="15"/>d. <text:s/>Nr. <text:s text:c="3"/></text:p>
      <text:p text:style-name="P16">Vilnius</text:p>
      <text:p text:style-name="P17"/>
      <text:p text:style-name="P18"><text:span text:style-name="T19">(Žin., 2007, Nr.<text:s/></text:span><text:a xlink:href="http://www3.lrs.lt/pls/inter/dokpaieska.showdoc_l?p_id=301267" office:target-frame-name="_top" xlink:show="replace"><text:span text:style-name="T20">76-3004</text:span></text:a><text:span text:style-name="T21">; 2008, Nr.<text:s/></text:span><text:a xlink:href="http://www3.lrs.lt/pls/inter/dokpaieska.showdoc_l?p_id=314475" office:target-frame-name="_top" xlink:show="replace"><text:span text:style-name="T22">19-674</text:span></text:a><text:span text:style-name="T23">; 2009, Nr.<text:s/></text:span><text:a xlink:href="http://www3.lrs.lt/pls/inter/dokpaieska.showdoc_l?p_id=350388" office:target-frame-name="_top" xlink:show="replace"><text:span text:style-name="T24">93-3966</text:span></text:a><text:span text:style-name="T25">)</text:span></text:p>
      <text:p text:style-name="P26"/>
      <text:p text:style-name="P27"><text:span text:style-name="T28">1</text:span><text:span text:style-name="T29"><text:s/>straipsnis.<text:s/></text:span><text:span text:style-name="T30">Lietuvos Respublikos atominės elektrinės įstatymo nauja redakcija</text:span></text:p>
      <text:p text:style-name="P31"><text:span text:style-name="T32">Pakeisti Lietuvos Respublikos atominės elektrinės įstatymą ir jį išdėstyti taip:</text:span></text:p>
      <text:p text:style-name="P33"/>
      <text:p text:style-name="P34"><text:span text:style-name="T35">„</text:span><text:span text:style-name="T36">LIETUVOS RESPUBLIKOS</text:span></text:p>
      <text:p text:style-name="P37">BRANDUOLINĖS (ATOMINĖS) ELEKTRINĖS</text:p>
      <text:p text:style-name="P38">ĮSTATYMAS</text:p>
      <text:p text:style-name="P39"/>
      <text:p text:style-name="P40"><text:span text:style-name="T41">Lietuvos Respublikos Seimas,</text:span></text:p>
      <text:p text:style-name="P42"><text:span text:style-name="T43">atsižvelgdamas į tokias konstitucines vertybes kaip bendra tautos gerovė, šalies ūkio pajėgumas ir konkurencingumas, ūkinės veiklos laisvė ir iniciatyva bei aplinkos apsauga;</text:span></text:p>
      <text:p text:style-name="P44">įgyvendindamas Nacionalinę energetikos strategiją<text:s/>ir atsižvelgdamas į Europos Sąjungos konkurencingos, darnios ir saugios energetikos strategiją;</text:p>
      <text:p text:style-name="P45">siekdamas apsaugoti esminius Lietuvos Respublikos interesus ir užtikrinti nacionalinį saugumą;</text:p>
      <text:p text:style-name="P46">siekdamas užtikrinti Lietuvos Respublikos energetinę nepriklausomybę, energetikos sektoriaus patikimumą, konkurencingumą ir darnią plėtrą, taip pat skatinti ekonomikos augimą ateityje;</text:p>
      <text:p text:style-name="P47">siekdamas užtikrinti energijos tiekimą iš skirtingų, saugių, tausių, šiltnamio efektą sukeliančių dujų neišmetančių energijos šaltinių;</text:p>
      <text:p text:style-name="P48">siekdamas užtikrinti branduolinės energetikos tęstinumą, pakeisti dėl Ignalinos atominės elektrinės uždarymo prarastus elektros energijos generuojančių šaltinių galingumus ir sudaryti palankias sąlygas Lietuvos Respublikoje pastatyti naują branduolinę (atominę) elektrinę, kuri atitiktų poveikio aplinkai vertinimo rezultatus ir investuotojų susitarimus;</text:p>
      <text:p text:style-name="P49"/>
      <text:p text:style-name="P50"/>
      <text:p text:style-name="P51"/>
      <text:p text:style-name="P52"><text:span text:style-name="T53">atsižvelgdamas į branduolinės saugos reikalavimus ir Lietuvos Respublikos prisiimtus įsipareigojimus pagal tarptautines sutartis;</text:span><text:span text:style-name="T54"><text:s/></text:span></text:p>
      <text:p text:style-name="P55"><text:span text:style-name="T56">numatydamas, kad<text:s/></text:span><text:span text:style-name="T57">branduolinė (atominė) elektrinė veiks su kontinentinės Europos elektros tinklais darbui sinchroniniu režimu sujungtoje Lietuvos elektros energetikos sistemoje;</text:span></text:p>
      <text:p text:style-name="P58">atsižvelgdamas į tai, kad Lietuvos Respublikos Seimas dar 2002 m. spalio 10 d. tvirtindamas Nacionalinę energetikos strategiją pritarė siekiui, kad Lietuva išliktų branduolinės energetikos valstybė ir gamintų elektros energiją šiuolaikinius saugos reikalavimus atitinkančioje atominėje elektrinėje, ir šis siekis vėliau buvo ne kartą pakartotas Lietuvos Respublikos Seimo priimtuose įstatymuose;</text:p>
      <text:p text:style-name="P59">priima šį Lietuvos Respublikos branduolinės (atominės) elektrinės įstatymą.</text:p>
      <text:p text:style-name="P60"/>
      <text:p text:style-name="P61"><text:span text:style-name="T62">PIRMASIS</text:span><text:span text:style-name="T63"><text:s/>SKIRSNIS</text:span></text:p>
      <text:p text:style-name="P64"><text:span text:style-name="T65">BENDROSIOS NUOSTATOS</text:span></text:p>
      <text:p text:style-name="P66"/>
      <text:p text:style-name="P67"><text:span text:style-name="T68">1</text:span><text:span text:style-name="T69"><text:s/>straipsnis.<text:s/></text:span><text:span text:style-name="T70">Įstatymo paskirtis ir tikslas</text:span></text:p>
      <text:p text:style-name="P71"><text:span text:style-name="T72">Šio įstatymo paskirtis ir tikslas –<text:s/></text:span><text:span text:style-name="T73">sukurti palankias teisines, finansines ir organizacines sąlygas, padedančias įgyvendinti naujos branduolinės (atominės) elektrinės projektą.</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tab/></text:span><text:span text:style-name="T83">Branduolinė (atominė) elektrinė</text:span><text:span text:style-name="T84"><text:s/>‒ visuma įrenginių ir<text:s/></text:span><text:span text:style-name="T85">statinių, skirtų elektros arba elektros ir šilumos energijai gaminti naudojant branduolinį kurą.</text:span></text:p>
      <text:p text:style-name="P86"><text:span text:style-name="T87">2</text:span><text:span text:style-name="T88">.</text:span><text:span text:style-name="T89"><text:tab/></text:span><text:span text:style-name="T90">Branduolinės (atominės) elektrinės</text:span><text:span text:style-name="T91"><text:s/></text:span><text:span text:style-name="T92">projektas<text:s/></text:span><text:span text:style-name="T93">(toliau –</text:span><text:span text:style-name="T94"><text:s/>projektas</text:span><text:span text:style-name="T95">) – naujos branduolinės (atominės) elektrinės projektas, vykdomas branduolinės (atominės</text:span><text:span text:style-name="T96">) elektrinės sklype, apimantis projektavimą, plėtrą, gamybą, tiekimą, statybą, eksploatavimą ir eksploatavimo nutraukimą.</text:span></text:p>
      <text:p text:style-name="P97"><text:span text:style-name="T98">3</text:span><text:span text:style-name="T99">.</text:span><text:span text:style-name="T100"><text:tab/></text:span><text:span text:style-name="T101">Branduolinės (atominės) elektrinės</text:span><text:span text:style-name="T102"><text:s/></text:span><text:span text:style-name="T103">projekto įgyvendinimo bendrovė</text:span><text:span text:style-name="T104"><text:s/>(toliau –<text:s/></text:span><text:span text:style-name="T105">projekto įgyvendinimo bendrovė</text:span><text:span text:style-name="T106">) – pagal šį ir kitus</text:span><text:span text:style-name="T107"><text:s/>Lietuvos Respublikos įstatymus įsteigtas juridinis asmuo, kurio pagrindinis tikslas – įgyvendinti projektą.</text:span></text:p>
      <text:p text:style-name="P108"><text:span text:style-name="T109">4</text:span><text:span text:style-name="T110">.</text:span><text:span text:style-name="T111"><text:tab/></text:span><text:span text:style-name="T112">Branduolinės (atominės) elektrinės sklypas</text:span><text:span text:style-name="T113"><text:s/>– Lietuvos Respublikos įstatymo dėl koncesijos suteikimo ir Lietuvos Respublikos esminių turtinių</text:span><text:span text:style-name="T114"><text:s/>įsipareigojimų prisiėmimo Visagino branduolinės (atominės) elektrinės projekte 3 straipsnio 1 dalies 2 punkte nurodytas žemės sklypas, skirtas branduolinės (atominės) elektrinės statybai.</text:span></text:p>
      <text:p text:style-name="P115"><text:span text:style-name="T116">5</text:span><text:span text:style-name="T117">.</text:span><text:span text:style-name="T118"><text:tab/></text:span><text:span text:style-name="T119">Branduolinio įrenginio</text:span><text:span text:style-name="T120"><text:s/></text:span><text:span text:style-name="T121">galia<text:s/></text:span><text:span text:style-name="T122">(toliau –</text:span><text:span text:style-name="T123"><text:s/>galia</text:span><text:span text:style-name="T124">) – branduolinio</text:span><text:span text:style-name="T125"><text:s/>įrenginio gamintojo nustatyta didžiausia branduolinio įrenginio galia, kurią įrenginys gali pasiekti ir išlaikyti ilgalaikio nenutrūkstamo eksploatavimo metu.</text:span></text:p>
      <text:p text:style-name="P126"><text:span text:style-name="T127">6</text:span><text:span text:style-name="T128">.</text:span><text:span text:style-name="T129"><text:tab/></text:span><text:span text:style-name="T130">Nacionalinis investuotojas</text:span><text:span text:style-name="T131"><text:s/>‒ šio įstatymo 6 straipsnyje apibrėžtas juridinis asmuo.</text:span></text:p>
      <text:p text:style-name="P132"><text:span text:style-name="T133">7</text:span><text:span text:style-name="T134">.</text:span><text:span text:style-name="T135"><text:tab/></text:span><text:span text:style-name="T136">Rezervinė galia</text:span><text:span text:style-name="T137"><text:s/>– elektros galios ir energijos gamybos potencialas, reikalingas dažniui ir galios srautams reguliuoti ir elektros energijai gaminti nenumatytais gamybos sumažėjimo ar vartojimo padidėjimo atvejais.</text:span></text:p>
      <text:p text:style-name="P138"><text:span text:style-name="T139">8</text:span><text:span text:style-name="T140">.</text:span><text:span text:style-name="T141"><text:tab/></text:span><text:span text:style-name="T142">Strateginis investuotojas</text:span><text:span text:style-name="T143"><text:s/>– šio į</text:span><text:span text:style-name="T144">statymo 7 straipsnyje apibrėžtas juridinis asmuo.</text:span></text:p>
      <text:p text:style-name="P145"><text:span text:style-name="T146">9</text:span><text:span text:style-name="T147">.</text:span><text:span text:style-name="T148"><text:tab/></text:span><text:span text:style-name="T149">Strateginis partneris</text:span><text:span text:style-name="T150"><text:s/>‒ šio įstatymo 8 straipsnyje apibrėžtas juridinis asmuo.</text:span></text:p>
      <text:p text:style-name="P151"><text:span text:style-name="T152">10</text:span><text:span text:style-name="T153">.</text:span><text:span text:style-name="T154"><text:tab/></text:span><text:span text:style-name="T155">Susijęs asmuo</text:span><text:span text:style-name="T156"><text:s/>– asmuo, kuris tiesiogiai ar netiesiogiai tam tikro asmens yra kontroliuojamas, kontroliuoja tam t</text:span><text:span text:style-name="T157">ikrą <text:s/>asmenį arba yra bendrai kontroliuojamas su tam tikru asmeniu.</text:span></text:p>
      <text:p text:style-name="P158"><text:span text:style-name="T159">11</text:span><text:span text:style-name="T160">.</text:span><text:span text:style-name="T161"><text:tab/></text:span><text:span text:style-name="T162">Susisiekimo komunikacijų, reikalingų sunkiasvoriams ir didžiagabaričiams kroviniams vežti naujos branduolinės (atominės) elektrinės statybai, parengimo valstybinės ir vietinės reik</text:span><text:span text:style-name="T163">šmės keliuose projektas</text:span><text:span text:style-name="T164"><text:s/>‒ pagal patvirtintą specialųjį planą įgyvendinamas kelio ir kelio infrastruktūros bei kitų susisiekimo komunikacijų nuo Klaipėdos valstybinio jūrų uosto krantinės iki branduolinės (atominės) elektrinės sklypo ribos nutiesimo ir (arb</text:span><text:span text:style-name="T165">a) pagerinimo projektas, skirtas šioje atkarpoje esančių Lietuvos Respublikos teritorijos susisiekimo infrastruktūros (kelių, viadukų, tiltų ir kitų) atitinkamų dalių statybai ir kitiems darbams, siekiant sudaryti galimybę vežti sunkiasvorius ir didžiagaba</text:span><text:span text:style-name="T166">ričius krovinius į branduolinės (atominės) elektrinės sklypą.</text:span></text:p>
      <text:p text:style-name="P167"><text:span text:style-name="T168">12</text:span><text:span text:style-name="T169">.</text:span><text:span text:style-name="T170"><text:tab/></text:span><text:span text:style-name="T171">Valstybės įsipareigojimas už nacionalinį investuotoją</text:span><text:span text:style-name="T172"><text:s/>– valstybės turtinis įsipareigojimas įvykdyti nacionalinio investuotojo ir (arba) nacionalinio investuotojo kontroliuojamo asmens, d</text:span><text:span text:style-name="T173">alyvaujančio projekto įgyvendinimo bendrovėje, įsipareigojimus, išskyrus skolinantis prisiimtus įsipareigojimus, reikalingus projektui arba atskiram jo etapui įgyvendinti, jeigu šis neįvykdo projekto įgyvendinimo sutartyse nustatytų įsipareigojimų arba įvy</text:span><text:span text:style-name="T174">kdo ne visus tokius įsipareigojimus.</text:span></text:p>
      <text:p text:style-name="P175"><text:span text:style-name="T176">13</text:span><text:span text:style-name="T177">.</text:span><text:span text:style-name="T178"><text:tab/></text:span><text:span text:style-name="T179">Šiame įstatyme vartojamos sąvokos<text:s/></text:span><text:span text:style-name="T180">„valstybės kontroliuojamas juridinis asmuo“,</text:span><text:span text:style-name="T181"><text:s/>„kontrolė“ atitinka Lietuvos Respublikos koncesijų įstatymo (toliau – Koncesijų įstatymas) 2 straipsnio 10 ir 11 dalyse nustatytas r</text:span><text:span text:style-name="T182">eikšmes</text:span><text:span text:style-name="T183">.</text:span></text:p>
      <text:p text:style-name="P184"/>
      <text:p text:style-name="P185"><text:span text:style-name="T186">3</text:span><text:span text:style-name="T187"><text:s/>straipsnis.<text:s/></text:span><text:span text:style-name="T188">Sprendimas dėl naujos branduolinės (atominės) elektrinės statybos</text:span></text:p>
      <text:p text:style-name="P189"><text:span text:style-name="T190">Lietuvos Respublikos Seimas pritaria naujos branduolinės (atominės) elektrinės statybai.<text:s/></text:span><text:span text:style-name="T191">Nauja branduolinė (atominė) elektrinė bus statoma<text:s/></text:span><text:span text:style-name="T192">Visagino savivaldyb</text:span><text:span text:style-name="T193">ėje, Lietuvos Respublikoje, branduolinės (atominės) elektrinės sklype.</text:span></text:p>
      <text:p text:style-name="P194"><text:span text:style-name="T195">ANTRASIS</text:span><text:span text:style-name="T196"><text:s/>SKIRSNIS</text:span></text:p>
      <text:p text:style-name="P197"><text:span text:style-name="T198">PROJEKTO ĮGYVENDINIMO BENDROVĖ</text:span></text:p>
      <text:p text:style-name="P199"/>
      <text:p text:style-name="P200"><text:span text:style-name="T201">4</text:span><text:span text:style-name="T202"><text:s/>straipsnis.<text:s/></text:span><text:span text:style-name="T203">Projekto įgyvendinimo bendrovė</text:span></text:p>
      <text:p text:style-name="P204"><text:span text:style-name="T205">1</text:span><text:span text:style-name="T206">. Projekto įgyvendinimo bendrovė steigiama ir registruojama Lietuvos<text:s/></text:span><text:span text:style-name="T207">Respublikos įstatymų nustatyta tvarka. Jos buveinė yra Lietuvos Respublikoje.</text:span></text:p>
      <text:p text:style-name="P208"><text:span text:style-name="T209">2</text:span><text:span text:style-name="T210">. Projekto įgyvendinimo bendrovės steigėju gali būti nacionalinis investuotojas (arba jo kontroliuojamas asmuo) atskirai arba kartu su strateginiu investuotoju ir (arba) str</text:span><text:span text:style-name="T211">ateginiu partneriu (strateginiais partneriais) (arba jo (jų) kontroliuojamu asmeniu (kontroliuojamais asmenimis).</text:span></text:p>
      <text:p text:style-name="P212"><text:span text:style-name="T213">3</text:span><text:span text:style-name="T214">. Projekto įgyvendinimo bendrovė atsako už projekto įgyvendinimą pagal branduolinės energetikos veiklai keliamus saugos reikalavimus. Įvy</text:span><text:span text:style-name="T215">kdžiusi teisės aktuose nustatytus reikalavimus, projekto įgyvendinimo bendrovė tampa branduolinę (atominę) elektrinę eksploatuojančia organizacija.</text:span></text:p>
      <text:p text:style-name="P216"><text:span text:style-name="T217">4</text:span><text:span text:style-name="T218">. Projekto įgyvendinimo bendrovė padengia Lietuvos Respublikos perdavimo sistemos operatoriaus sąnaudas</text:span><text:span text:style-name="T219">, patirtas atliekant galios ir elektros energijos rezervavimo funkciją, laikantis įstatymų nustatytos tvarkos, užtikrinančios elektros energijos gamintojų lygiateisiškumą.</text:span></text:p>
      <text:p text:style-name="P220"><text:span text:style-name="T221">5</text:span><text:span text:style-name="T222">.<text:s/></text:span><text:span text:style-name="T223">Baigus eksploatuoti branduolinę (atominę) elektrinę, branduolinės (atominės)<text:s/></text:span><text:span text:style-name="T224">elektrinės eksploatavimo nutraukimas vykdomas Lietuvos Respublikos branduolinės energijos įstatymo (toliau – Branduolinės energijos įstatymas) ir kitų įstatymų nustatyta tvarka.</text:span></text:p>
      <text:p text:style-name="P225"/>
      <text:p text:style-name="P226"><text:span text:style-name="T227">5</text:span><text:span text:style-name="T228"><text:s/>straipsnis.<text:s/></text:span><text:span text:style-name="T229">Projekto įgyvendinimo bendrovės dalyviai</text:span></text:p>
      <text:p text:style-name="P230"><text:span text:style-name="T231">Projekto įgyve</text:span><text:span text:style-name="T232">ndinimo bendrovės dalyviais gali būti visi šie asmenys arba bet kuris iš jų:</text:span></text:p>
      <text:p text:style-name="P233"><text:span text:style-name="T234">1</text:span><text:span text:style-name="T235">) nacionalinis investuotojas ir (arba) jo kontroliuojamas asmuo;</text:span></text:p>
      <text:p text:style-name="P236"><text:span text:style-name="T237">2</text:span><text:span text:style-name="T238">) strateginis investuotojas;</text:span></text:p>
      <text:p text:style-name="P239"><text:span text:style-name="T240">3</text:span><text:span text:style-name="T241">) strateginis partneris (strateginiai partneriai) ir (arba) jo (jų) kont</text:span><text:span text:style-name="T242">roliuojamas asmuo (kontroliuojami asmenys);</text:span></text:p>
      <text:p text:style-name="P243"><text:span text:style-name="T244">4</text:span><text:span text:style-name="T245">) kiti asmenys, projekto įgyvendinimo bendrovės dalyvių sudarytoje (sudarytose) sutartyje (sutartyse) ir Lietuvos Respublikos strateginę reikšmę nacionaliniam saugumui turinčių įmonių ir įrenginių bei kitų n</text:span><text:span text:style-name="T246">acionaliniam saugumui užtikrinti svarbių įmonių įstatymo bei kitų įstatymų, ir kitų teisės aktų numatyta tvarka įsigiję dalį projekto įgyvendinimo bendrovės įstatiniame kapitale iš kitų projekto įgyvendinimo bendrovės dalyvių ar pasirašę naujai išleidžiama</text:span><text:span text:style-name="T247">s projekto įgyvendinimo bendrovės akcijas.</text:span></text:p>
      <text:p text:style-name="P248"/>
      <text:p text:style-name="P249"/>
      <text:p text:style-name="P250"/>
      <text:p text:style-name="P251"><text:span text:style-name="T252">6</text:span><text:span text:style-name="T253"><text:s/>straipsnis.<text:s/></text:span><text:span text:style-name="T254">Nacionalinis investuotojas</text:span></text:p>
      <text:p text:style-name="P255"><text:span text:style-name="T256">1</text:span><text:span text:style-name="T257">. Nacionalinis investuotojas – valstybės kontroliuojamas juridinis asmuo, įsteigtas turint tikslą dalyvauti įgyvendinant naujos branduolinės (atominės) elek</text:span><text:span text:style-name="T258">trinės projektą, įregistruotas ir veikiantis Lietuvos Respublikos teisės aktų nustatyta tvarka ir Lietuvos Respublikos Vyriausybės nutarimo pagrindu tiesiogiai arba per kontroliuojamą asmenį dalyvaujantis projekto įgyvendinimo bendrovės įstatiniame kapital</text:span><text:span text:style-name="T259">e. Nacionalinio investuotojo buveinė yra Lietuvos Respublikoje.</text:span></text:p>
      <text:p text:style-name="P260"><text:span text:style-name="T261">2</text:span><text:span text:style-name="T262">. Nacionaliniam investuotojui ir (arba) jo kontroliuojamam asmeniui projekto įgyvendinimo bendrovės steigimo metu nuosavybės teise turi priklausyti ne mažiau kaip 34 procentai projekto įg</text:span><text:span text:style-name="T263">yvendinimo bendrovės įstatinio kapitalo, tai nacionaliniam investuotojui ir (arba) jo kontroliuojamam asmeniui suteiktų ne mažiau kaip 34 procentus visų balsų projekto įgyvendinimo bendrovės visuotiniame dalyvių susirinkime.</text:span></text:p>
      <text:p text:style-name="Normal"/>
      <text:p text:style-name="P264"><text:span text:style-name="T265">7</text:span><text:span text:style-name="T266"><text:s/>straipsnis.<text:s/></text:span><text:span text:style-name="T267">Strateginis investuotojas</text:span></text:p>
      <text:p text:style-name="P268"><text:span text:style-name="T269">Strateginis investuotojas – pagal vieną iš Koncesijų įstatymo nustatytų procedūrų atrinktas, įstatymų nustatytus reikalavimus atitinkantis, juridinis asmuo, turintis teisę sudaryti koncesijos sutartį, projekto įgyvendinimo bendr</text:span><text:span text:style-name="T270">ovės dalyvių sudarytoje sutartyje nustatyta tvarka investuojantis į projekto įgyvendinimo bendrovę ne mažiau kaip 20 procentų visų projektui reikalingų investicijų ir turintis teisę tiesiogiai sudaryti arba paskirti susijusį asmenį (susijusius asmenis), ku</text:span><text:span text:style-name="T271">ris (kurie) sudarytų su projekto įgyvendinimo bendrove su projektu susijusias sutartis dėl projektavimo, tiekimo ir statybos paslaugų, eksploatavimo ir priežiūros pagalbinių paslaugų ir branduolinio kuro tiekimo paslaugų bei susijusių paslaugų.</text:span></text:p>
      <text:p text:style-name="P272"/>
      <text:p text:style-name="P273"><text:span text:style-name="T274">8</text:span><text:span text:style-name="T275"><text:s/>st</text:span><text:span text:style-name="T276">raipsnis.<text:s/></text:span><text:span text:style-name="T277">Strateginis partneris (strateginiai partneriai)</text:span></text:p>
      <text:p text:style-name="P278"><text:span text:style-name="T279">1</text:span><text:span text:style-name="T280">. Strateginis partneris (strateginiai partneriai) – projektą palaikančios valstybės kontroliuojamas (projekto įgyvendinimo bendrovės steigimo metu) juridinis asmuo, kuris išreiškė iniciatyvą ti</text:span><text:span text:style-name="T281">esiogiai ir (arba) per kontroliuojamą asmenį (kontroliuojamus asmenis) dalyvauti projekte (t. y. dalyvauti įgyvendinant projekto įgyvendinimo bendrovės verslo santykių modelį, finansuoti projekto įgyvendinimo bendrovę, kaip numatyta šio įstatymo 11 straips</text:span><text:span text:style-name="T282">nio 1 dalyje, ir kitaip dalyvauti įgyvendinant projektą) ir (tiesiogiai ir (arba) per kontroliuojamą asmenį (kontroliuojamus asmenis) sudaryti reikalingas sutartis su kitais projekto įgyvendinimo bendrovės dalyviais, projekto įgyvendinimo bendrove ir (arba</text:span><text:span text:style-name="T283">) kitais asmenimis.</text:span></text:p>
      <text:p text:style-name="P284"><text:span text:style-name="T285">2</text:span><text:span text:style-name="T286">. Strateginio partnerio (strateginių partnerių) (jeigu taikoma, jo (jų) kontroliuojamo asmens (kontroliuojamų asmenų) dalyvavimas projekte ir projekto įgyvendinimo bendrovėje nėra laikomas veikla, kuriai reikalinga koncesija, ir ja</text:span><text:span text:style-name="T287">m (jiems) Koncesijų įstatymas nėra taikomas.</text:span></text:p>
      <text:p text:style-name="P288"/>
      <text:p text:style-name="P289"><text:span text:style-name="T290">9</text:span><text:span text:style-name="T291"><text:s/>straipsnis.<text:s/></text:span><text:span text:style-name="T292">Projekto įgyvendinimo bendrovės verslo santykių modelis ir apmokestinimas</text:span></text:p>
      <text:p text:style-name="P293"><text:span text:style-name="T294">1</text:span><text:span text:style-name="T295">. Projekto įgyvendinimo bendrovės ir jos (arba) dalyvių tarpusavio sandoriams dėl elektros energijos ir (arba)<text:s/></text:span><text:span text:style-name="T296">galios pirkimo–pardavimo, garantijų ir (arba) kitokių prievolių įvykdymo užtikrinimo priemonių suteikimo ir (arba) paskolų suteikimo, ir (arba) kreditavimo atitinkamais mokestiniais metais netaikomas Lietuvos Respublikos pelno mokesčio įstatymo (toliau – P</text:span><text:span text:style-name="T297">elno mokesčio įstatymas) <text:s/>40 straipsnis, reglamentuojantis sandorių arba ūkinių operacijų vertės koregavimą ir pajamų arba išmokų apibūdinimą iš naujo, jeigu verslo santykiai tarp projekto įgyvendinimo bendrovės ir jos dalyvių visą atitinkamų mokestinių me</text:span><text:span text:style-name="T298">tų laikotarpį atitinka šio straipsnio 2–8 dalyse nustatytas sąlygas.</text:span></text:p>
      <text:p text:style-name="P299"><text:span text:style-name="T300">2</text:span><text:span text:style-name="T301">. Projekto įgyvendinimo bendrovė sutartyje (sutartyse) tarp projekto įgyvendinimo bendrovės dalyvių ir (arba) tarp projekto įgyvendinimo bendrovės ir jos dalyvio (dalyvių) numatytomi</text:span><text:span text:style-name="T302">s sąlygomis ir tvarka bei atsižvelgdama į šio straipsnio 6 dalį parduoda pagamintą elektros energiją ir galią savo dalyviams už kainą, ne mažesnę negu projekto įgyvendinimo bendrovės su elektros energijos gamyba susijusios sąnaudos. Jeigu dėl pirmiau pamin</text:span><text:span text:style-name="T303">ėtos veiklos projekto įgyvendinimo bendrovė tam tikrais mokestiniais metais uždirba apmokestinamojo pelno, toks pelnas bus apmokestinamas pagal bendrąsias Pelno mokesčio įstatymo nuostatas.</text:span></text:p>
      <text:p text:style-name="P304"><text:span text:style-name="T305">3</text:span><text:span text:style-name="T306">. Kiekvienas projekto įgyvendinimo bendrovės dalyvis, atsižve</text:span><text:span text:style-name="T307">lgdamas į sutartį (sutartis) su projekto įgyvendinimo bendrove, įsipareigoja įsigyti ir apmokėti (avansu arba po elektros energijos ir (arba) galios įsigijimo) dalį viso branduolinės (atominės) elektrinės pagamintos elektros energijos ir (arba) galios kiek</text:span><text:span text:style-name="T308">io, proporcingai to dalyvio valdomai daliai projekto įgyvendinimo bendrovės įstatiniame kapitale, už kainą, nustatomą pagal šio straipsnio<text:s/></text:span><text:span text:style-name="T309">2</text:span><text:span text:style-name="T310"><text:s/>dalį.</text:span></text:p>
      <text:p text:style-name="P311"><text:span text:style-name="T312">4</text:span><text:span text:style-name="T313">. Projekto įgyvendinimo bendrovė, atsižvelgdama į sutartis su kiekvienu jos dalyviu, įsipareigoja parduo</text:span><text:span text:style-name="T314">ti dalį viso branduolinės (atominės) elektrinės pagamintos elektros energijos ir (arba) galios kiekio kiekvienam dalyviui, proporcingai to dalyvio valdomai daliai projekto įgyvendinimo bendrovės įstatiniame kapitale, už kainą, nustatomą pagal šio straipsni</text:span><text:span text:style-name="T315">o 2 dalį.</text:span></text:p>
      <text:p text:style-name="P316"><text:span text:style-name="T317">5</text:span><text:span text:style-name="T318">. Projekto įgyvendinimo bendrovė išimtinai vykdo savo įsipareigojimus pagal sutartis su kiekvienu jos dalyviu, t. y. projekto įgyvendinimo bendrovė neparduoda elektros energijos ir (arba) galios tiesiogiai į rinką, išskyrus šio straipsnio 6<text:s/></text:span><text:span text:style-name="T319">dalyje numatytą atvejį.</text:span></text:p>
      <text:p text:style-name="P320"><text:span text:style-name="T321">6</text:span><text:span text:style-name="T322">. Jeigu projekto įgyvendinimo bendrovės dalyvis nevykdo apmokėjimo už suteiktą elektros energiją ir (arba) galią įsipareigojimų ar kitų finansinių įsipareigojimų (dėl bet kokių priežasčių, įskaitant nenugalimos jėgos aplinkybes</text:span><text:span text:style-name="T323">), nustatytų sutartyje (sutartyse) tarp projekto įgyvendinimo bendrovės ir jos dalyvių, projekto įgyvendinimo bendrovė gali parduoti įsipareigojimų neįvykdžiusio dalyvio atitinkamo periodo elektros energijos ir (arba) galios dalį kitiems savo dalyviams už<text:s/></text:span><text:span text:style-name="T324">kainą, ne mažesnę, negu numatyta pagal šio straipsnio 2 dalį, arba tiesiogiai į rinką už<text:s/></text:span><text:soft-page-break/><text:span text:style-name="T325">rinkos kainą, tokiose sutartyse nustatytais atvejais, tvarka ir sąlygomis. Kitos teisių gynybos priemonės, numatytos sutartyje (sutartyse) tarp projekto įgyvendinimo b</text:span><text:span text:style-name="T326">endrovės ir jos dalyvių, taip pat gali būti taikomos šioje dalyje nurodytais atvejais.</text:span></text:p>
      <text:p text:style-name="P327"><text:span text:style-name="T328">7</text:span><text:span text:style-name="T329">. Elektros energijos ir galios pardavimo kaina, nurodyta šio straipsnio 2 dalyje,</text:span><text:span text:style-name="T330"><text:s/></text:span><text:span text:style-name="T331">projekto įgyvendinimo bendrovės dalyviams nustatoma įvertinus projekto įgyvendinim</text:span><text:span text:style-name="T332">o bendrovės su elektros energijos gamyba susijusias sąnaudas. Visos toliau šioje dalyje numatytos sąnaudos priskiriamos leidžiamiems atskaitymams pelno mokesčio tikslais. Sąnaudų, kurios gali būti įskaičiuojamos į elektros energijos ir galios pardavimo kai</text:span><text:span text:style-name="T333">ną, nebaigtinis sąrašas yra:</text:span></text:p>
      <text:p text:style-name="P334"><text:span text:style-name="T335">1</text:span><text:span text:style-name="T336">) projekto įgyvendinimo bendrovės sąnaudos, skirtos kurui pirkti, atvežti ir jį saugoti;</text:span></text:p>
      <text:p text:style-name="P337"><text:span text:style-name="T338">2</text:span><text:span text:style-name="T339">) nusidėvėjimo ir amortizacijos sąnaudos (nusidėvėjimo ir amortizacijos normatyvai gali būti peržiūrimi kiekvienais metais);</text:span></text:p>
      <text:p text:style-name="P340"><text:span text:style-name="T341">3</text:span><text:span text:style-name="T342">) darbo užmokesčio sąnaudos, kurias sudaro projekto įgyvendinimo bendrovės darbuotojų<text:s/></text:span><text:span text:style-name="T343">darbo užmokestis ir kitos su darbo santykiais susijusios išmokos, taip pat mokėjimai už atliktą darbą ar suteiktas paslaugas asmenims, užsiimantiems individualia ar kita<text:s/></text:span><text:span text:style-name="T344">panašaus pobūdžio veikla (autoriniai atlyginimai, honorarai ir pan.)</text:span><text:span text:style-name="T345">;</text:span></text:p>
      <text:p text:style-name="P346"><text:span text:style-name="T347">4</text:span><text:span text:style-name="T348">) mokesčiai, įskaitant socialinio draudimo įmokas, muitai ir kitos privalomos įmokos, skaičiuojamos ir mokėtinos teisės aktų nustatyta tvarka;</text:span></text:p>
      <text:p text:style-name="P349"><text:span text:style-name="T350">5</text:span><text:span text:style-name="T351">) palūkanos ir kitos finansinės v</text:span><text:span text:style-name="T352">eiklos sąnaudos (tuo atveju, kai kiekvienas projekto įgyvendinimo bendrovės dalyvis suteiks projekto įgyvendinimo bendrovei paskolą ir (arba) užtikrins jos įsipareigojimų vykdymą proporcingai kiekvieno dalyvio daliai projekto įgyvendinimo bendrovės įstatin</text:span><text:span text:style-name="T353">iame kapitale, mokėtinos palūkanos pagal kiekvieno dalyvio suteiktą paskolą ir (arba) užtikrintą įsipareigojimą bus įtrauktos į elektros energijos kainą atitinkamam dalyviui, nebent dalyvių tarpusavio susitarime ir (arba) tarp projekto įgyvendinimo bendrov</text:span><text:span text:style-name="T354">ės ir jos dalyvių tarpusavio susitarime (susitarimuose) bus nustatyta kitaip);</text:span></text:p>
      <text:p text:style-name="P355"><text:span text:style-name="T356">6</text:span><text:span text:style-name="T357">) remonto ir eksploatavimo sąnaudos, įskaitant su tuo susijusias elektros energijos pirkimo arba gamybos sąnaudas;</text:span></text:p>
      <text:p text:style-name="P358"><text:span text:style-name="T359">7</text:span><text:span text:style-name="T360">) projekto įgyvendinimo bendrovės bendrosios adminis</text:span><text:span text:style-name="T361">tracinės sąnaudos;</text:span></text:p>
      <text:p text:style-name="P362"><text:span text:style-name="T363">8</text:span><text:span text:style-name="T364">) sąnaudos, susijusios su naujos branduolinės (atominės) elektrinės eksploatavimo nutraukimu ir radioaktyviųjų atliekų tvarkymu;</text:span></text:p>
      <text:p text:style-name="P365"><text:span text:style-name="T366">9</text:span><text:span text:style-name="T367">) civilinės atsakomybės už branduolinę žalą ir kitokios rūšies civilinės atsakomybės draudimo ir<text:s/></text:span><text:span text:style-name="T368">(arba) kitos su projekto įgyvendinimo bendrovės veikla susijusios draudimo įmokos;</text:span></text:p>
      <text:p text:style-name="P369"><text:span text:style-name="T370">10</text:span><text:span text:style-name="T371">) sąnaudos, susijusios su apyvartinio kapitalo ir grynųjų pinigų rezervų sukūrimu projekto įgyvendinimo bendrovėje;</text:span></text:p>
      <text:p text:style-name="P372"><text:span text:style-name="T373">11</text:span><text:span text:style-name="T374">) s</text:span><text:span text:style-name="T375">ąnaudos, kurios bus patirtos, iki bus prad</text:span><text:span text:style-name="T376">ėta elektros energijos gamyba, bet nebus įtraukiamos į ilgalaikio turto vertę.</text:span></text:p>
      <text:p text:style-name="Normal"/>
      <text:p text:style-name="P377"><text:span text:style-name="T378">8</text:span><text:span text:style-name="T379">. <text:s/>Leidžiamiems atskaitymams pelno mokesčio tikslais gali būti priskiriamos visos projekto įgyvendinimo bendrovės sąnaudos, susijusios su atidėjiniais, sukurtais branduo</text:span><text:span text:style-name="T380">linės (atominės) elektrinės eksploatavimo nutraukimui ir radioaktyviųjų atliekų tvarkymui.</text:span></text:p>
      <text:p text:style-name="P381"><text:span text:style-name="T382">9</text:span><text:span text:style-name="T383">. Tuo atveju, jeigu projekto įgyvendinimo bendrovės teisinė forma bus uždaroji akcinė bendrovė, jai nebus taikomi Lietuvos Respublikos akcinių bendrovių įstatym</text:span><text:span text:style-name="T384">o (toliau – Akcinių bendrovių įstatymas) 38 straipsnio 1 dalies 4 punkte, 3, 4 ir 5 dalyse, 39 straipsnio 2 ir 5 dalyse, 52 straipsnio 6 dalies 1 punkte ir 59 straipsnio 2 dalies 7 punkte, 5 dalyje, 6 dalies 3 punkte (tiek, kiek numatytas reikalavimas form</text:span><text:span text:style-name="T385">uoti privalomą rezervą), 9 dalies 2 punkte, 10 dalyje (</text:span><text:span text:style-name="T386">tačiau projekto įgyvendinimo bendrovės nepaskirstytieji nuostoliai gali būti perkeliami į kitus finansinius metus</text:span><text:span text:style-name="T387">) ir 11 dalyje numatyti reikalavimai.<text:s/></text:span><text:span text:style-name="T388">Tokiu atveju, projekto įgyvendinimo bendrovės daly</text:span><text:span text:style-name="T389">viai apmoka įstatinį kapitalą, pasirašydami ir apmokėdami bendrovės akcijas. Projekto įgyvendinimo bendrovės įstatinio kapitalo dydis turi atitikti Akcinių bendrovių įstatymo 38 straipsnio 2 dalies <text:s/>reikalavimus.</text:span></text:p>
      <text:p text:style-name="P390"><text:span text:style-name="T391">10</text:span><text:span text:style-name="T392">. Projekto įgyvendinimo bendrovės ir<text:s/></text:span><text:span text:style-name="T393">jos dalyvių, ir (arba) projekto įgyvendinimo bendrovės dalyvių tarpusavio sandoriams, susijusiems su branduolinės (atominės) elektrinės pagamintos elektros energijos pirkimu ir pardavimu, nėra taikomas Elektros energetikos įstatyme ir kituose teisės aktuos</text:span><text:span text:style-name="T394">e numatytas kainų reguliavimas.</text:span></text:p>
      <text:p text:style-name="P395"><text:span text:style-name="T396">11</text:span><text:span text:style-name="T397">.<text:s/></text:span><text:span text:style-name="T398">Projekto įgyvendinimo bendrovės visuotinis dalyvių susirinkimas, valdyba ir vadovas, priimdami sprendimus bei atlikdami kitus veiksmus vadovaujasi šio straipsnio 1–10 dalimis.</text:span></text:p>
      <text:p text:style-name="P399"/>
      <text:p text:style-name="P400"><text:span text:style-name="T401">TREČIASIS</text:span><text:span text:style-name="T402"><text:s/>SKIRSNIS</text:span></text:p>
      <text:p text:style-name="P403"><text:span text:style-name="T404">PROJEKTO<text:s/></text:span><text:span text:style-name="T405">ĮGYVENDINIMAS</text:span></text:p>
      <text:p text:style-name="P406"><text:span text:style-name="T407">10</text:span><text:span text:style-name="T408"><text:s/>straipsnis.<text:s/></text:span><text:span text:style-name="T409">Koncesijos suteikimas</text:span></text:p>
      <text:p text:style-name="P410"><text:span text:style-name="T411">1</text:span><text:span text:style-name="T412">. Koncesija projektui suteikiama projekto įgyvendinimo bendrovei (kaip koncesininkei) Koncesijų įstatyme ir šiame įstatyme nustatyta tvarka.</text:span></text:p>
      <text:p text:style-name="P413"><text:span text:style-name="T414">2</text:span><text:span text:style-name="T415">.<text:s/></text:span><text:span text:style-name="T416">Koncesijos sutartis sudaroma<text:s/></text:span><text:span text:style-name="T417">raštu</text:span><text:span text:style-name="T418"><text:s/>tarp<text:s/></text:span><text:span text:style-name="T419">suteikia</text:span><text:span text:style-name="T420">nčiosios institucijos, veikiančios</text:span><text:span text:style-name="T421"><text:s/>Lietuvos Respublikos<text:s/></text:span><text:span text:style-name="T422">vardu</text:span><text:span text:style-name="T423">, projekto įgyvendinimo bendrovės (</text:span><text:span text:style-name="T424"><text:s/>koncesininkės</text:span><text:span text:style-name="T425">) ir strateginio investuotojo (kuris nėra koncesininkas) Koncesijų įstatyme nustatyta tvarka, atsižvelgiant į <text:s/></text:span><text:span text:style-name="T426">šio</text:span><text:span text:style-name="T427"><text:s/></text:span><text:span text:style-name="T428"><text:s/>įstatymo</text:span><text:span text:style-name="T429"><text:s text:c="2"/>išimtis.<text:s/></text:span><text:span text:style-name="T430">Koncesijos<text:s/></text:span><text:span text:style-name="T431">sutartyje</text:span><text:span text:style-name="T432"><text:s/></text:span><text:span text:style-name="T433">nustatomos suteikiančiosios institucijos, koncesininko ir strateginio investuotojo teisės ir pareigos, susijusios su koncesija ir projektu</text:span><text:span text:style-name="T434">.</text:span></text:p>
      <text:p text:style-name="P435"><text:span text:style-name="T436">3</text:span><text:span text:style-name="T437">. Koncesijos suteikimas suteikia teisę projekto įgyvendinimo bendrovei su strateginiu investuotoju ir</text:span><text:span text:style-name="T438"><text:s/>(arba) su juo susijusiu (susijusiais) asmeniu (asmenimis) sudaryti su projektu susijusias sutartis dėl projektavimo, tiekimo ir statybos paslaugų, eksploatavimo ir priežiūros pagalbinių paslaugų, branduolinio kuro tiekimo paslaugų ir susijusių paslaugų. N</text:span><text:span text:style-name="T439">urodytos su projektu susijusios sutartys gali būti sudarytos kartu su koncesijos sutartimi arba bet kada vėliau.</text:span></text:p>
      <text:p text:style-name="P440"><text:span text:style-name="T441">4</text:span><text:span text:style-name="T442">. Koncesijos suteikimui ir koncesijos sutarčiai:</text:span></text:p>
      <text:p text:style-name="P443"><text:span text:style-name="T444">1</text:span><text:span text:style-name="T445">) nėra taikomos Koncesijų įstatymo 3 straipsnio 3–6 dalys tiek, kiek tai susiję su dra</text:span><text:span text:style-name="T446">udimu perduoti valstybei ir (arba) valstybės kontroliuojamam asmeniui priklausantį projekto įgyvendinimui reikalingą turtą koncesininko nuosavybėn arba draudimu įnešti šį turtą į projekto įgyvendinimo bendrovės kapitalą;</text:span></text:p>
      <text:p text:style-name="P447"><text:span text:style-name="T448">2</text:span><text:span text:style-name="T449">) nėra taikomos Koncesijų įsta</text:span><text:span text:style-name="T450">tymo 3 straipsnio 7, 8 ir 9 dalys, kuriose nustatyti valstybei ir (arba) valstybės kontroliuojamam asmeniui priklausančio turto, kurį perėmė koncesininkas, draudimo, valdymo ir (arba) naudojimo ir grąžinimo reikalavimai;</text:span></text:p>
      <text:p text:style-name="P451"><text:span text:style-name="T452">3</text:span><text:span text:style-name="T453">) nėra taikomas Koncesijų įsta</text:span><text:span text:style-name="T454">tymo 16 straipsnis, kuriuo įpareigojama sudaryti koncesijos sutartį tik su konkurso dalyviu;</text:span><text:span text:style-name="T455"><text:s/></text:span><text:span text:style-name="T456">koncesijos sutartis sudaroma tarp šio straipsnio 2 dalyje nurodytų asmenų;</text:span></text:p>
      <text:p text:style-name="P457"><text:span text:style-name="T458">4</text:span><text:span text:style-name="T459">) nėra taikomas Koncesijų įstatymo 17 straipsnio 4 punkte nustatytas 6 mėnesių<text:s/></text:span><text:span text:style-name="T460">terminas priimti sprendimą dėl koncesijos suteikimo;</text:span></text:p>
      <text:p text:style-name="P461"><text:span text:style-name="T462">5</text:span><text:span text:style-name="T463">) nėra taikomas Koncesijų įstatymo 21</text:span><text:span text:style-name="T464">1</text:span><text:span text:style-name="T465"><text:s/>straipsnio reikalavimas koncesijų sutartį sudaryti išimtinai tik tarp suteikiančiosios institucijos ir koncesininko;</text:span></text:p>
      <text:p text:style-name="P466"><text:span text:style-name="T467">6</text:span><text:span text:style-name="T468">) nėra taikomas Koncesijų įstatymo 22</text:span><text:span text:style-name="T469"><text:s/>straipsnio 1 dalies 3 punktas, kuriame nustatytas maksimalus koncesijos sutarties terminas, o koncesijos terminas nustatomas projekto koncesijos sutartyje;</text:span></text:p>
      <text:p text:style-name="P470"><text:span text:style-name="T471">7</text:span><text:span text:style-name="T472">) nėra taikomi Koncesijų įstatymo 22 straipsnio 1 dalies 13 punktas ir 17 punktas, kuriuose nu</text:span><text:span text:style-name="T473">statyta koncesijos sutarties turinio reikalavimai,</text:span><text:span text:style-name="T474"><text:s/></text:span><text:span text:style-name="T475">tiek, kiek tai susiję su suteikiančiosios institucijos teise tikrinti projekto įgyvendinimo bendrovei nuosavybės teise priklausantį turtą.</text:span></text:p>
      <text:p text:style-name="P476"/>
      <text:p text:style-name="P477"><text:span text:style-name="T478">11</text:span><text:span text:style-name="T479"><text:s/>straipsnis.<text:s/></text:span><text:span text:style-name="T480">Projekto finansavimo šaltiniai</text:span></text:p>
      <text:p text:style-name="P481"><text:span text:style-name="T482">1</text:span><text:span text:style-name="T483">.<text:s/></text:span><text:span text:style-name="T484">Strateginiam investuotojui ir strateginiam partneriui (strateginiams partneriams) ir (arba) strateginio partnerio (strateginių partnerių) kontroliuojamam asmeniui (kontroliuojamiems asmenims) tenkanti investicijų į projekto įgyvendinimo bendrovę dalis sute</text:span><text:span text:style-name="T485">ikiama kaip paskolos ir (arba) pasirašant projekto įgyvendinimo bendrovės akcijas, ir (arba) kitais teisėtais būdais. Projekto įgyvendinimo bendrovės dalyviai patys pasirenka, kaip finansuoti savo investicijas, įskaitant skolinimąsi, akcijų išleidimą ir (a</text:span><text:span text:style-name="T486">rba) kitus teisėtus būdus.</text:span></text:p>
      <text:p text:style-name="P487"><text:span text:style-name="T488">2</text:span><text:span text:style-name="T489">. Nacionaliniam investuotojui ir (arba) jo kontroliuojamam asmeniui (jeigu projekto įgyvendinimo bendrovės dalyvis yra kontroliuojamas asmuo) tenkanti projekto įgyvendinimo dalis finansuojama tokiais būdais:</text:span></text:p>
      <text:p text:style-name="P490"><text:span text:style-name="T491">1</text:span><text:span text:style-name="T492">) nacionalini</text:span><text:span text:style-name="T493">am investuotojui ir (arba) jo kontroliuojamam asmeniui investuojant nuosavas ir (arba) skolintas lėšas ir (arba) teikiant paskolas;</text:span></text:p>
      <text:p text:style-name="P494"><text:span text:style-name="T495">2</text:span><text:span text:style-name="T496">) nacionaliniam investuotojui ir (arba) jo kontroliuojamam asmeniui reinvestuojant pelną ar jo dalį;<text:s/></text:span></text:p>
      <text:p text:style-name="P497"><text:span text:style-name="T498">3</text:span><text:span text:style-name="T499">) ir (arba)<text:s/></text:span><text:span text:style-name="T500">visais kitais teisėtais būdais.</text:span></text:p>
      <text:p text:style-name="P501"><text:span text:style-name="T502">3</text:span><text:span text:style-name="T503">. Nacionalinis investuotojas ir (arba) jo kontroliuojamas asmuo, dalyvaujantis projekto įgyvendinimo bendrovėje (jeigu taikoma), Lietuvos Respublikos Vyriausybės arba jos įgaliotos institucijos išankstiniu pritarimu t</text:span><text:span text:style-name="T504">uri teisę leisti vertybinius popierius (obligacijas, akcijas ar kt.) arba kitaip įstatymų leidžiamais būdais pritraukti kapitalą, skirtą projekto įgyvendinimui finansuoti. Šioje dalyje numatytai vertybinių popierių emisijai Lietuvos Respublikos valstybės i</text:span><text:span text:style-name="T505">r savivaldybių turto privatizavimo įstatymas nėra taikomas.</text:span></text:p>
      <text:p text:style-name="P506"><text:span text:style-name="T507">4</text:span><text:span text:style-name="T508">. Nacionalinio investuotojo ir (arba) jo kontroliuojamo asmens, dalyvaujančio projekto įgyvendinimo bendrovėje, prašymu Lietuvos Respublikos Vyriausybė Lietuvos Respublikos valstybės skolos į</text:span><text:span text:style-name="T509">statymo nustatyta tvarka turi teisę skolintis valstybės vardu lėšas, reikalingas projekto įgyvendinimo daliai finansuoti. Lietuvos Respublikos Vyriausybė turi teisę šias lėšas perskolinti nacionaliniam investuotojui ir (arba) jo kontroliuojamam asmeniui, d</text:span><text:span text:style-name="T510">alyvaujančiam projekto įgyvendinimo bendrovėje, teikdama valstybės perskolinamas paskolas, skirtas jo projekto įgyvendinimo daliai finansuoti.</text:span></text:p>
      <text:p text:style-name="P511"/>
      <text:p text:style-name="P512"><text:span text:style-name="T513">12</text:span><text:span text:style-name="T514"><text:s/>straipsnis.<text:s/></text:span><text:span text:style-name="T515">Kiti<text:s/></text:span><text:span text:style-name="T516">valstybės įsipareigojimai</text:span></text:p>
      <text:p text:style-name="P517"><text:span text:style-name="T518">Valstybė, Lietuvos Respublikos Seimui pritarus, gali prisi</text:span><text:span text:style-name="T519">imti kitus negu koncesijos sutartyje numatytus valstybės įsipareigojimus ir (arba) teikti kitus prievolių įvykdymo užtikrinimo būdus už nacionalinį investuotoją ir (arba) jo kontroliuojamą asmenį, dalyvaujantį projekto įgyvendinimo bendrovėje, susijusius s</text:span><text:span text:style-name="T520">u projektu ar atskira jo stadija, užtikrindama nacionalinio investuotojo ir (arba) jo kontroliuojamo asmens, dalyvaujančio projekto įgyvendinimo bendrovėje (jei taikoma), įsipareigojimų vykdymą.</text:span></text:p>
      <text:p text:style-name="P521"/>
      <text:p text:style-name="P522"><text:span text:style-name="T523">13</text:span><text:span text:style-name="T524"><text:s/>straipsnis.<text:s/></text:span><text:span text:style-name="T525">Branduolinės (atominės) elektrinės<text:s/></text:span><text:span text:style-name="T526">sklypo parinkimas ir projekto paruošiamieji darbai</text:span></text:p>
      <text:p text:style-name="P527"><text:span text:style-name="T528">1</text:span><text:span text:style-name="T529">. Branduolinės (atominės) elektrinės sklypas parenkamas vadovaujantis<text:s/></text:span><text:span text:style-name="T530">Lietuvos Respublikos<text:s/></text:span><text:span text:style-name="T531">teritorijų planavimo įstatymo,<text:s/></text:span><text:span text:style-name="T532">Lietuvos Respublikos<text:s/></text:span><text:span text:style-name="T533">planuojamos ūkinės veiklos poveikio aplinkai vertinimo įs</text:span><text:span text:style-name="T534">tatymo, Branduolinės energijos įstatymo ir kitų teisės aktų nustatyta tvarka bei atsižvelgiant į Tarptautinės atominės energijos agentūros rekomendacijas.</text:span></text:p>
      <text:p text:style-name="P535"><text:span text:style-name="T536">2</text:span><text:span text:style-name="T537">. Branduolinės (atominės) elektrinės statybos aikštelės parengimo darbams ir statybos technologi</text:span><text:span text:style-name="T538">niam procesui reikalingiems statiniams (branduolinės (atominės) elektrinės statytojo prašymu) bei susisiekimo komunikacijų, reikalingų sunkiasvoriams ir didžiagabaričiams kroviniams vežti naujos branduolinės (atominės) elektrinės statybai, parengimo valsty</text:span><text:span text:style-name="T539">binės ir vietinės reikšmės keliuose projektui įgyvendinti (šį projektą įgyvendinančios institucijos prašymu) gali būti išduodami atskiri statybą leidžiantys dokumentai Lietuvos Respublikos statybos įstatyme (toliau –<text:s/></text:span><text:soft-page-break/><text:span text:style-name="T540">Statybos įstatymas) nustatyta tvarka. B</text:span><text:span text:style-name="T541">randuolinės (atominės) elektrinės statybos technologiniam procesui reikalingi statiniai nelaikomi branduolinės energetikos objekto statiniais. Branduolinės (atominės) elektrinės statybos technologiniam procesui reikalingų statinių, įskaitant branduolinės (</text:span><text:span text:style-name="T542">atominės) elektrinės statybvietės paruošimo darbus, sąrašą nustato Lietuvos Respublikos Vyriausybė.</text:span></text:p>
      <text:p text:style-name="P543"><text:span text:style-name="T544">3</text:span><text:span text:style-name="T545">. Branduolinės (atominės) elektrinės statybos aikštelės parengimo darbų ir statybos technologiniam procesui reikalingų statinių projektai turi būti sud</text:span><text:span text:style-name="T546">erinti su Valstybine atominės energetikos saugos inspekcija.</text:span></text:p>
      <text:p text:style-name="P547"><text:span text:style-name="T548">4</text:span><text:span text:style-name="T549">. Branduolinės (atominės) elektrinės statytojo pareigų atliekant statybos aikštelės parengimo darbus ir statant statybos technologiniam procesui reikalingus statinius tinkamo vykdymo priežiū</text:span><text:span text:style-name="T550">rą pagal kompetenciją atlieka Valstybinė teritorijų planavimo ir statybos inspekcija prie Aplinkos ministerijos ir Valstybinė atominės energetikos saugos inspekcija.</text:span></text:p>
      <text:p text:style-name="P551"/>
      <text:p text:style-name="P552"><text:span text:style-name="T553">14</text:span><text:span text:style-name="T554"><text:s/>straipsnis.<text:s/></text:span><text:span text:style-name="T555">Projekto įgyvendinimui reikalingos žemės ir kito turto suteikimas</text:span></text:p>
      <text:p text:style-name="P556"><text:span text:style-name="T557">1</text:span><text:span text:style-name="T558">. Naujos<text:s/></text:span><text:span text:style-name="T559">branduolinės</text:span><text:span text:style-name="T560"><text:s/>(atominės) elektrinės projektas ir susisiekimo komunikacijų, reikalingų sunkiasvoriams ir didžiagabaričiams kroviniams vežti naujos branduolinės (atominės) elektrinės statybai, parengimo valstybinės ir vietinės reikšmės keliuose pr</text:span><text:span text:style-name="T561">ojektas yra laikomi ypatingos valstybinės svarbos projektais, kurių įgyvendinimui taikomas Lietuvos Respublikos žemės paėmimo visuomenės poreikiams įgyvendinant ypatingos valstybinės svarbos projektus įstatymas, išskyrus pastarojo įstatymo 3 straipsnio 2 d</text:span><text:span text:style-name="T562">alies reikalavimą pateikti<text:s/></text:span><text:span text:style-name="T563">projekto galimybių studiją</text:span><text:span text:style-name="T564"><text:s/>ir šiame įstatyme nustatytas išimtis. Naujos<text:s/></text:span><text:span text:style-name="T565">branduolinės</text:span><text:span text:style-name="T566"><text:s/>(atominės) elektrinės projektą, kaip ypatingos valstybinės svarbos projektą, įgyvendina Lietuvos Respublikos energetikos ministerija. Susisiekim</text:span><text:span text:style-name="T567">o komunikacijų, reikalingų sunkiasvoriams ir didžiagabaričiams kroviniams vežti naujos branduolinės (atominės) elektrinės statybai, parengimo valstybinės ir vietinės reikšmės keliuose projektą, kaip ypatingos valstybinės svarbos projektą, pagal patvirtintą</text:span><text:span text:style-name="T568"><text:s/>specialųjį planą įgyvendina atskiru Lietuvos Respublikos Vyriausybės nutarimu<text:s/></text:span><text:span text:style-name="T569">paskirtos valstybės institucijos ir šio įstatymo priede nurodytų savivaldybių kompetentingos institucijos</text:span><text:span text:style-name="T570">. Šių projektų įgyvendinimui ir tam tikslui reikalingos žemės paėmimui v</text:span><text:span text:style-name="T571">isuomenės poreikiams gali būti naudojami iki<text:s/></text:span><text:span text:style-name="T572">prašymo priimti nutarimą pradėti žemės paėmimo visuomenės poreikiams procedūrą padavimo</text:span><text:span text:style-name="T573"><text:s/>parengti specialiojo ir (arba) detaliojo teritorijų planavimo dokumentai.</text:span></text:p>
      <text:p text:style-name="P574"><text:span text:style-name="T575">2</text:span><text:span text:style-name="T576">. Visuomenės poreikiams paimta arba kitaip n</text:span><text:span text:style-name="T577">uosavybės, patikėjimo ar kita teise valstybei arba valstybės tiesiogiai ar netiesiogiai kontroliuojamiems juridiniams asmenims priklausanti arba jų naudojama žemė ir kitas turtas gali būti perduotas nacionaliniam investuotojui, jo kontroliuojamam asmeniui<text:s/></text:span><text:span text:style-name="T578">(jeigu projekto įgyvendinimo bendrovės dalyvis yra kontroliuojamas asmuo)</text:span><text:span text:style-name="T579"><text:s/>ir (arba) projekto įgyvendinimo bendrovei nuosavybės teise kaip turtinis įnašas į juridinių<text:s/></text:span><text:soft-page-break/><text:span text:style-name="T580">asmenų kapitalą ir (arba) parduodamas, perleidžiamas, išnuomojamas ar kitaip suteikiamas n</text:span><text:span text:style-name="T581">audotis nacionaliniam investuotojui, jo kontroliuojamam asmeniui<text:s/></text:span><text:span text:style-name="T582">(jeigu projekto įgyvendinimo bendrovės dalyvis yra kontroliuojamas asmuo)</text:span><text:span text:style-name="T583"><text:s/>ir (arba) projekto įgyvendinimo bendrovei ir kitais negu Lietuvos Respublikos žemės įstatyme nustatytais pagrindais i</text:span><text:span text:style-name="T584">r netaikant Koncesijų įstatymo 3 straipsnio 3–6 ir 9 dalyse numatytų apribojimų, įskaitant teisę investuoti turtą įnešant jį į bet kurio iš nurodytų juridinių asmenų kapitalą, parduodant, išnuomojant ar perduodant kitais būdais, numatytais Lietuvos Respubl</text:span><text:span text:style-name="T585">ikos civiliniame kodekse ir Akcinių bendrovių įstatyme. Sandoriai, kuriais turtas investuojamas įnešant jį į bet kurio iš nurodytų juridinių asmenų kapitalą, parduodamas, išnuomojamas ar perleidžiamas kitais būdais, vykdomi be konkurso ar aukciono. Konkret</text:span><text:span text:style-name="T586">us perdavimo būdas nustatomas Lietuvos Respublikos Vyriausybės ir (arba) atitinkamų kitų projekte dalyvaujančių asmenų sutartyje. Projekto įgyvendinimo bendrovei nuosavybės teise perduotos žemės statusas ir naudojimo tvarka<text:s/></text:span><text:span text:style-name="T587">branduolinės</text:span><text:span text:style-name="T588"><text:s/>(atominės) elektrin</text:span><text:span text:style-name="T589">ės eksploatavimo nutraukimo metu ir po to nustatoma atskirame įstatyme dėl<text:s/></text:span><text:span text:style-name="T590">branduolinės</text:span><text:span text:style-name="T591"><text:s/>(atominės) elektrinės eksploatavimo nutraukimo ir jo finansavimo.</text:span></text:p>
      <text:p text:style-name="P592"/>
      <text:p text:style-name="P593"><text:span text:style-name="T594">KETVIRTASIS</text:span><text:span text:style-name="T595"><text:s/>SKIRSNIS</text:span></text:p>
      <text:p text:style-name="P596"><text:span text:style-name="T597">BAIGIAMOSIOS NUOSTATOS</text:span></text:p>
      <text:p text:style-name="P598"/>
      <text:p text:style-name="P599"><text:span text:style-name="T600">15</text:span><text:span text:style-name="T601"><text:s/>straipsnis.<text:s/></text:span><text:span text:style-name="T602">Leidimai dirbti ir leidimai<text:s/></text:span><text:span text:style-name="T603">laikinai gyventi</text:span></text:p>
      <text:p text:style-name="P604"><text:span text:style-name="T605">1</text:span><text:span text:style-name="T606">. Įgyvendinant projektą,</text:span><text:span text:style-name="T607"><text:s/>dalyvaujantiems fiziniams asmenims ir dalyvaujančių juridinių asmenų (įskaitant, bet neapsiribojant, visus rangovus ir bet kurios grandies subrangovus) darbuotojams, personalui (asmenims, kurie dirba kitu negu</text:span><text:span text:style-name="T608"><text:s/>darbo sutartis pagrindu) ir (arba) atstovams,<text:s/></text:span><text:span text:style-name="T609">kurie nėra Europos Sąjungos ar Europos laisvosios prekybos asociacijos valstybių narių piliečiai,</text:span><text:span text:style-name="T610"><text:s/>atvykstantiems į Lietuvos Respubliką dirbti ar užsiimti teisėta veikla, projektuojant, statant ar kitokiu būdu<text:s/></text:span><text:span text:style-name="T611">įgyvendinant projektą, ir turintiems tai patvirtinantį atitinkamai strateginio investuotojo arba projekto įgyvendinimo bendrovės išduotą dokumentą, ir jų šeimos nariams, kaip apibrėžta Lietuvos Respublikos įstatyme „Dėl užsieniečių teisinės padėties“, neta</text:span><text:span text:style-name="T612">ikomas reikalavimas turėti leidimą dirbti Lietuvos Respublikoje. Šiems užsieniečiams gali būti išduodami leidimai laikinai gyventi Lietuvos Respublikoje, galiojantys trejus metus (</text:span><text:span text:style-name="T613">su teise juos pakeisti</text:span><text:span text:style-name="T614"><text:s/>neribotą kartų skaičių tol, kol tęsiasi su projekto į</text:span><text:span text:style-name="T615">gyvendinimu susijęs darbas ar teisėta veikla) arba, jeigu su projekto įgyvendinimu susijęs darbas ar teisėta veikla trunka mažiau nei trejus metus, tokio darbo ar teisėtos veiklos trukmės laikotarpį.</text:span></text:p>
      <text:p text:style-name="P616"><text:span text:style-name="T617">2</text:span><text:span text:style-name="T618">. Šio straipsnio 1 dalyje nurodytų užsieniečių šeim</text:span><text:span text:style-name="T619">os nariams, kaip apibrėžta Įstatyme dėl užsieniečių teisinės padėties, atvykstantiems gyventi į Lietuvos Respubliką kartu su šiais užsieniečiais ar pas juos, gali būti išduodami leidimai laikinai gyventi Lietuvos Respublikoje,<text:s/></text:span><text:soft-page-break/><text:span text:style-name="T620">galiojantys tokį patį laikota</text:span><text:span text:style-name="T621">rpį kaip ir užsieniečių, pas kuriuos atvykstama gyventi, turimi leidimai laikinai gyventi Lietuvos Respublikoje.</text:span></text:p>
      <text:p text:style-name="P622"><text:span text:style-name="T623">3</text:span><text:span text:style-name="T624">. Šio straipsnio 1 ir 2 dalyse nurodytiems užsieniečiams Lietuvos Respubliką įstatymas „Dėl užsieniečių teisinės padėties“ ir jį įgyvendin</text:span><text:span text:style-name="T625">antys teisės aktai taikomi tiek, kiek neprieštarauja šiam įstatymui.</text:span></text:p>
      <text:p text:style-name="P626"/>
      <text:p text:style-name="P627"><text:span text:style-name="T628">16</text:span><text:span text:style-name="T629"><text:s/>straipsnis.</text:span><text:span text:style-name="T630"><text:s/></text:span><text:span text:style-name="T631">Kvalifikacijos reikalavimai</text:span></text:p>
      <text:p text:style-name="P632"><text:span text:style-name="T633">Užsienio valstybių fiziniai ir juridiniai asmenys turi teisę atlikti su projekto įgyvendinimu susijusius darbus, kuriems atlikti reikal</text:span><text:span text:style-name="T634">ingas Statybos įstatyme nustatytas atestatas ar teisės užsiimti atitinkama veikla pripažinimo dokumentas, prieš tai įgiję atestatą Statybos įstatymo nustatyta tvarka arba pripažinus jų kilmės valstybėje turimą teisę užsiimti analogiška veikla Lietuvos Resp</text:span><text:span text:style-name="T635">ublikoje, vadovaujantis<text:s/></text:span><text:span text:style-name="T636">mutatis mutandis</text:span><text:span text:style-name="T637"><text:s/>teisės aktuose įtvirtinta kvalifikacijos pripažinimo procedūra, taikoma Europos Sąjungos valstybių fiziniams, juridiniams asmenims ar kitoms organizacijoms, juridinio asmens ar kitos organizacijos padaliniams,<text:s/></text:span><text:span text:style-name="T638">išsky</text:span><text:span text:style-name="T639">rus Statybos įstatymo 10 straipsnio 12 dalyje ir 18</text:span><text:span text:style-name="T640">1</text:span><text:span text:style-name="T641"><text:s/>straipsnio 2 dalyje nustatytą reikalavimą pateikti kilmės valstybėje galiojantį dokumentą,</text:span><text:span text:style-name="T642"><text:s/>patvirtinantį kilmės valstybėje turimos teisės pripažinimą,</text:span><text:span text:style-name="T643"><text:s/>jeigu toks dokumentas jų kilmės valstybėje nėra išdu</text:span><text:span text:style-name="T644">odamas</text:span><text:span text:style-name="T645">.</text:span></text:p>
      <text:p text:style-name="P646"/>
      <text:p text:style-name="P647"><text:span text:style-name="T648">17</text:span><text:span text:style-name="T649"><text:s/>straipsnis.<text:s/></text:span><text:span text:style-name="T650">Ignalinos atominės elektrinės atskyrimas nuo projekto</text:span></text:p>
      <text:p text:style-name="P651"><text:span text:style-name="T652">1</text:span><text:span text:style-name="T653">. Valstybės įmonės Ignalinos atominės elektrinės eksploatavimo nutraukimo darbai yra vykdomi ir tam reikalingos lėšos kaupiamos atskirai ir nepriklausomai nuo projekto</text:span><text:span text:style-name="T654">. Valstybės įmonė Ignalinos atominė elektrinė nėra projekto dalyvė.</text:span></text:p>
      <text:p text:style-name="P655"><text:span text:style-name="T656">2</text:span><text:span text:style-name="T657">. Dalis valstybės įmonės Ignalinos atominės elektrinės naudojamos valstybei nuosavybės teise priklausančios infrastruktūros, kuri taip pat reikalinga arba gali būti pritaikyta projekt</text:span><text:span text:style-name="T658">o įgyvendinimui, nepažeidžiant Ignalinos atominės elektrinės<text:s/></text:span><text:span text:style-name="T659">branduolinės, radiacinės ir fizinės saugos bei branduolinių medžiagų apskaitos ir kontrolės bei licencijavimo reikalavimų</text:span><text:span text:style-name="T660">, gali būti įnešta (tiesiogiai arba netiesiogiai) į projekto įgyvendinimo<text:s/></text:span><text:span text:style-name="T661">bendrovės kapitalą, parduota, išnuomojama ar kitais teisės aktų nustatytais pagrindais suteikiama projekto įgyvendinimo bendrovei<text:s/></text:span><text:span text:style-name="T662">ne konkurso būdu</text:span><text:span text:style-name="T663">.</text:span></text:p>
      <text:p text:style-name="P664"><text:span text:style-name="T665">3</text:span><text:span text:style-name="T666">.<text:s/></text:span><text:span text:style-name="T667">Valstybės įmonė Ig</text:span><text:span text:style-name="T668">nalinos atominė elektrinė, nepažeisdama branduolinės energetikos objektams keliamų<text:s/></text:span><text:span text:style-name="T669">saugos ir saugumo reikalavimų,</text:span><text:span text:style-name="T670"><text:s/>turi bendradarbiauti su projekto įgyvendinimo bendrove, strateginiu investuotoju, jų darbuotojais ir atstovais, užtikrindama, kad dėl valstybės įmonės Ig</text:span><text:span text:style-name="T671">nalinos atominės elektrinės veiklos</text:span><text:span text:style-name="T672"><text:s/>nebūtų trikdomas naujos branduolinės</text:span><text:span text:style-name="T673"><text:s/>(atominės) elektrinės projekto įgyvendinimas, įskaitant veiksmingos prieigos iki naujos branduolinės (atominės) elektrinės sklypo suteikimą.</text:span></text:p>
      <text:p text:style-name="P674"/>
      <text:p text:style-name="P675"><text:span text:style-name="T676">Lietuvos Respublikos</text:span></text:p>
      <text:p text:style-name="P677">branduolinės (atominės) elektrinės</text:p>
      <text:p text:style-name="P678">įstatymo Nr. XI-</text:p>
      <text:p text:style-name="P679">priedas</text:p>
      <text:p text:style-name="P680"/>
      <text:p text:style-name="P681"><text:span text:style-name="T682">SAVIVALDYBIŲ, KURIŲ KOMPETENTINGOS INSTITUCIJOS ĮGYVENDINA<text:s/></text:span></text:p>
      <text:p text:style-name="P683">SUSISIEKIMO KOMUNIKACIJŲ, REIKALINGŲ SUNKIASVORIAMS IR DIDŽIAGABARIČIAMS KROVINIAMS VEŽTI NAUJOS BRANDUOLINĖS (ATOMINĖS) ELEKTRINĖS STATYBAI, PARENGIMO VIETINĖS REIKŠMĖS KELIUOSE PROJEKTĄ, KAIP YPATINGOS VALSTYBINĖS SVARBOS PROJEKTĄ,</text:p>
      <text:p text:style-name="P684"><text:span text:style-name="T685">SĄRAŠAS</text:span></text:p>
      <text:p text:style-name="P686"/>
      <text:p text:style-name="P687">Savivaldybių, kurių kompetentingos institucijos įgyvendina susisiekimo komunikacijų, reikalingų sunkiasvoriams ir didžiagabaričiams kroviniams vežti naujos branduolinės (atominės) elektrinės statybai, parengimo vietinės reikšmės keliuose projektą, kaip ypatingos valstybinės svarbos projektą, sąrašas:</text:p>
      <text:p text:style-name="P688"><text:span text:style-name="T689">1</text:span><text:span text:style-name="T690">.</text:span><text:span text:style-name="T691"><text:tab/>Ignalinos rajono savivaldybė;</text:span></text:p>
      <text:p text:style-name="P692"><text:span text:style-name="T693">2</text:span><text:span text:style-name="T694">.</text:span><text:span text:style-name="T695"><text:tab/>Kauno rajono savivaldybė;</text:span></text:p>
      <text:p text:style-name="P696"><text:span text:style-name="T697">3</text:span><text:span text:style-name="T698">.</text:span><text:span text:style-name="T699"><text:tab/>Kėdainių rajono savivaldybė;</text:span></text:p>
      <text:p text:style-name="P700"><text:span text:style-name="T701">4</text:span><text:span text:style-name="T702">.</text:span><text:span text:style-name="T703"><text:tab/>Klaipėdos miesto savivaldybė;</text:span></text:p>
      <text:p text:style-name="P704"><text:span text:style-name="T705">5</text:span><text:span text:style-name="T706">.</text:span><text:span text:style-name="T707"><text:tab/>Klaipėdos raj</text:span><text:span text:style-name="T708">ono savivaldybė;</text:span></text:p>
      <text:p text:style-name="P709"><text:span text:style-name="T710">6</text:span><text:span text:style-name="T711">.</text:span><text:span text:style-name="T712"><text:tab/>Kretingos rajono savivaldybė;</text:span></text:p>
      <text:p text:style-name="P713"><text:span text:style-name="T714">7</text:span><text:span text:style-name="T715">.</text:span><text:span text:style-name="T716"><text:tab/>Kupiškio rajono savivaldybė;</text:span></text:p>
      <text:p text:style-name="P717"><text:span text:style-name="T718">8</text:span><text:span text:style-name="T719">.</text:span><text:span text:style-name="T720"><text:tab/>Palangos miesto savivaldybė;</text:span></text:p>
      <text:p text:style-name="P721"><text:span text:style-name="T722">9</text:span><text:span text:style-name="T723">.</text:span><text:span text:style-name="T724"><text:tab/>Panevėžio miesto savivaldybė;</text:span></text:p>
      <text:p text:style-name="P725"><text:span text:style-name="T726">10</text:span><text:span text:style-name="T727">.</text:span><text:span text:style-name="T728"><text:tab/>Panevėžio rajono savivaldybė;</text:span></text:p>
      <text:p text:style-name="P729"><text:span text:style-name="T730">11</text:span><text:span text:style-name="T731">.</text:span><text:span text:style-name="T732"><text:tab/>Plungės rajono savivaldybė;</text:span></text:p>
      <text:p text:style-name="P733"><text:span text:style-name="T734">12</text:span><text:span text:style-name="T735">.</text:span><text:span text:style-name="T736"><text:tab/>Radviliškio</text:span><text:span text:style-name="T737"><text:s/>rajono savivaldybė;</text:span></text:p>
      <text:p text:style-name="P738"><text:span text:style-name="T739">13</text:span><text:span text:style-name="T740">.</text:span><text:span text:style-name="T741"><text:tab/>Rokiškio rajono savivaldybė;</text:span></text:p>
      <text:p text:style-name="P742"><text:span text:style-name="T743">14</text:span><text:span text:style-name="T744">.</text:span><text:span text:style-name="T745"><text:tab/>Šiaulių miesto savivaldybė;</text:span></text:p>
      <text:p text:style-name="P746"><text:span text:style-name="T747">15</text:span><text:span text:style-name="T748">.</text:span><text:span text:style-name="T749"><text:tab/>Šiaulių rajono savivaldybė;</text:span></text:p>
      <text:p text:style-name="P750"><text:span text:style-name="T751">16</text:span><text:span text:style-name="T752">.</text:span><text:span text:style-name="T753"><text:tab/>Telšių rajono savivaldybė;</text:span></text:p>
      <text:p text:style-name="P754"><text:span text:style-name="T755">17</text:span><text:span text:style-name="T756">.</text:span><text:span text:style-name="T757"><text:tab/>Visagino miesto savivaldybė;</text:span></text:p>
      <text:p text:style-name="P758"><text:span text:style-name="T759">18</text:span><text:span text:style-name="T760">.</text:span><text:span text:style-name="T761"><text:tab/>Zarasų rajono savivaldybė.“</text:span></text:p>
      <text:p text:style-name="P762"/>
      <text:p text:style-name="P763"><text:span text:style-name="T764">2</text:span><text:span text:style-name="T765"><text:s/>straipsnis.<text:s/></text:span><text:span text:style-name="T766">Įstatymo įsigaliojimas</text:span></text:p>
      <text:p text:style-name="P767"><text:span text:style-name="T768">1</text:span><text:span text:style-name="T769">. Šis įstatymas, išskyrus šio straipsnio 2 dalį, šio įstatymo 3 straipsnį ir šio įstatymo 1 straipsnyje išdėstyto Lietuvos Respublikos branduolinės (atominės) elektrinės įstatymo 9 straipsnį, įsigalioja 2012 m. birž</text:span><text:span text:style-name="T770">elio 27 d.</text:span></text:p>
      <text:p text:style-name="P771"><text:span text:style-name="T772">2</text:span><text:span text:style-name="T773">. Šio įstatymo 1 straipsnyje išdėstyto Lietuvos Respublikos branduolinės (atominės) elektrinės įstatymo 9 straipsnis įsigalioja 2015 m. birželio 1 d.</text:span></text:p>
      <text:p text:style-name="P774"/>
      <text:p text:style-name="P775"><text:span text:style-name="T776">3</text:span><text:span text:style-name="T777"><text:s/>straipsnis.<text:s/></text:span><text:span text:style-name="T778">Pasiūlymai Lietuvos Respublikos Vyriausybei</text:span></text:p>
      <text:p text:style-name="P779"><text:span text:style-name="T780">Lietuvos Respublikos Vy</text:span><text:span text:style-name="T781">riausybė ar jos įgaliotos institucijos iki<text:s/></text:span><text:span text:style-name="T782">2012 m. birželio 26 d.</text:span><text:span text:style-name="T783"><text:s/>priima šio įstatymo įgyvendinamuosius teisės aktus.</text:span></text:p>
      <text:p text:style-name="P784"/>
      <text:p text:style-name="P785"><text:span text:style-name="T786">Skelbiu šį Lietuvos Respublikos Seimo priimtą įstatymą.</text:span></text:p>
      <text:p text:style-name="P787"/>
      <text:p text:style-name="P788"><text:span text:style-name="T7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6T08:10:00Z</meta:creation-date>
    <dc:date>2017-03-06T08:10:00Z</dc:date>
    <meta:template xlink:href="Normal.dotm" xlink:type="simple"/>
    <meta:editing-cycles>1</meta:editing-cycles>
    <meta:editing-duration>PT0S</meta:editing-duration>
    <meta:document-statistic meta:page-count="15" meta:paragraph-count="718" meta:word-count="4791" meta:character-count="35940" meta:row-count="2276" meta:non-whitespace-character-count="31867"/>
  </office:meta>
</office:document-meta>
</file>