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/>
    </style:style>
    <style:style style:name="T16" style:parent-style-name="DefaultParagraphFont" style:family="text">
      <style:text-properties fo:color="#0000FF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="Calibri" fo:font-size="11pt" style:font-size-asian="11pt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1.6736in" fo:text-indent="-1.1736in">
        <style:tab-stops>
          <style:tab-stop style:type="center" style:position="1.2104in"/>
          <style:tab-stop style:type="right" style:position="4.094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1in"/>
    </style:style>
  </office:automatic-styles>
  <office:body>
    <office:text text:use-soft-page-breaks="true">
      <text:p text:style-name="P1"><text:span text:style-name="T2">Projektas XIP-4244(2)</text:span></text:p>
      <text:p text:style-name="P3"/>
      <text:p text:style-name="P4"/>
      <text:p text:style-name="P5"/>
      <text:p text:style-name="P6">LIETUVOS RESPUBLIKOS<text:s/></text:p>
      <text:p text:style-name="P7">VADOVYBĖS APSAUGOS ĮSTATYMO 2, 6, 9, 12, 13 IR 20 STRAIPSNIŲ PAKEITIMO<text:s/></text:p>
      <text:p text:style-name="P8">ĮSTATYMAS</text:p>
      <text:p text:style-name="P9"/>
      <text:p text:style-name="P10">2012 m. <text:s text:c="15"/>d. Nr.</text:p>
      <text:p text:style-name="P11">Vilnius</text:p>
      <text:p text:style-name="P12"/>
      <text:p text:style-name="P13"><text:span text:style-name="T14">(Žin., 2002, Nr.<text:s/></text:span><text:a xlink:href="http://www3.lrs.lt/pls/inter/dokpaieska.showdoc_l?p_id=193758" office:target-frame-name="_top" xlink:show="replace"><text:span text:style-name="T15">112-4982</text:span></text:a><text:span text:style-name="T16">;</text:span><text:span text:style-name="T17"><text:s/>2006, Nr.<text:s/></text:span><text:a xlink:href="http://www3.lrs.lt/pls/inter/dokpaieska.showdoc_l?p_id=278849" office:target-frame-name="_top" xlink:show="replace"><text:span text:style-name="T18">72-2693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 straipsnio<text:s/></text:span><text:span text:style-name="T27">4 dalies</text:span><text:span text:style-name="T28"><text:s/></text:span><text:span text:style-name="T29">pakeitimas</text:span></text:p>
      <text:p text:style-name="P30"><text:span text:style-name="T31">2 straipsnio 4 daly</text:span><text:span text:style-name="T32">je vietoj žodžių „operatyvinius veiksmus“ įrašyti žodžius „kriminalinę žvalgybą“ ir šią dalį išdėstyti taip:</text:span></text:p>
      <text:p text:style-name="P33"><text:span text:style-name="T34">„</text:span><text:span text:style-name="T35">4</text:span><text:span text:style-name="T36">.<text:s/></text:span><text:span text:style-name="T37">Apsauga<text:s/></text:span><text:span text:style-name="T38">– veikla panaudojant fizinę apsaugą, kriminalinę žvalgybą, transporto ir kitas technines bei prevencines priemones, skirtas<text:s/></text:span><text:span text:style-name="T39">saugomiems asmenims ir saugomiems objektams nuo neteisėtų veiksmų apsaugoti.“</text:span></text:p>
      <text:p text:style-name="P40"/>
      <text:p text:style-name="P41"><text:span text:style-name="T42">2</text:span><text:span text:style-name="T43"><text:s/>straipsnis.<text:s/></text:span><text:span text:style-name="T44">6 straipsnio<text:s/></text:span><text:span text:style-name="T45">2 dalies 5 punkt</text:span><text:span text:style-name="T46">o pakeitimas</text:span></text:p>
      <text:p text:style-name="P47"><text:span text:style-name="T48">6 straipsnio 2 dalies 5 punkte vietoj žodžių „įstatymų nustatyta tvarka panaudoti operatyvinius veiksmus, ski</text:span><text:span text:style-name="T49">rtus“ įrašyti žodžius „vykdyti kriminalinę žvalgybą“ ir šį punktą išdėstyti taip:</text:span></text:p>
      <text:p text:style-name="P50"><text:span text:style-name="T51">„</text:span><text:span text:style-name="T52">5</text:span><text:span text:style-name="T53">) vykdyti kriminalinę žvalgybą</text:span><text:span text:style-name="T54"><text:s/></text:span><text:span text:style-name="T55">nusikalstamoms veikoms prieš saugomus asmenis užkardyti;“. <text:s/></text:span></text:p>
      <text:p text:style-name="P56"/>
      <text:p text:style-name="P57"><text:span text:style-name="T58">3</text:span><text:span text:style-name="T59"><text:s/>straipsnis.<text:s/></text:span><text:span text:style-name="T60">9 straipsnio 2 dalies 5 punkto</text:span><text:span text:style-name="T61"><text:s/></text:span><text:span text:style-name="T62">pakeitimas</text:span></text:p>
      <text:p text:style-name="P63"><text:span text:style-name="T64">9<text:s/></text:span><text:span text:style-name="T65">straipsnio 2 dalies 5 punkte vietoj žodžių „</text:span><text:span text:style-name="T66">įstatymų nustatyta tvarka panaudojant operatyvinius veiksmus“ įrašyti žodžius „vykdant kriminalinę žvalgybą“ ir šį punktą išdėstyti taip:</text:span></text:p>
      <text:p text:style-name="P67"><text:span text:style-name="T68">„</text:span><text:span text:style-name="T69">5</text:span><text:span text:style-name="T70">)<text:s/></text:span><text:span text:style-name="T71">vykdant kriminalinę žvalgybą</text:span><text:span text:style-name="T72"><text:s/></text:span><text:span text:style-name="T73">nusikalstamoms veikoms prieš saugomus o</text:span><text:span text:style-name="T74">bjektus užkardyti.“</text:span><text:span text:style-name="T75"><text:s text:c="2"/></text:span></text:p>
      <text:p text:style-name="P76"/>
      <text:p text:style-name="P77"><text:span text:style-name="T78">4</text:span><text:span text:style-name="T79"><text:s/>straipsnis.<text:s/></text:span><text:span text:style-name="T80">12 straipsnio 3 punkto pakeitimas</text:span></text:p>
      <text:p text:style-name="P81"><text:span text:style-name="T82">12 straipsnio 3 punkte vietoj žodžių „operatyvinę veiklą“ įrašyti žodžius „kriminalinę žvalgybą“ ir šį punktą išdėstyti taip:</text:span></text:p>
      <text:p text:style-name="P83"><text:span text:style-name="T84">„</text:span><text:span text:style-name="T85">3</text:span><text:span text:style-name="T86">) įstatymų nustatyta tvarka ir Vyriausybės<text:s/></text:span><text:span text:style-name="T87">nustatytu mastu vykdo kriminalinę žvalgybą, kad užtikrintų jam pavestų uždavinių įgyvendinimą;“.</text:span></text:p>
      <text:p text:style-name="P88"/>
      <text:p text:style-name="P89"><text:span text:style-name="T90">5</text:span><text:span text:style-name="T91"><text:s/>straipsnis.<text:s/></text:span><text:span text:style-name="T92">13 straipsnio pakeitimas</text:span></text:p>
      <text:p text:style-name="P93"><text:span text:style-name="T94">13 straipsnyje vietoj žodžių „operatyvinės veiklos“ įrašyti žodžius „kriminalinės žvalgybos“ ir šį straipsn</text:span><text:span text:style-name="T95">į išdėstyti taip:</text:span></text:p>
      <text:p text:style-name="P96"><text:span text:style-name="T97">„</text:span><text:span text:style-name="T98">13</text:span><text:span text:style-name="T99"><text:s/>straipsnis.<text:s/></text:span><text:span text:style-name="T100">Vadovybės apsaugos departamento bendradarbiavimas su Lietuvos Respublikos bei užsienio šalių institucijomis ir įstaigomis</text:span></text:p>
      <text:p text:style-name="P101"><text:span text:style-name="T102">Vadovybės apsaugos departamentas savo uždaviniams įgyvendinti ir funkcijoms atlikti bendradarbia</text:span><text:span text:style-name="T103">uja su Lietuvos Respublikos valstybės ir savivaldybių institucijomis, įstaigomis ir<text:s/></text:span><text:soft-page-break/><text:span text:style-name="T104">visuomeninėmis organizacijomis, kriminalinės žvalgybos subjektais, kitomis Lietuvos Respublikos teisėsaugos institucijomis ir įstaigomis bei užsienio šalių institucijomis i</text:span><text:span text:style-name="T105">r įstaigomis.“</text:span></text:p>
      <text:p text:style-name="P106"/>
      <text:p text:style-name="P107"><text:span text:style-name="T108">6</text:span><text:span text:style-name="T109"><text:s/>straipsnis.<text:s/></text:span><text:span text:style-name="T110">20 straipsnio<text:s/></text:span><text:span text:style-name="T111">1 dalies 7 punkto</text:span><text:span text:style-name="T112"><text:s/>pakeitimas</text:span></text:p>
      <text:p text:style-name="P113"><text:span text:style-name="T114">20 straipsnio 1 dalies 7 punkte vietoj žodžių „operatyvinę veiklą“ įrašyti žodžius „kriminalinę žvalgybą“ ir šį punktą išdėstyti taip:</text:span></text:p>
      <text:p text:style-name="P115"><text:span text:style-name="T116">„</text:span><text:span text:style-name="T117">7</text:span><text:span text:style-name="T118">) pagal savo kompetenciją vykd</text:span><text:span text:style-name="T119">yti kriminalinę žvalgybą;“.</text:span></text:p>
      <text:p text:style-name="P120"/>
      <text:p text:style-name="P121"><text:span text:style-name="T122">7</text:span><text:span text:style-name="T123"><text:s/>straipsnis.<text:s/></text:span><text:span text:style-name="T124">Įstatymo įsigaliojimas</text:span></text:p>
      <text:p text:style-name="P125"><text:span text:style-name="T126">Šis įstatymas įsigalioja 2013 m. sausio 1 d.<text:s/></text:span></text:p>
      <text:p text:style-name="P127"/>
      <text:p text:style-name="P128"/>
      <text:p text:style-name="P129"/>
      <text:p text:style-name="P130"/>
      <text:p text:style-name="P131"/>
      <text:p text:style-name="Normal"/>
      <text:p text:style-name="P132"><text:span text:style-name="T133">Skelbiu šį Lietuvos Respublikos Seimo priimtą įstatymą.</text:span></text:p>
      <text:p text:style-name="P134"/>
      <text:p text:style-name="P135"/>
      <text:p text:style-name="P136"/>
      <text:p text:style-name="P137"/>
      <text:p text:style-name="P138"/>
      <text:p text:style-name="P139">RESPUBLIKOS PREZIDENTA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straipsnis</dc:title>
    <meta:initial-creator>aleksandras</meta:initial-creator>
    <dc:creator>adlibuser</dc:creator>
    <meta:creation-date>2017-03-06T12:12:00Z</meta:creation-date>
    <dc:date>2017-03-06T12:12:00Z</dc:date>
    <meta:template xlink:href="Normal.dotm" xlink:type="simple"/>
    <meta:editing-cycles>2</meta:editing-cycles>
    <meta:editing-duration>PT0S</meta:editing-duration>
    <meta:document-statistic meta:page-count="2" meta:paragraph-count="19" meta:word-count="382" meta:character-count="2937" meta:row-count="88" meta:non-whitespace-character-count="2574"/>
  </office:meta>
</office:document-meta>
</file>