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</style:style>
    <style:style style:name="P2" style:parent-style-name="Normal" style:family="paragraph">
      <style:paragraph-properties fo:text-align="center" fo:text-indent="4.7152in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P42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P43" style:parent-style-name="Normal" style:family="paragraph">
      <style:paragraph-properties fo:widows="0" fo:orphans="0" fo:text-align="justify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fo:color="#FF0000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fo:color="#FF0000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69" style:parent-style-name="Normal" style:family="paragraph">
      <style:paragraph-properties fo:widows="0" fo:orphans="0" fo:text-align="center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 XIP-4241(2)</text:p>
      <text:p text:style-name="P3"/>
      <text:p text:style-name="P4"/>
      <text:p text:style-name="P5">LIETUVOS RESPUBLIKOS</text:p>
      <text:p text:style-name="P6">SVEIKATOS DRAUDIMO ĮSTATYMO 17 STRAIPSNIO PAKEITIMO<text:s/></text:p>
      <text:p text:style-name="P7">ĮSTATYMAS</text:p>
      <text:p text:style-name="P8"/>
      <text:p text:style-name="P9">2012 <text:s/>m. <text:s text:c="26"/>d. Nr.<text:s/></text:p>
      <text:p text:style-name="P10">Vilnius</text:p>
      <text:p text:style-name="P11"/>
      <text:p text:style-name="P12"><text:span text:style-name="T13">(Žin., 1996, Nr.<text:s/></text:span><text:a xlink:href="http://www3.lrs.lt/pls/inter/dokpaieska.showdoc_l?p_id=28356" office:target-frame-name="_top" xlink:show="replace"><text:span text:style-name="T14">55-1287</text:span></text:a><text:span text:style-name="T15">; 2002, Nr.<text:s/></text:span><text:a xlink:href="http://www3.lrs.lt/pls/inter/dokpaieska.showdoc_l?p_id=197457" office:target-frame-name="_top" xlink:show="replace"><text:span text:style-name="T16">123-5512</text:span></text:a><text:span text:style-name="T17">; 2004, Nr.<text:s/></text:span><text:a xlink:href="http://www3.lrs.lt/pls/inter/dokpaieska.showdoc_l?p_id=245896" office:target-frame-name="_top" xlink:show="replace"><text:span text:style-name="T18">171-6325</text:span></text:a><text:span text:style-name="T19">; 2008, Nr.<text:s/></text:span><text:a xlink:href="http://www3.lrs.lt/pls/inter/dokpaieska.showdoc_l?p_id=334549" office:target-frame-name="_top" xlink:show="replace"><text:span text:style-name="T20">149-6022</text:span></text:a><text:span text:style-name="T21">; 2009, Nr.<text:s/></text:span><text:a xlink:href="http://www3.lrs.lt/pls/inter/dokpaieska.showdoc_l?p_id=338330" office:target-frame-name="_top" xlink:show="replace"><text:span text:style-name="T22">25-985</text:span></text:a><text:span text:style-name="T23">, Nr.<text:s/></text:span><text:a xlink:href="http://www3.lrs.lt/pls/inter/dokpaieska.showdoc_l?p_id=350405" office:target-frame-name="_top" xlink:show="replace"><text:span text:style-name="T24">93-3983</text:span></text:a><text:span text:style-name="T25">; 2010, Nr.<text:s/></text:span><text:a xlink:href="http://www3.lrs.lt/pls/inter/dokpaieska.showdoc_l?p_id=377638" office:target-frame-name="_top" xlink:show="replace"><text:span text:style-name="T26">86-4518</text:span></text:a><text:span text:style-name="T27">, Nr.<text:s/></text:span><text:a xlink:href="http://www3.lrs.lt/pls/inter/dokpaieska.showdoc_l?p_id=385466" office:target-frame-name="_top" xlink:show="replace"><text:span text:style-name="T28">137-6998</text:span></text:a><text:span text:style-name="T29">, Nr.<text:s/></text:span><text:a xlink:href="http://www3.lrs.lt/pls/inter/dokpaieska.showdoc_l?p_id=385590" office:target-frame-name="_top" xlink:show="replace"><text:span text:style-name="T30">137-70</text:span><text:span text:style-name="T31">04</text:span></text:a><text:span text:style-name="T32">,<text:s/></text:span></text:p>
      <text:p text:style-name="P33"><text:span text:style-name="T34">Nr.<text:s/></text:span><text:a xlink:href="http://www3.lrs.lt/pls/inter/dokpaieska.showdoc_l?p_id=387320" office:target-frame-name="_top" xlink:show="replace"><text:span text:style-name="T35">145-7422</text:span></text:a><text:span text:style-name="T36">; 2011, Nr.<text:s/></text:span><text:a xlink:href="http://www3.lrs.lt/pls/inter/dokpaieska.showdoc_l?p_id=387320" office:target-frame-name="_top" xlink:show="replace"><text:span text:style-name="T37">160-7564</text:span></text:a><text:span text:style-name="T38">; 2012, Nr. </text:span><text:a xlink:href="http://www3.lrs.lt/pls/inter/dokpaieska.showdoc_l?p_id=422202" office:target-frame-name="_top" xlink:show="replace"><text:span text:style-name="T39">48-2330</text:span></text:a><text:span text:style-name="T40">)</text:span></text:p>
      <text:p text:style-name="P41"/>
      <text:p text:style-name="P42"/>
      <text:p text:style-name="P43"><text:span text:style-name="T44">1</text:span><text:span text:style-name="T45"><text:s/>straipsnis.<text:s/></text:span><text:span text:style-name="T46">17 straipsnio 1 dalies 1 punkto pakeitimas</text:span></text:p>
      <text:p text:style-name="P47"><text:span text:style-name="T48">17 straipsnio 1 dalies 1 punkte vietoj žodžių „operatyvinės veiklos“ įrašyti žodžius „kriminalinės žvalgybos“ ir šį punktą išdėstyti taip:</text:span></text:p>
      <text:p text:style-name="P49"><text:span text:style-name="T50">„</text:span><text:span text:style-name="T51">1</text:span><text:span text:style-name="T52">)</text:span><text:span text:style-name="T53"><text:s/>dirbančius pagal darbo sutartis, narystės pagrindu einančius renkamąsias pareigas renkamose organizacijose, narystės pagrindu dirbančius ūkinėse bendrijose, žemės ūkio bendrovėse arba kooperatinėse organizacijose, viešojo administravimo valstybės tarnauto</text:span><text:span text:style-name="T54">jus,<text:s/></text:span><text:span text:style-name="T55">kriminalinės žvalgybos</text:span><text:span text:style-name="T56"><text:s/></text:span><text:span text:style-name="T57">slaptuosius dalyvius,</text:span><text:span text:style-name="T58"><text:s/></text:span><text:span text:style-name="T59">kuriems pagal su jais sudarytas rašytines slapto bendradarbiavimo sutartis mokamas atlygis, taip pat asmenis,</text:span><text:span text:style-name="T60"><text:s/>nurodytus Valstybinio socialinio draudimo įstatymo 4 straipsnio 2 dalies 1 ir 2 punktuose;“.</text:span></text:p>
      <text:p text:style-name="P61"/>
      <text:p text:style-name="P62"><text:span text:style-name="T63">2</text:span><text:span text:style-name="T64"><text:s/>straipsnis.<text:s/></text:span><text:span text:style-name="T65">Įstatymo įsigaliojimas</text:span></text:p>
      <text:p text:style-name="P66"><text:span text:style-name="T67">Šis įstatymas įsigalioja 2013 m. sausio 1 d.<text:s/></text:span></text:p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P73"/>
      <text:p text:style-name="P74">RESPUBLIKOS PREZIDENTAS</text:p>
      <text:p text:style-name="P75"/>
      <text:p text:style-name="P76"/>
      <text:p text:style-name="P77"/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.07.01)</dc:title>
    <meta:initial-creator>Seimas</meta:initial-creator>
    <dc:creator>adlibuser</dc:creator>
    <meta:creation-date>2017-03-06T12:12:00Z</meta:creation-date>
    <dc:date>2017-03-06T12:12:00Z</dc:date>
    <meta:print-date>2012-06-15T07:0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86" meta:character-count="2213" meta:row-count="53" meta:non-whitespace-character-count="1938"/>
  </office:meta>
</office:document-meta>
</file>