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5.2173in" fo:text-indent="-0.196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margin-left="5.2173in" fo:text-indent="-0.3381in">
        <style:tab-stops/>
      </style:paragraph-properties>
      <style:text-properties style:font-size-complex="12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1.2958in"/>
        </style:tab-stops>
      </style:paragraph-properties>
    </style:style>
    <style:style style:name="P35" style:parent-style-name="Normal" style:family="paragraph">
      <style:paragraph-properties fo:text-align="justify" fo:text-indent="0.3937in">
        <style:tab-stops>
          <style:tab-stop style:type="left" style:position="1.2958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1.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1.2958in"/>
        </style:tab-stops>
      </style:paragraph-properties>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margin-left="1.477in" fo:text-indent="-1.083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1.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1.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1.2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1.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1.295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1.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1.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1.2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1.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1.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1.2958in"/>
        </style:tab-stops>
      </style:paragraph-properties>
    </style:style>
    <style:style style:name="P108" style:parent-style-name="Normal" style:family="paragraph">
      <style:paragraph-properties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3937in"/>
    </style:style>
    <style:style style:name="P114" style:parent-style-name="Normal" style:family="paragraph">
      <style:paragraph-properties fo:margin-left="1.477in" fo:text-indent="-1.0833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fo:background-color="#FFFFFF"/>
      <style:text-properties fo:language="en" fo:country="US"/>
    </style:style>
    <style:style style:name="P130" style:parent-style-name="Normal" style:family="paragraph">
      <style:paragraph-properties fo:text-align="justify" fo:text-indent="0.3937in">
        <style:tab-stops>
          <style:tab-stop style:type="left" style:position="1.2958in"/>
        </style:tab-stops>
      </style:paragraph-properties>
    </style:style>
    <style:style style:name="P131" style:parent-style-name="Normal" style:family="paragraph">
      <style:paragraph-properties fo:text-align="justify" fo:text-indent="0.3937in">
        <style:tab-stops>
          <style:tab-stop style:type="left" style:position="0.9in"/>
        </style:tab-stops>
      </style:paragraph-properties>
    </style:style>
    <style:style style:name="T132" style:parent-style-name="DefaultParagraphFont" style:family="text">
      <style:text-properties fo:font-style="italic" style:font-style-asian="italic" style:font-style-complex="italic" style:font-size-complex="12pt"/>
    </style:style>
    <style:style style:name="P133" style:parent-style-name="Normal" style:family="paragraph">
      <style:paragraph-properties fo:text-align="justify">
        <style:tab-stops>
          <style:tab-stop style:type="left" style:position="0.9in"/>
        </style:tab-stops>
      </style:paragraph-properties>
      <style:text-properties fo:font-style="italic" style:font-style-asian="italic" style:font-style-complex="italic" style:font-size-complex="12pt"/>
    </style:style>
    <style:style style:name="P134" style:parent-style-name="Normal" style:family="paragraph">
      <style:paragraph-properties fo:text-align="justify">
        <style:tab-stops>
          <style:tab-stop style:type="left" style:position="0.9in"/>
        </style:tab-stops>
      </style:paragraph-properties>
      <style:text-properties fo:font-style="italic" style:font-style-asian="italic" style:font-style-complex="italic" style:font-size-complex="12pt"/>
    </style:style>
    <style:style style:name="P135" style:parent-style-name="Normal" style:family="paragraph">
      <style:paragraph-properties fo:text-align="justify">
        <style:tab-stops>
          <style:tab-stop style:type="left" style:position="0.9in"/>
        </style:tab-stops>
      </style:paragraph-properties>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office:automatic-styles>
  <office:body>
    <office:text text:use-soft-page-breaks="true">
      <text:p text:style-name="P1"><text:span text:style-name="T2">Projektas XIP-4232(2)</text:span></text:p>
      <text:p text:style-name="P3"/>
      <text:p text:style-name="P4"/>
      <text:p text:style-name="P5"/>
      <text:p text:style-name="P6">LIETUVOS RESPUBLIKOS</text:p>
      <text:p text:style-name="P7">MUITINĖS ĮSTATYMO 9, 16, 21 IR 23 STRAIPSNIŲ PAKEITIMO</text:p>
      <text:p text:style-name="P8">ĮSTATYMAS</text:p>
      <text:p text:style-name="P9"/>
      <text:p text:style-name="P10">2012 m. <text:s text:c="18"/>d. Nr.</text:p>
      <text:p text:style-name="P11">Vilnius</text:p>
      <text:p text:style-name="P12"/>
      <text:p text:style-name="P13"><text:span text:style-name="T14">(Žin., 2004, Nr.<text:s/></text:span><text:a xlink:href="http://www3.lrs.lt/pls/inter/dokpaieska.showdoc_l?p_id=232350" office:target-frame-name="_top" xlink:show="replace"><text:span text:style-name="T15">73-2517</text:span></text:a><text:span text:style-name="T16">; 2009, Nr.<text:s/></text:span><text:a xlink:href="http://www3.lrs.lt/pls/inter/dokpaieska.showdoc_l?p_id=361550" office:target-frame-name="_top" xlink:show="replace"><text:span text:style-name="T17">154-6953</text:span></text:a><text:span text:style-name="T18">)</text:span></text:p>
      <text:p text:style-name="P19"/>
      <text:p text:style-name="P20"/>
      <text:p text:style-name="P21"><text:span text:style-name="T22">1</text:span><text:span text:style-name="T23"><text:s/>straipsnis.<text:s/></text:span><text:span text:style-name="T24">9 straipsnio 1 dalies 5 punkto pakeitimas</text:span></text:p>
      <text:p text:style-name="P25"><text:span text:style-name="T26">Pakeisti 9 straipsnio 1 dalies 5 punktą ir jį išdėstyti taip:</text:span></text:p>
      <text:p text:style-name="P27"><text:span text:style-name="T28">„</text:span><text:span text:style-name="T29">5</text:span><text:span text:style-name="T30">)<text:s/></text:span><text:span text:style-name="T31">vykdyti kriminalinę</text:span><text:span text:style-name="T32"><text:s/>žvalgybą</text:span><text:span text:style-name="T33"><text:s/>su muitinės veikla susijusioms nusikalstamoms veikoms nustatyti ir atlikti šių veikų ikiteisminį tyrimą;“.</text:span></text:p>
      <text:p text:style-name="P34"/>
      <text:p text:style-name="P35"><text:span text:style-name="T36">2</text:span><text:span text:style-name="T37"><text:s/>straipsnis.<text:s/></text:span><text:span text:style-name="T38">16 straipsnio 2 dalies 12 punkto pakeitimas</text:span></text:p>
      <text:p text:style-name="P39"><text:span text:style-name="T40">Pakeisti<text:s/></text:span><text:span text:style-name="T41">16 straipsnio 2 dalies 12 punktą</text:span><text:span text:style-name="T42"><text:s/></text:span><text:span text:style-name="T43">ir jį išdėstyti taip:</text:span></text:p>
      <text:p text:style-name="P44"><text:span text:style-name="T45">„</text:span><text:span text:style-name="T46">12</text:span><text:span text:style-name="T47">)<text:s/></text:span><text:span text:style-name="T48">vykdo kriminalinę žvalgybą</text:span><text:span text:style-name="T49"><text:s/>su muitinės veikla susijusių nusikalstamų veikų faktams išaiškinti bei organizuoja muitinės įstaigų, vykdančių<text:s/></text:span><text:span text:style-name="T50">kriminalinę žvalgybą,</text:span><text:span text:style-name="T51"><text:s/>veiklą šioje srityje;“.</text:span></text:p>
      <text:p text:style-name="P52"/>
      <text:p text:style-name="P53"><text:span text:style-name="T54">3</text:span><text:span text:style-name="T55"><text:s/>straipsnis.<text:s/></text:span><text:span text:style-name="T56">21 straipsnio pavadinimo ir 1 dalies pakeiti</text:span><text:span text:style-name="T57">mas<text:s/></text:span></text:p>
      <text:p text:style-name="P58">1. 21 straipsnio pavadinime vietoj žodžių „operatyvinę veiklą“ įrašyti žodžius „kriminalinę žvalgybą“ ir straipsnio pavadinimą išdėstyti taip:</text:p>
      <text:p text:style-name="P59">„<text:span text:style-name="T60">21</text:span><text:span text:style-name="T61"><text:s/>straipsnis.<text:s/></text:span><text:span text:style-name="T62">Muitinės pareigūnų, turinčių įgaliojimus vykdyti kriminalinę žvalgybą ir (arba)<text:s/></text:span><text:span text:style-name="T63">atlikti ikiteisminį tyrimą, teisės ir pareigos</text:span>“.</text:p>
      <text:p text:style-name="P64">2. Pakeisti 21 straipsnio 1 dalį ir ją išdėstyti taip:</text:p>
      <text:p text:style-name="P65"><text:span text:style-name="T66">„</text:span><text:span text:style-name="T67">1</text:span><text:span text:style-name="T68">. Muitinės pareigūnas, turintis įgaliojimus vykdyti kriminalinę žvalgybą ir (arba) atlikti ikiteisminį tyrimą, be teisių, išvardytų 20 str</text:span><text:span text:style-name="T69">aipsnio 3 dalyje, turi teisę:</text:span></text:p>
      <text:p text:style-name="P70"><text:span text:style-name="T71">1</text:span><text:span text:style-name="T72">) įtardamas, kad asmenys daro arba yra padarę muitų teisės aktų pažeidimus, tokius asmenis persekioti, sulaikyti, pristatyti į muitinės ar teisėsaugos institucijų patalpas jų asmenybėms nustatyti, protokolams, aktams ar kit</text:span><text:span text:style-name="T73">iems dokumentams surašyti ar jų turimiems daiktams apžiūrėti;</text:span></text:p>
      <text:p text:style-name="P74"><text:span text:style-name="T75">2</text:span><text:span text:style-name="T76">) nekliudomas įeiti į visų nuosavybės formų ir rūšių įmonių, įstaigų, organizacijų patalpas jų darbo metu, o ne darbo metu – su tos įmonės, įstaigos ar organizacijos administracijos atstovu</text:span><text:span text:style-name="T77">, savininku arba jo atstovu, jeigu yra pagrindo manyti, kad ten yra asmenų, kuriuos muitinės pareigūnas įtaria darant ar padarius muitų teisės aktų pažeidimus, kad ten yra muitiniam tikrinimui privalomi pateikti dokumentai, kompiuterinių duomenų laikmenos<text:s/></text:span><text:span text:style-name="T78">arba prekės, daryti dokumentų nuorašus, kopijuoti kompiuterinius duomenis, antspauduoti ar plombuoti prekių, dokumentų, kompiuterinių duomenų laikmenų, vertybinių popierių ir pinigų saugojimo vietas;</text:span></text:p>
      <text:p text:style-name="P79"><text:span text:style-name="T80">3</text:span><text:span text:style-name="T81">) įtardamas, kad asmuo savo vidaus organuose gabena</text:span><text:span text:style-name="T82"><text:s/>draudžiamų arba ribojamų platinti medžiagų, įstatymų nustatyta tvarka skirti medicininį tikrinimą šiam faktui nustatyti;</text:span></text:p>
      <text:p text:style-name="P83"><text:span text:style-name="T84">4</text:span><text:span text:style-name="T85">) įtardamas, kad yra pažeidžiami muitų teisės aktų nustatyti reikalavimai, sulaikyti ir tikrinti asmenis, prekes, dokumentus, sul</text:span><text:span text:style-name="T86">aikyti ir tikrinti transporto priemones bet kurioje Lietuvos Respublikos muitų teritorijos vietoje, taip pat už jos ribų, kai tai numatyta Europos Bendrijos muitų teisės aktuose arba Lietuvos Respublikos tarptautinėse sutartyse;</text:span></text:p>
      <text:p text:style-name="P87"><text:span text:style-name="T88">5</text:span><text:span text:style-name="T89">) laikinai apriboti as</text:span><text:span text:style-name="T90">menų teises patekti į tam tikrą teritoriją, patalpą ar transporto priemonę, sustabdyti vykdomus darbus, jeigu tai trukdo atlikti tiesiogines muitinės pareigūno funkcijas;</text:span></text:p>
      <text:p text:style-name="P91"><text:span text:style-name="T92">6</text:span><text:span text:style-name="T93">) atlikdamas muitinės funkcijas ir laikydamasis Lietuvos Respublikos baudžiamojo</text:span><text:span text:style-name="T94"><text:s/>proceso kodekso bei Lietuvos Respublikos kriminalinės žvalgybos įstatymo nustatytos tvarkos pagal savo kompetenciją vykdyti kriminalinę žvalgybą ir ikiteisminį tyrimą;</text:span></text:p>
      <text:p text:style-name="P95"><text:span text:style-name="T96">7</text:span><text:span text:style-name="T97">) vykdamas į nusikalstamos veikos padarymo vietą, persekiodamas įtariamą padarius<text:s/></text:span><text:span text:style-name="T98">nusikalstamą veiką asmenį, gabendamas asmenį, kuriam būtina skubi medicinos pagalba, į gydymo įstaigą, nekliudomas naudotis visiems asmenims, išskyrus užsienio valstybių diplomatines arba konsulines atstovybes, priklausančiomis visų rūšių transporto arba r</text:span><text:span text:style-name="T99">yšių priemonėmis. Transporto arba ryšių priemonės savininko arba valdytojo dėl to patirti nuostoliai ar materialinė žala kompensuojami teisės aktų nustatyta tvarka;</text:span></text:p>
      <text:p text:style-name="P100"><text:span text:style-name="T101">8</text:span><text:span text:style-name="T102">) nustatydamas asmenis, susijusius su neteisėtu prekių, kurioms taikomi draudimai arba</text:span><text:span text:style-name="T103"><text:s/>apribojimai, gabenimu, muitų teisės aktų ir (arba) Lietuvos Respublikos kriminalinės žvalgybos įstatymo nustatyta tvarka taikyti kontroliuojamąjį gabenimą;</text:span></text:p>
      <text:p text:style-name="P104"><text:span text:style-name="T105">9</text:span><text:span text:style-name="T106">) naudotis kitomis teisės aktų nustatytomis teisėmis.“</text:span></text:p>
      <text:p text:style-name="P107"/>
      <text:p text:style-name="P108"><text:span text:style-name="T109">4</text:span><text:span text:style-name="T110"><text:s/>straipsnis.<text:s/></text:span><text:span text:style-name="T111">23 straipsni</text:span><text:span text:style-name="T112">o pavadinimo ir 2 dalies pakeitimas</text:span></text:p>
      <text:p text:style-name="P113">1. 23 straipsnio pavadinime vietoj žodžių „operatyvinę veiklą“ įrašyti žodžius „kriminalinę žvalgybą“ ir šį pavadinimą išdėstyti taip:</text:p>
      <text:p text:style-name="P114">„<text:span text:style-name="T115">23</text:span><text:span text:style-name="T116"><text:s/>straipsnis.<text:s/></text:span><text:span text:style-name="T117">Muitinės pareigūnų, vykdančių kriminalinę žvalgybą ir (arba) at</text:span><text:span text:style-name="T118">liekančių ikiteisminį tyrimą, garantijos</text:span>“.</text:p>
      <text:p text:style-name="P119">2. Pakeisti 23 straipsnio 2 dalį ir ją išdėstyti taip:</text:p>
      <text:p text:style-name="P120">„2. Kriminalinę žvalgybą vykdančių ir (arba) ikiteisminį tyrimą atliekančių muitinės pareigūnų ir jų šeimos narių apsaugai gali būti taikomos Lietuvos Respublikos baudžiamojo proceso kodekse <text:s/>ir Lietuvos Respublikos kriminalinės žvalgybos įstatyme numatytos dalyvių, teisingumo ir teisėsaugos institucijų pareigūnų apsaugos nuo nusikalstamo poveikio priemonės.“</text:p>
      <text:p text:style-name="P121"/>
      <text:p text:style-name="P122"><text:span text:style-name="T123">5</text:span><text:span text:style-name="T124"><text:s/>straipsnis.<text:s/></text:span><text:span text:style-name="T125">Įstatymo<text:s/></text:span><text:span text:style-name="T126">įsigaliojimas</text:span></text:p>
      <text:p text:style-name="P127"><text:span text:style-name="T128">Šis įstatymas įsigalioja 2013 m. sausio 1 d.<text:s/></text:span></text:p>
      <text:p text:style-name="P129"/>
      <text:p text:style-name="P130"/>
      <text:p text:style-name="P131"><text:span text:style-name="T132">Skelbiu šį Lietuvos Respublikos Seimo priimtą įstatymą.</text:span></text:p>
      <text:p text:style-name="P133"/>
      <text:p text:style-name="P134"/>
      <text:p text:style-name="P135">RESPUBLIKOS PREZIDENTAS</text:p>
      <text:p text:style-name="P136"/>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u</meta:initial-creator>
    <dc:creator>adlibuser</dc:creator>
    <meta:creation-date>2017-03-06T12:11:00Z</meta:creation-date>
    <dc:date>2017-03-06T12:11:00Z</dc:date>
    <meta:print-date>2012-03-21T11:47:00Z</meta:print-date>
    <meta:template xlink:href="Normal.dotm" xlink:type="simple"/>
    <meta:editing-cycles>2</meta:editing-cycles>
    <meta:editing-duration>PT0S</meta:editing-duration>
    <meta:document-statistic meta:page-count="2" meta:paragraph-count="61" meta:word-count="715" meta:character-count="5197" meta:row-count="227" meta:non-whitespace-character-count="4543"/>
  </office:meta>
</office:document-meta>
</file>