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 fo:margin-left="4.627in">
        <style:tab-stops>
          <style:tab-stop style:type="left" style:position="0.622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margin-left="4.627in">
        <style:tab-stops>
          <style:tab-stop style:type="left" style:position="0.622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margin-left="4.627in">
        <style:tab-stops>
          <style:tab-stop style:type="left" style:position="0.622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43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8" style:parent-style-name="Normal" style:family="paragraph">
      <style:paragraph-properties fo:text-indent="0.625in"/>
      <style:text-properties fo:font-style="italic" style:font-style-asian="italic" style:font-style-complex="italic" style:font-size-complex="12pt" style:language-asian="lt" style:country-asian="LT"/>
    </style:style>
    <style:style style:name="P119" style:parent-style-name="Normal" style:family="paragraph">
      <style:paragraph-properties fo:text-indent="0.668in"/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 XIP-4230(2)</text:p>
      <text:p text:style-name="P12"/>
      <text:p text:style-name="P13"/>
      <text:p text:style-name="P14">LIETUVOS RESPUBLIKOS</text:p>
      <text:p text:style-name="P15"><text:span text:style-name="T16">KORUPCIJOS PREVENCIJOS ĮSTATYMO 6 IR 9 STRAIPSNIŲ PAKEITIMO ĮSTATYMAS</text:span></text:p>
      <text:p text:style-name="P17"/>
      <text:p text:style-name="P18">2012 m.               d. Nr.</text:p>
      <text:p text:style-name="P19">Vilnius</text:p>
      <text:p text:style-name="P20"/>
      <text:p text:style-name="P21"><text:span text:style-name="T22">(Žin., 2002, Nr.<text:s/></text:span><text:a xlink:href="http://www3.lrs.lt/pls/inter/dokpaieska.showdoc_l?p_id=230458" office:target-frame-name="_top" xlink:show="replace"><text:span text:style-name="T23">57-2297</text:span></text:a><text:span text:style-name="T24">; 2003, Nr.<text:s/></text:span><text:a xlink:href="http://www3.lrs.lt/pls/inter/dokpaieska.showdoc_l?p_id=209681" office:target-frame-name="_top" xlink:show="replace"><text:span text:style-name="T25">38-1728</text:span></text:a><text:span text:style-name="T26">; 2011, Nr.<text:s/></text:span><text:a xlink:href="http://www3.lrs.lt/pls/inter/dokpaieska.showdoc_l?p_id=397829" office:target-frame-name="_top" xlink:show="replace"><text:span text:style-name="T27">57-270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6 straipsnio 5 dalies 8 punkto pakei</text:span><text:span text:style-name="T34">timas</text:span></text:p>
      <text:p text:style-name="P35"><text:span text:style-name="T36">Pakeisti 6 straipsnio 5 dalies 8 punktą ir jį išdėstyti taip:</text:span></text:p>
      <text:p text:style-name="P37"><text:span text:style-name="T38">„</text:span><text:span text:style-name="T39">8</text:span><text:span text:style-name="T40">) gauta kitos informacijos apie valstybės ar savivaldybės įstaigos veikloje egzistuojančias korupcijos apraiškas (kriminalinės žvalgybos ir žvalgybos</text:span><text:span text:style-name="T41"><text:s/></text:span><text:span text:style-name="T42">informacija, gyventojų skundai i</text:span><text:span text:style-name="T43">r pareiškimai, visuomenės informavimo priemonių pateikiama bei kita informacija).“</text:span></text:p>
      <text:p text:style-name="P44"/>
      <text:p text:style-name="P45"><text:span text:style-name="T46">2</text:span><text:span text:style-name="T47"><text:s/>straipsnis.<text:s/></text:span><text:span text:style-name="T48">9 straipsnio 3, 5, 7, 8, 10 ir 14 dalių pakeitimas</text:span></text:p>
      <text:p text:style-name="P49"><text:span text:style-name="T50">1</text:span><text:span text:style-name="T51">. Pakeisti 9 straipsnio 3 dalį ir ją išdėstyti taip:<text:s/></text:span></text:p>
      <text:p text:style-name="P52"><text:span text:style-name="T53">„</text:span><text:span text:style-name="T54">3</text:span><text:span text:style-name="T55">. Specialiųjų tyrimų tarnyba pagal</text:span><text:span text:style-name="T56"><text:s/>kompetenciją surenka teisėsaugos, kontrolės, kriminalinės žvalgybos subjektų ar kriminalinės žvalgybos subjektų pagrindinių institucijų, žvalgybos institucijų, kitų institucijų, įstaigų ir įmonių turimą šio straipsnio 2 dalyje nurodytą informaciją apie as</text:span><text:span text:style-name="T57">menį, duomenis iš valstybės tarnautojų registro, prireikus – iš kitų valstybės ar žinybinių registrų, duomenų rinkmenų, ir kartu su savo apie asmenį turima įslaptinta bei vieša informacija pateikia asmenį į pareigas skiriančiam ar paskyrusiam subjektui.“</text:span></text:p>
      <text:p text:style-name="P58"><text:span text:style-name="T59">2</text:span><text:span text:style-name="T60">. Pakeisti 9 straipsnio 5 dalį ir ją išdėstyti taip:</text:span></text:p>
      <text:p text:style-name="P61"><text:span text:style-name="T62">„</text:span><text:span text:style-name="T63">5</text:span><text:span text:style-name="T64">. Specialiųjų tyrimų tarnyba, kriminalinės žvalgybos subjektai ar kriminalinės žvalgybos subjektų pagrindinės institucijos, žvalgybos institucijos turimą šio straipsnio 2 dalies 9 punkte<text:s/></text:span><text:span text:style-name="T65">nurodytą įslaptintą informaciją į pareigas asmenį skiriančiam ar paskyrusiam subjektui gali pateikti ir savo iniciatyva.“</text:span></text:p>
      <text:p text:style-name="P66"><text:span text:style-name="T67">3</text:span><text:span text:style-name="T68">. Pakeisti 9 straipsnio 7 dalį ir ją išdėstyti taip:</text:span></text:p>
      <text:p text:style-name="P69"><text:span text:style-name="T70">„</text:span><text:span text:style-name="T71">7</text:span><text:span text:style-name="T72">. Kriminalinės žvalgybos subjektų pagrindinių institucijų, žvalgybos institucijų vadovų ar jų įgaliotų asmenų nurodymu šio straipsnio 2 dalyje nurodyta informacija apie asmenis, kuriuos jie skiria į pareigas, kriminalinės žvalgybos subjektuose, kriminalinė</text:span><text:span text:style-name="T73">s žvalgybos subjektų pagrindinėse institucijose ar <text:s/>žvalgybos institucijose, renkama savarankiškai. Šio straipsnio 3 dalyje nurodytos institucijos, įstaigos ir įmonės turimą informaciją ir (ar) duomenis kriminalinės žvalgybos subjektų, kriminalinės žvalgyb</text:span><text:span text:style-name="T74">os subjektų pagrindinių institucijų ar žvalgybos institucijų vadovams privalo pateikti ne vėliau kaip per 7 kalendorines dienas nuo rašytinio prašymo pateikti informaciją ir (ar) duomenis apie asmenį gavimo dienos, o jei būtina ir įmanoma, – nedelsdamos.“</text:span></text:p>
      <text:p text:style-name="P75"><text:span text:style-name="T76">4</text:span><text:span text:style-name="T77">. Pakeisti 9 straipsnio 8 dalį ir ją išdėstyti taip:</text:span></text:p>
      <text:p text:style-name="P78"><text:span text:style-name="T79">„</text:span><text:span text:style-name="T80">8</text:span><text:span text:style-name="T81">. Šio straipsnio 6 dalyje nurodyti rašytiniai prašymai Specialiųjų tyrimų tarnybai turi būti pateikiami prieš asmenį skiriant į pareigas. Į pareigas asmuo gali būti paskirtas tik gavus ir įv</text:span><text:span text:style-name="T82">ertinus informaciją iš Specialiųjų tyrimų tarnybos. Jeigu kriminalinės žvalgybos subjektų pagrindinių institucijų, žvalgybos institucijų vadovų ar jų įgaliotų asmenų nurodymu savarankiškai renkama informacija apie asmenį, kurį jie skiria į pareigas, toks a</text:span><text:span text:style-name="T83">smuo gali būti paskirtas tik surinkus ir įvertinus šio straipsnio 2 dalyje nurodytą informaciją.“</text:span></text:p>
      <text:p text:style-name="P84"><text:span text:style-name="T85">5</text:span><text:span text:style-name="T86">. Pakeisti 9 straipsnio 10 dalį ir ją išdėstyti taip:</text:span></text:p>
      <text:p text:style-name="P87"><text:span text:style-name="T88">„</text:span><text:span text:style-name="T89">10</text:span><text:span text:style-name="T90">. Į pareigas asmenį paskyrusio subjekto ar jo įgalioto asmens rašytinis prašymas Specialių</text:span><text:span text:style-name="T91">jų tyrimų tarnybai pateikti informaciją apie asmenį, einantį šio straipsnio 6 dalyje<text:s/></text:span><text:soft-page-break/><text:span text:style-name="T92">nurodytas pareigas, turi būti motyvuotas ir paremtas duomenimis, keliančiais abejonių dėl asmens, apie kurį prašoma pateikti informaciją, tinkamumo einamoms pareigoms. Jei</text:span><text:span text:style-name="T93">gu yra abejonių dėl kriminalinės žvalgybos subjektuose, kriminalinės žvalgybos subjektų pagrindinėse institucijose ar žvalgybos institucijose einančio pareigas asmens tinkamumo einamoms pareigoms, kriminalinės žvalgybos subjektų pagrindinių institucijų,</text:span><text:span text:style-name="T94"><text:s/></text:span><text:span text:style-name="T95">žv</text:span><text:span text:style-name="T96">algybos institucijų, vadovų ar jų įgaliotų asmenų nurodymu šio straipsnio 2 dalyje nurodyta informacija apie einantį pareigas asmenį renkama savarankiškai šio straipsnio 7 dalyje nustatyta tvarka.“</text:span></text:p>
      <text:p text:style-name="P97"><text:span text:style-name="T98">6</text:span><text:span text:style-name="T99">. Pakeisti 9 straipsnio 14 dalį ir ją išdėstyti t</text:span><text:span text:style-name="T100">aip:</text:span></text:p>
      <text:p text:style-name="P101"><text:span text:style-name="T102">„</text:span><text:span text:style-name="T103">14</text:span><text:span text:style-name="T104">. Specialiųjų tyrimų tarnyba, kriminalinės žvalgybos subjektų pagrindinės institucijos, kriminalinės žvalgybos subjektai, žvalgybos institucijos, į pareigas asmenį skiriantys ar paskyrę subjektai privalo užtikrinti, kad asmens duomenys, gauti šia</text:span><text:span text:style-name="T105">me straipsnyje nustatyta tvarka, būtų tvarkomi ir saugomi Lietuvos Respublikos teisės aktų nustatyta tvarka.“</text:span></text:p>
      <text:p text:style-name="P106"/>
      <text:p text:style-name="P107"><text:span text:style-name="T108">3</text:span><text:span text:style-name="T109"><text:s/>straipsnis.<text:s/></text:span><text:span text:style-name="T110">Įstatymo įsigaliojimas</text:span></text:p>
      <text:p text:style-name="P111"><text:span text:style-name="T112">Šis įstatymas įsigalioja 2013 m. sausio 1 d.<text:s/></text:span></text:p>
      <text:p text:style-name="P113"/>
      <text:p text:style-name="P114"/>
      <text:p text:style-name="P115"><text:span text:style-name="T116">Skelbiu šį Lietuvos Respublikos Seimo priimt</text:span><text:span text:style-name="T117">ą įstatymą.</text:span></text:p>
      <text:p text:style-name="P118"/>
      <text:p text:style-name="P119"/>
      <text:p text:style-name="P120">RESPUBLIKOS PREZIDENTAS</text:p>
      <text:p text:style-name="P121"/>
      <text:p text:style-name="P122"/>
      <text:p text:style-name="P123"/>
      <text:p text:style-name="P124"/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0694in" fo:margin-bottom="0.0694in"/>
    </style:style>
    <style:style style:name="P3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munas</meta:initial-creator>
    <dc:creator>adlibuser</dc:creator>
    <meta:creation-date>2017-03-06T12:11:00Z</meta:creation-date>
    <dc:date>2017-03-06T12:11:00Z</dc:date>
    <meta:template xlink:href="Normal.dotm" xlink:type="simple"/>
    <meta:editing-cycles>2</meta:editing-cycles>
    <meta:editing-duration>PT0S</meta:editing-duration>
    <meta:document-statistic meta:page-count="2" meta:paragraph-count="134" meta:word-count="654" meta:character-count="4702" meta:row-count="298" meta:non-whitespace-character-count="4182"/>
  </office:meta>
</office:document-meta>
</file>