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text-indent="3.1027in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letter-spacing="0.0138in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 fo:text-indent="0.04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0" style:parent-style-name="DefaultParagraphFont" style:family="text">
      <style:text-properties style:font-style-complex="italic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65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end" fo:text-indent="5.125in"/>
    </style:style>
  </office:automatic-styles>
  <office:body>
    <office:text text:use-soft-page-breaks="true">
      <text:p text:style-name="P1"/>
      <text:p text:style-name="P8">Projektas XIP-4219(2)</text:p>
      <text:p text:style-name="P9"/>
      <text:p text:style-name="P10"/>
      <text:p text:style-name="P11"><text:span text:style-name="T12">LIETUVOS RESPUBLIKOS</text:span><text:span text:style-name="T13"><text:s/></text:span></text:p>
      <text:p text:style-name="P14"><text:span text:style-name="T15">AZARTINIŲ LOŠIMŲ<text:s/></text:span><text:span text:style-name="T16">ĮSTATYMO 11<text:s/></text:span><text:span text:style-name="T17">STRAIPSNIO<text:s/></text:span></text:p>
      <text:p text:style-name="P18">PAKEITIMO</text:p>
      <text:p text:style-name="P19">ĮSTATYMAS</text:p>
      <text:p text:style-name="P20"/>
      <text:p text:style-name="P21">2012 m. <text:s text:c="14"/>d. Nr.</text:p>
      <text:p text:style-name="P22">Vilnius</text:p>
      <text:p text:style-name="P23"/>
      <text:p text:style-name="P24"><text:span text:style-name="T25">(Žin., 2001, Nr.<text:s/></text:span><text:a xlink:href="http://www3.lrs.lt/cgi-bin/preps2?a=133562&amp;b=" office:target-frame-name="_top" xlink:show="replace"><text:span text:style-name="T26">43-1495</text:span></text:a><text:span text:style-name="T27">;<text:s/></text:span><text:span text:style-name="T28">2003, Nr.<text:s/></text:span><text:a xlink:href="http://www3.lrs.lt/pls/inter/dokpaieska.showdoc_l?p_id=209615" office:target-frame-name="_top" xlink:show="replace"><text:span text:style-name="T29">38-1663</text:span></text:a><text:span text:style-name="T30">, Nr.<text:s/></text:span><text:a xlink:href="http://www3.lrs.lt/pls/inter/dokpaieska.showdoc_l?p_id=215811" office:target-frame-name="_top" xlink:show="replace"><text:span text:style-name="T31">74-3419</text:span></text:a><text:span text:style-name="T32">; 2011, Nr.<text:s/></text:span><text:a xlink:href="http://www3.lrs.lt/pls/inter/dokpaieska.showdoc_l?p_id=406675" office:target-frame-name="_top" xlink:show="replace"><text:span text:style-name="T33">119-5611</text:span></text:a><text:span text:style-name="T34">)</text:span></text:p>
      <text:p text:style-name="P35"/>
      <text:p text:style-name="P36"/>
      <text:p text:style-name="P37"><text:span text:style-name="T38">1</text:span><text:span text:style-name="T39"><text:s/>straipsnis.<text:s/></text:span><text:span text:style-name="T40">11 straipsnio 1 dalies pakeitimas</text:span></text:p>
      <text:p text:style-name="P41"><text:span text:style-name="T42">11 straipsnio 1 dalyje išbraukti žodžius „dėl kurių pačių ar jų artimųjų giminaičių bei šeimos narių yra atliekamas operatyvinis tyrimas dėl neteisėto lošimo namų (kazino) laikymo ar l</text:span><text:span text:style-name="T43">ošimų organizavimo arba priklausymo nusikalstamam susivienijimui, bei asmenys“ ir šią dalį išdėstyti taip:</text:span></text:p>
      <text:p text:style-name="P44"><text:span text:style-name="T45">„</text:span><text:span text:style-name="T46">1</text:span><text:span text:style-name="T47">. Lošimus organizuojančios bendrovės steigėjais (akcininkais), taip pat juos kontroliuojančiais asmenimis, lošimus organizuojančios bendrovės ste</text:span><text:span text:style-name="T48">bėtojų tarybos, valdybos nariais ir administracijos vadovais, jų pavaduotojais, vyriausiaisiais finansininkais, lošimo namų (kazino), bingo, automatų salonų administracijos vadovais, jų pavaduotojais, vyriausiaisiais finansininkais, lošėjus aptarnaujančio<text:s/></text:span><text:span text:style-name="T49">personalo ir Priežiūros tarnybos</text:span><text:span text:style-name="T50"><text:s/></text:span><text:span text:style-name="T51">valstybės tarnautojais ir</text:span><text:span text:style-name="T52"><text:s/></text:span><text:span text:style-name="T53">darbuotojais negali būti asmenys, turintys neišnykusį arba nepanaikintą teistumą už sunkius ir labai sunkius tyčinius nusikaltimus ar nusikaltimus nuosavybei, turtinėms teisėms ir turtiniams intere</text:span><text:span text:style-name="T54">sams, ekonomikai ir verslo tvarkai ar finansų sistemai.“</text:span></text:p>
      <text:p text:style-name="P55"/>
      <text:p text:style-name="P56"><text:span text:style-name="T57">2</text:span><text:span text:style-name="T58"><text:s/>straipsnis.<text:s/></text:span><text:span text:style-name="T59">Įstatymo įsigaliojimas</text:span></text:p>
      <text:p text:style-name="P60"><text:span text:style-name="T61">Šis įstatymas įsigalioja 2013 m. sausio 1 d.<text:s/></text:span></text:p>
      <text:p text:style-name="P62"/>
      <text:p text:style-name="P63"><text:span text:style-name="T64">Skelbiu šį Lietuvos Respublikos Seimo priimtą įstatymą.</text:span></text:p>
      <text:p text:style-name="P65"/>
      <text:p text:style-name="P66"/>
      <text:p text:style-name="P67">RESPUBLIKOS PREZIDENTAS</text:p>
      <text:p text:style-name="P68"/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Aiste</meta:initial-creator>
    <dc:creator>adlibuser</dc:creator>
    <meta:creation-date>2017-03-06T12:10:00Z</meta:creation-date>
    <dc:date>2017-03-06T12:10:00Z</dc:date>
    <meta:print-date>2011-05-10T13:23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78" meta:character-count="1761" meta:row-count="45" meta:non-whitespace-character-count="1496"/>
  </office:meta>
</office:document-meta>
</file>