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text-indent="4.9222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end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1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style:font-name-complex="Courier New" style:font-weight-complex="bold" style:font-size-complex="12p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Courier New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-complex="Courier New" style:font-weight-complex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64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 fo:line-height="150%" fo:margin-left="2.7in" fo:text-indent="0.9in">
        <style:tab-stops/>
      </style:paragraph-properties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P67" style:parent-style-name="Normal" style:family="paragraph">
      <style:paragraph-properties fo:line-height="150%"/>
      <style:text-properties style:language-asian="ru" style:country-asian="RU"/>
    </style:style>
    <style:style style:name="P68" style:parent-style-name="Normal" style:family="paragraph">
      <style:paragraph-properties fo:line-height="150%"/>
      <style:text-properties style:language-asian="ru" style:country-asian="RU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IKO TEISIŲ APSAUGOS KONTROLIERIAUS ĮSTATYMO<text:s/></text:p>
      <text:p text:style-name="P7">12 ir 27 STRAIPSNIų PAPILDYMO</text:p>
      <text:p text:style-name="P8">Į S T A T Y M A S</text:p>
      <text:p text:style-name="P9"/>
      <text:p text:style-name="P10">2012 m. <text:s text:c="24"/>d.</text:p>
      <text:p text:style-name="P11">Vilnius</text:p>
      <text:p text:style-name="P12"/>
      <text:p text:style-name="P13"><text:span text:style-name="T14">(Žin., 2000, Nr.<text:s/></text:span><text:a xlink:href="http://www3.lrs.lt/pls/inter/dokpaieska.showdoc_l?p_id=103388" office:target-frame-name="_top" xlink:show="replace"><text:span text:style-name="T15">50-1432</text:span></text:a><text:span text:style-name="T16">; 2007, Nr.<text:s/></text:span><text:a xlink:href="http://www3.lrs.lt/pls/inter/dokpaieska.showdoc_l?p_id=312048" office:target-frame-name="_top" xlink:show="replace"><text:span text:style-name="T17">140-5756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 1 dalies papildymas</text:span></text:p>
      <text:p text:style-name="P26"><text:span text:style-name="T27">Papildyti 12 strai</text:span><text:span text:style-name="T28">psnio 1 dalį 16, 17 punktais:</text:span></text:p>
      <text:p text:style-name="P29"><text:span text:style-name="T30">„</text:span><text:span text:style-name="T31">16</text:span><text:span text:style-name="T32">)<text:s/></text:span><text:span text:style-name="T33">kreiptis į teismą dėl valstybės<text:s/></text:span>tarnautojų tarnybinės veiklos įvertinimo ir (ar) sprendimų atsisakyti skirti darbuotojui (-ams) drausminę nuobaudą pagrįstumo ir teisėtumo, kai vaiko teisių apsaugos kontrolierius atlikto<text:s/>tyrimo metu nustatė vaiko teisių pažeidimus<text:span text:style-name="T34">;</text:span></text:p>
      <text:p text:style-name="P35"><text:span text:style-name="T36">17</text:span><text:span text:style-name="T37">) siūlyti Vyriausiajai tarnybinės etikos komisijai įvertinti, ar pareigūnas nepažeidė Viešųjų ir privačių interesų derinimo valstybinėje tarnyboje įstatymo.“</text:span></text:p>
      <text:p text:style-name="P38"/>
      <text:p text:style-name="P39"><text:span text:style-name="T40">2</text:span><text:span text:style-name="T41"><text:s/>straipsnis.<text:s/></text:span><text:span text:style-name="T42">27 straipsnio<text:s/></text:span><text:span text:style-name="T43">papildymas 3 dalimi</text:span></text:p>
      <text:p text:style-name="P44"><text:span text:style-name="T45">Papildyti 27 straipsnį 3 dalimi:</text:span></text:p>
      <text:p text:style-name="P46"><text:span text:style-name="T47">„</text:span><text:span text:style-name="T48">3</text:span><text:span text:style-name="T49">. Kai vaiko teisių apsaugos kontrolierius atostogauja arba dėl kitų priežasčių negali eiti pareigų, vaiko teisių apsaugos kontrolieriaus pavedimu jį pavaduoja vyriausiasis patarėjas“.</text:span></text:p>
      <text:p text:style-name="P50"/>
      <text:p text:style-name="P51"/>
      <text:p text:style-name="P52"/>
      <text:p text:style-name="P53"><text:span text:style-name="T54">Sk</text:span><text:span text:style-name="T55">elbiu šį Lietuvos Respublikos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>Teikia<text:s/></text:p>
      <text:p text:style-name="P63">Seimo nariai<text:tab/><text:tab/><text:tab/><text:tab/>Arminas Lydeka</text:p>
      <text:p text:style-name="P64">Valerijus Simulik,<text:s/></text:p>
      <text:p text:style-name="P65"><text:span text:style-name="T66">Mantas Varaška</text:span></text:p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vile</meta:initial-creator>
    <dc:creator>adlibuser</dc:creator>
    <meta:creation-date>2017-03-06T10:30:00Z</meta:creation-date>
    <dc:date>2017-03-06T10:30:00Z</dc:date>
    <meta:print-date>2012-06-12T15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2" meta:character-count="1355" meta:row-count="44" meta:non-whitespace-character-count="1145"/>
  </office:meta>
</office:document-meta>
</file>