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indent="5.1in"/>
      <style:text-properties style:font-name="Courier New"/>
    </style:style>
    <style:style style:name="P7" style:parent-style-name="Normal" style:family="paragraph">
      <style:paragraph-properties fo:text-indent="4.5in"/>
      <style:text-properties style:font-name="Courier New"/>
    </style:style>
    <style:style style:name="P8" style:parent-style-name="Normal" style:family="paragraph">
      <style:paragraph-properties fo:text-indent="6in"/>
      <style:text-properties style:font-name="Courier New"/>
    </style:style>
    <style:style style:name="P9" style:parent-style-name="Normal" style:family="paragraph">
      <style:paragraph-properties fo:text-indent="6in"/>
      <style:text-properties style:font-name="Courier New"/>
    </style:style>
    <style:style style:name="P10" style:parent-style-name="Normal" style:family="paragraph">
      <style:paragraph-properties fo:text-indent="2in"/>
      <style:text-properties style:font-name="Courier New"/>
    </style:style>
    <style:style style:name="P11" style:parent-style-name="Normal" style:family="paragraph">
      <style:paragraph-properties fo:text-indent="3in"/>
      <style:text-properties style:font-name="Courier New"/>
    </style:style>
    <style:style style:name="P12" style:parent-style-name="Normal" style:family="paragraph">
      <style:paragraph-properties fo:text-indent="3in"/>
      <style:text-properties style:font-name="Courier New"/>
    </style:style>
    <style:style style:name="T13" style:parent-style-name="DefaultParagraphFont" style:family="text">
      <style:text-properties style:font-name="Courier New"/>
    </style:style>
    <style:style style:name="T14" style:parent-style-name="DefaultParagraphFont" style:family="text">
      <style:text-properties style:font-name="Courier New"/>
    </style:style>
    <style:style style:name="P15" style:parent-style-name="Normal" style:family="paragraph">
      <style:text-properties style:font-name="Courier New"/>
    </style:style>
    <style:style style:name="P16" style:parent-style-name="Normal" style:family="paragraph">
      <style:paragraph-properties fo:text-indent="3in"/>
      <style:text-properties style:font-name="Courier New"/>
    </style:style>
    <style:style style:name="P17" style:parent-style-name="Normal" style:family="paragraph">
      <style:paragraph-properties fo:text-indent="3in"/>
      <style:text-properties style:font-name="Courier New"/>
    </style:style>
    <style:style style:name="P18" style:parent-style-name="Normal" style:family="paragraph">
      <style:paragraph-properties fo:text-indent="2.6in"/>
      <style:text-properties style:font-name="Courier New"/>
    </style:style>
    <style:style style:name="P19" style:parent-style-name="Normal" style:family="paragraph">
      <style:paragraph-properties fo:text-indent="3in"/>
      <style:text-properties style:font-name="Courier New"/>
    </style:style>
    <style:style style:name="P20" style:parent-style-name="Normal" style:family="paragraph">
      <style:paragraph-properties fo:text-indent="3in"/>
      <style:text-properties style:font-name="Courier New"/>
    </style:style>
    <style:style style:name="P21" style:parent-style-name="Normal" style:family="paragraph">
      <style:paragraph-properties fo:text-indent="1.3in"/>
      <style:text-properties style:font-name="Courier New"/>
    </style:style>
    <style:style style:name="P22" style:parent-style-name="Normal" style:family="paragraph">
      <style:paragraph-properties fo:text-indent="3in"/>
      <style:text-properties style:font-name="Courier New"/>
    </style:style>
    <style:style style:name="P23" style:parent-style-name="Normal" style:family="paragraph">
      <style:paragraph-properties fo:text-indent="2.7in"/>
      <style:text-properties style:font-name="Courier New"/>
    </style:style>
    <style:style style:name="P24" style:parent-style-name="Normal" style:family="paragraph">
      <style:paragraph-properties fo:text-indent="3in"/>
      <style:text-properties style:font-name="Courier New"/>
    </style:style>
    <style:style style:name="P25" style:parent-style-name="Normal" style:family="paragraph">
      <style:text-properties style:font-name="Courier New"/>
    </style:style>
    <style:style style:name="P26" style:parent-style-name="Normal" style:family="paragraph">
      <style:text-properties style:font-name="Courier New"/>
    </style:style>
    <style:style style:name="P27" style:parent-style-name="Normal" style:family="paragraph">
      <style:text-properties style:font-name="Courier New"/>
    </style:style>
    <style:style style:name="P28" style:parent-style-name="Normal" style:family="paragraph">
      <style:text-properties style:font-name="Courier New"/>
    </style:style>
    <style:style style:name="P29" style:parent-style-name="Normal" style:family="paragraph">
      <style:text-properties style:font-name="Courier New"/>
    </style:style>
    <style:style style:name="P30" style:parent-style-name="Normal" style:family="paragraph">
      <style:text-properties style:font-name="Courier New"/>
    </style:style>
    <style:style style:name="P31" style:parent-style-name="Normal" style:family="paragraph">
      <style:text-properties style:font-name="Courier New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name="Courier New"/>
    </style:style>
    <style:style style:name="T34" style:parent-style-name="DefaultParagraphFont" style:family="text">
      <style:text-properties style:font-name="Courier New"/>
    </style:style>
    <style:style style:name="P35" style:parent-style-name="Normal" style:family="paragraph">
      <style:paragraph-properties fo:text-indent="0.7in"/>
    </style:style>
    <style:style style:name="T36" style:parent-style-name="DefaultParagraphFont" style:family="text">
      <style:text-properties style:font-name="Courier New"/>
    </style:style>
    <style:style style:name="T37" style:parent-style-name="DefaultParagraphFont" style:family="text">
      <style:text-properties style:font-name="Courier New"/>
    </style:style>
    <style:style style:name="T38" style:parent-style-name="DefaultParagraphFont" style:family="text">
      <style:text-properties style:font-name="Courier New"/>
    </style:style>
    <style:style style:name="T39" style:parent-style-name="DefaultParagraphFont" style:family="text">
      <style:text-properties style:font-name="Courier New"/>
    </style:style>
    <style:style style:name="T40" style:parent-style-name="DefaultParagraphFont" style:family="text">
      <style:text-properties style:font-name="Courier New"/>
    </style:style>
    <style:style style:name="T41" style:parent-style-name="DefaultParagraphFont" style:family="text">
      <style:text-properties style:font-name="Courier New"/>
    </style:style>
    <style:style style:name="T42" style:parent-style-name="DefaultParagraphFont" style:family="text">
      <style:text-properties style:font-name="Courier New"/>
    </style:style>
    <style:style style:name="P43" style:parent-style-name="Normal" style:family="paragraph">
      <style:paragraph-properties fo:text-indent="0.6in"/>
    </style:style>
    <style:style style:name="T44" style:parent-style-name="DefaultParagraphFont" style:family="text">
      <style:text-properties style:font-name="Courier New"/>
    </style:style>
    <style:style style:name="T45" style:parent-style-name="DefaultParagraphFont" style:family="text">
      <style:text-properties style:font-name="Courier New"/>
    </style:style>
    <style:style style:name="T46" style:parent-style-name="DefaultParagraphFont" style:family="text">
      <style:text-properties style:font-name="Courier New"/>
    </style:style>
    <style:style style:name="T47" style:parent-style-name="DefaultParagraphFont" style:family="text">
      <style:text-properties style:font-name="Courier New"/>
    </style:style>
    <style:style style:name="P48" style:parent-style-name="Normal" style:family="paragraph">
      <style:paragraph-properties fo:text-indent="0.6in"/>
    </style:style>
    <style:style style:name="T49" style:parent-style-name="DefaultParagraphFont" style:family="text">
      <style:text-properties style:font-name="Courier New"/>
    </style:style>
    <style:style style:name="T50" style:parent-style-name="DefaultParagraphFont" style:family="text">
      <style:text-properties style:font-name="Courier New"/>
    </style:style>
    <style:style style:name="T51" style:parent-style-name="DefaultParagraphFont" style:family="text">
      <style:text-properties style:font-name="Courier New"/>
    </style:style>
    <style:style style:name="T52" style:parent-style-name="DefaultParagraphFont" style:family="text">
      <style:text-properties style:font-name="Courier New"/>
    </style:style>
    <style:style style:name="T53" style:parent-style-name="DefaultParagraphFont" style:family="text">
      <style:text-properties style:font-name="Courier New"/>
    </style:style>
    <style:style style:name="T54" style:parent-style-name="DefaultParagraphFont" style:family="text">
      <style:text-properties style:font-name="Courier New"/>
    </style:style>
    <style:style style:name="T55" style:parent-style-name="DefaultParagraphFont" style:family="text">
      <style:text-properties style:font-name="Courier New"/>
    </style:style>
    <style:style style:name="T56" style:parent-style-name="DefaultParagraphFont" style:family="text">
      <style:text-properties style:font-name="Courier New"/>
    </style:style>
    <style:style style:name="T57" style:parent-style-name="DefaultParagraphFont" style:family="text">
      <style:text-properties style:font-name="Courier New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name="Courier New"/>
    </style:style>
    <style:style style:name="T60" style:parent-style-name="DefaultParagraphFont" style:family="text">
      <style:text-properties style:font-name="Courier New"/>
    </style:style>
    <style:style style:name="P61" style:parent-style-name="Normal" style:family="paragraph">
      <style:paragraph-properties fo:text-indent="0.7in"/>
    </style:style>
    <style:style style:name="T62" style:parent-style-name="DefaultParagraphFont" style:family="text">
      <style:text-properties style:font-name="Courier New"/>
    </style:style>
    <style:style style:name="T63" style:parent-style-name="DefaultParagraphFont" style:family="text">
      <style:text-properties style:font-name="Courier New"/>
    </style:style>
    <style:style style:name="T64" style:parent-style-name="DefaultParagraphFont" style:family="text">
      <style:text-properties style:font-name="Courier New"/>
    </style:style>
    <style:style style:name="P65" style:parent-style-name="Normal" style:family="paragraph">
      <style:paragraph-properties fo:text-indent="0.6in"/>
    </style:style>
    <style:style style:name="T66" style:parent-style-name="DefaultParagraphFont" style:family="text">
      <style:text-properties style:font-name="Courier New"/>
    </style:style>
    <style:style style:name="T67" style:parent-style-name="DefaultParagraphFont" style:family="text">
      <style:text-properties style:font-name="Courier New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style:font-name="Courier New"/>
    </style:style>
    <style:style style:name="T70" style:parent-style-name="DefaultParagraphFont" style:family="text">
      <style:text-properties style:font-name="Courier New"/>
    </style:style>
    <style:style style:name="P71" style:parent-style-name="Normal" style:family="paragraph">
      <style:paragraph-properties fo:text-indent="0.7in"/>
    </style:style>
    <style:style style:name="T72" style:parent-style-name="DefaultParagraphFont" style:family="text">
      <style:text-properties style:font-name="Courier New"/>
    </style:style>
    <style:style style:name="T73" style:parent-style-name="DefaultParagraphFont" style:family="text">
      <style:text-properties style:font-name="Courier New"/>
    </style:style>
    <style:style style:name="T74" style:parent-style-name="DefaultParagraphFont" style:family="text">
      <style:text-properties style:font-name="Courier New"/>
    </style:style>
    <style:style style:name="T75" style:parent-style-name="DefaultParagraphFont" style:family="text">
      <style:text-properties style:font-name="Courier New"/>
    </style:style>
    <style:style style:name="P76" style:parent-style-name="Normal" style:family="paragraph">
      <style:paragraph-properties fo:text-indent="2.9in"/>
      <style:text-properties style:font-name="Courier New"/>
    </style:style>
    <style:style style:name="P77" style:parent-style-name="Normal" style:family="paragraph">
      <style:paragraph-properties fo:text-indent="3in"/>
      <style:text-properties style:font-name="Courier New"/>
    </style:style>
    <style:style style:name="P78" style:parent-style-name="Normal" style:family="paragraph">
      <style:paragraph-properties fo:text-indent="0.6in"/>
      <style:text-properties style:font-name="Courier New"/>
    </style:style>
    <style:style style:name="P79" style:parent-style-name="Normal" style:family="paragraph">
      <style:text-properties style:font-name="Courier New"/>
    </style:style>
    <style:style style:name="P80" style:parent-style-name="Normal" style:family="paragraph">
      <style:paragraph-properties fo:text-indent="0.7in"/>
      <style:text-properties style:font-name="Courier New"/>
    </style:style>
    <style:style style:name="P81" style:parent-style-name="Normal" style:family="paragraph">
      <style:text-properties style:font-name="Courier New"/>
    </style:style>
    <style:style style:name="P82" style:parent-style-name="Normal" style:family="paragraph">
      <style:text-properties style:font-name="Courier New"/>
    </style:style>
    <style:style style:name="P83" style:parent-style-name="Normal" style:family="paragraph">
      <style:paragraph-properties fo:text-indent="0.6in"/>
      <style:text-properties style:font-name="Courier New"/>
    </style:style>
    <style:style style:name="P84" style:parent-style-name="Normal" style:family="paragraph">
      <style:text-properties style:font-name="Courier New"/>
    </style:style>
    <style:style style:name="P85" style:parent-style-name="Normal" style:family="paragraph">
      <style:paragraph-properties fo:text-indent="0.7in"/>
      <style:text-properties style:font-name="Courier New"/>
    </style:style>
    <style:style style:name="P86" style:parent-style-name="Normal" style:family="paragraph">
      <style:text-properties style:font-name="Courier New"/>
    </style:style>
    <style:style style:name="P87" style:parent-style-name="Normal" style:family="paragraph">
      <style:text-properties style:font-name="Courier New"/>
    </style:style>
    <style:style style:name="P88" style:parent-style-name="Normal" style:family="paragraph">
      <style:paragraph-properties fo:text-indent="0.6in"/>
      <style:text-properties style:font-name="Courier New"/>
    </style:style>
    <style:style style:name="T89" style:parent-style-name="DefaultParagraphFont" style:family="text">
      <style:text-properties style:font-name="Courier New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style:font-name="Courier New"/>
    </style:style>
    <style:style style:name="T92" style:parent-style-name="DefaultParagraphFont" style:family="text">
      <style:text-properties style:font-name="Courier New"/>
    </style:style>
    <style:style style:name="P93" style:parent-style-name="Normal" style:family="paragraph">
      <style:paragraph-properties fo:text-indent="0.6in"/>
    </style:style>
    <style:style style:name="T94" style:parent-style-name="DefaultParagraphFont" style:family="text">
      <style:text-properties style:font-name="Courier New"/>
    </style:style>
    <style:style style:name="T95" style:parent-style-name="DefaultParagraphFont" style:family="text">
      <style:text-properties style:font-name="Courier New"/>
    </style:style>
    <style:style style:name="T96" style:parent-style-name="DefaultParagraphFont" style:family="text">
      <style:text-properties style:font-name="Courier New"/>
    </style:style>
    <style:style style:name="T97" style:parent-style-name="DefaultParagraphFont" style:family="text">
      <style:text-properties style:font-name="Courier New"/>
    </style:style>
    <style:style style:name="T98" style:parent-style-name="DefaultParagraphFont" style:family="text">
      <style:text-properties style:font-name="Courier New"/>
    </style:style>
    <style:style style:name="P99" style:parent-style-name="Normal" style:family="paragraph">
      <style:paragraph-properties fo:text-indent="0.6in"/>
    </style:style>
    <style:style style:name="T100" style:parent-style-name="DefaultParagraphFont" style:family="text">
      <style:text-properties style:font-name="Courier New"/>
    </style:style>
    <style:style style:name="T101" style:parent-style-name="DefaultParagraphFont" style:family="text">
      <style:text-properties style:font-name="Courier New"/>
    </style:style>
    <style:style style:name="T102" style:parent-style-name="DefaultParagraphFont" style:family="text">
      <style:text-properties style:font-name="Courier New"/>
    </style:style>
    <style:style style:name="T103" style:parent-style-name="DefaultParagraphFont" style:family="text">
      <style:text-properties style:font-name="Courier New"/>
    </style:style>
    <style:style style:name="T104" style:parent-style-name="DefaultParagraphFont" style:family="text">
      <style:text-properties style:font-name="Courier New"/>
    </style:style>
    <style:style style:name="P105" style:parent-style-name="Normal" style:family="paragraph">
      <style:paragraph-properties fo:text-indent="0.6in"/>
    </style:style>
    <style:style style:name="T106" style:parent-style-name="DefaultParagraphFont" style:family="text">
      <style:text-properties style:font-name="Courier New"/>
    </style:style>
    <style:style style:name="T107" style:parent-style-name="DefaultParagraphFont" style:family="text">
      <style:text-properties style:font-name="Courier New"/>
    </style:style>
    <style:style style:name="T108" style:parent-style-name="DefaultParagraphFont" style:family="text">
      <style:text-properties style:font-name="Courier New"/>
    </style:style>
    <style:style style:name="T109" style:parent-style-name="DefaultParagraphFont" style:family="text">
      <style:text-properties style:font-name="Courier New"/>
    </style:style>
    <style:style style:name="T110" style:parent-style-name="DefaultParagraphFont" style:family="text">
      <style:text-properties style:font-name="Courier New"/>
    </style:style>
    <style:style style:name="T111" style:parent-style-name="DefaultParagraphFont" style:family="text">
      <style:text-properties style:font-name="Courier New"/>
    </style:style>
    <style:style style:name="T112" style:parent-style-name="DefaultParagraphFont" style:family="text">
      <style:text-properties style:font-name="Courier New"/>
    </style:style>
    <style:style style:name="P113" style:parent-style-name="Normal" style:family="paragraph">
      <style:paragraph-properties fo:text-indent="0.6in"/>
    </style:style>
    <style:style style:name="T114" style:parent-style-name="DefaultParagraphFont" style:family="text">
      <style:text-properties style:font-name="Courier New"/>
    </style:style>
    <style:style style:name="T115" style:parent-style-name="DefaultParagraphFont" style:family="text">
      <style:text-properties style:font-name="Courier New"/>
    </style:style>
    <style:style style:name="P116" style:parent-style-name="Normal" style:family="paragraph">
      <style:paragraph-properties fo:text-indent="0.5in"/>
    </style:style>
    <style:style style:name="T117" style:parent-style-name="DefaultParagraphFont" style:family="text">
      <style:text-properties style:font-name="Courier New"/>
    </style:style>
    <style:style style:name="T118" style:parent-style-name="DefaultParagraphFont" style:family="text">
      <style:text-properties style:font-name="Courier New"/>
    </style:style>
    <style:style style:name="P119" style:parent-style-name="Normal" style:family="paragraph">
      <style:paragraph-properties fo:text-indent="0.6in"/>
    </style:style>
    <style:style style:name="T120" style:parent-style-name="DefaultParagraphFont" style:family="text">
      <style:text-properties style:font-name="Courier New"/>
    </style:style>
    <style:style style:name="T121" style:parent-style-name="DefaultParagraphFont" style:family="text">
      <style:text-properties style:font-name="Courier New"/>
    </style:style>
    <style:style style:name="P122" style:parent-style-name="Normal" style:family="paragraph">
      <style:paragraph-properties fo:text-indent="0.6in"/>
    </style:style>
    <style:style style:name="T123" style:parent-style-name="DefaultParagraphFont" style:family="text">
      <style:text-properties style:font-name="Courier New"/>
    </style:style>
    <style:style style:name="T124" style:parent-style-name="DefaultParagraphFont" style:family="text">
      <style:text-properties style:font-name="Courier New"/>
    </style:style>
    <style:style style:name="T125" style:parent-style-name="DefaultParagraphFont" style:family="text">
      <style:text-properties style:font-name="Courier New"/>
    </style:style>
    <style:style style:name="T126" style:parent-style-name="DefaultParagraphFont" style:family="text">
      <style:text-properties style:font-name="Courier New"/>
    </style:style>
    <style:style style:name="T127" style:parent-style-name="DefaultParagraphFont" style:family="text">
      <style:text-properties style:font-name="Courier New"/>
    </style:style>
    <style:style style:name="P128" style:parent-style-name="Normal" style:family="paragraph">
      <style:paragraph-properties fo:text-indent="0.7in"/>
    </style:style>
    <style:style style:name="T129" style:parent-style-name="DefaultParagraphFont" style:family="text">
      <style:text-properties style:font-name="Courier New"/>
    </style:style>
    <style:style style:name="T130" style:parent-style-name="DefaultParagraphFont" style:family="text">
      <style:text-properties style:font-name="Courier New"/>
    </style:style>
    <style:style style:name="T131" style:parent-style-name="DefaultParagraphFont" style:family="text">
      <style:text-properties style:font-name="Courier New"/>
    </style:style>
    <style:style style:name="T132" style:parent-style-name="DefaultParagraphFont" style:family="text">
      <style:text-properties style:font-name="Courier New"/>
    </style:style>
    <style:style style:name="T133" style:parent-style-name="DefaultParagraphFont" style:family="text">
      <style:text-properties style:font-name="Courier New"/>
    </style:style>
    <style:style style:name="P134" style:parent-style-name="Normal" style:family="paragraph">
      <style:paragraph-properties fo:text-indent="0.6in"/>
    </style:style>
    <style:style style:name="T135" style:parent-style-name="DefaultParagraphFont" style:family="text">
      <style:text-properties style:font-name="Courier New"/>
    </style:style>
    <style:style style:name="T136" style:parent-style-name="DefaultParagraphFont" style:family="text">
      <style:text-properties style:font-name="Courier New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style:font-name="Courier New"/>
    </style:style>
    <style:style style:name="T139" style:parent-style-name="DefaultParagraphFont" style:family="text">
      <style:text-properties style:font-name="Courier New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style:font-name="Courier New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style:font-name="Courier New"/>
    </style:style>
    <style:style style:name="T144" style:parent-style-name="DefaultParagraphFont" style:family="text">
      <style:text-properties style:font-name="Courier New"/>
    </style:style>
    <style:style style:name="T145" style:parent-style-name="DefaultParagraphFont" style:family="text">
      <style:text-properties style:font-name="Courier New"/>
    </style:style>
    <style:style style:name="P146" style:parent-style-name="Normal" style:family="paragraph">
      <style:paragraph-properties fo:text-indent="0.7in"/>
    </style:style>
    <style:style style:name="T147" style:parent-style-name="DefaultParagraphFont" style:family="text">
      <style:text-properties style:font-name="Courier New"/>
    </style:style>
    <style:style style:name="T148" style:parent-style-name="DefaultParagraphFont" style:family="text">
      <style:text-properties style:font-name="Courier New"/>
    </style:style>
    <style:style style:name="T149" style:parent-style-name="DefaultParagraphFont" style:family="text">
      <style:text-properties style:font-name="Courier New"/>
    </style:style>
    <style:style style:name="P150" style:parent-style-name="Normal" style:family="paragraph">
      <style:paragraph-properties fo:text-indent="0.6in"/>
    </style:style>
    <style:style style:name="T151" style:parent-style-name="DefaultParagraphFont" style:family="text">
      <style:text-properties style:font-name="Courier New"/>
    </style:style>
    <style:style style:name="T152" style:parent-style-name="DefaultParagraphFont" style:family="text">
      <style:text-properties style:font-name="Courier New"/>
    </style:style>
    <style:style style:name="P153" style:parent-style-name="Normal" style:family="paragraph">
      <style:paragraph-properties fo:text-indent="0.6in"/>
    </style:style>
    <style:style style:name="T154" style:parent-style-name="DefaultParagraphFont" style:family="text">
      <style:text-properties style:font-name="Courier New"/>
    </style:style>
    <style:style style:name="T155" style:parent-style-name="DefaultParagraphFont" style:family="text">
      <style:text-properties style:font-name="Courier New"/>
    </style:style>
    <style:style style:name="T156" style:parent-style-name="DefaultParagraphFont" style:family="text">
      <style:text-properties style:font-name="Courier New"/>
    </style:style>
    <style:style style:name="P157" style:parent-style-name="Normal" style:family="paragraph">
      <style:paragraph-properties fo:text-indent="0.6in"/>
    </style:style>
    <style:style style:name="T158" style:parent-style-name="DefaultParagraphFont" style:family="text">
      <style:text-properties style:font-name="Courier New"/>
    </style:style>
    <style:style style:name="T159" style:parent-style-name="DefaultParagraphFont" style:family="text">
      <style:text-properties style:font-name="Courier New"/>
    </style:style>
    <style:style style:name="P160" style:parent-style-name="Normal" style:family="paragraph">
      <style:paragraph-properties fo:text-indent="0.5in"/>
    </style:style>
    <style:style style:name="T161" style:parent-style-name="DefaultParagraphFont" style:family="text">
      <style:text-properties style:font-name="Courier New"/>
    </style:style>
    <style:style style:name="T162" style:parent-style-name="DefaultParagraphFont" style:family="text">
      <style:text-properties style:font-name="Courier New"/>
    </style:style>
    <style:style style:name="P163" style:parent-style-name="Normal" style:family="paragraph">
      <style:paragraph-properties fo:text-indent="0.6in"/>
    </style:style>
    <style:style style:name="T164" style:parent-style-name="DefaultParagraphFont" style:family="text">
      <style:text-properties style:font-name="Courier New"/>
    </style:style>
    <style:style style:name="T165" style:parent-style-name="DefaultParagraphFont" style:family="text">
      <style:text-properties style:font-name="Courier New"/>
    </style:style>
    <style:style style:name="T166" style:parent-style-name="DefaultParagraphFont" style:family="text">
      <style:text-properties style:font-name="Courier New"/>
    </style:style>
    <style:style style:name="T167" style:parent-style-name="DefaultParagraphFont" style:family="text">
      <style:text-properties style:font-name="Courier New"/>
    </style:style>
    <style:style style:name="T168" style:parent-style-name="DefaultParagraphFont" style:family="text">
      <style:text-properties style:font-name="Courier New"/>
    </style:style>
    <style:style style:name="T169" style:parent-style-name="DefaultParagraphFont" style:family="text">
      <style:text-properties style:font-name="Courier New"/>
    </style:style>
    <style:style style:name="T170" style:parent-style-name="DefaultParagraphFont" style:family="text">
      <style:text-properties style:font-name="Courier New"/>
    </style:style>
    <style:style style:name="T171" style:parent-style-name="DefaultParagraphFont" style:family="text">
      <style:text-properties style:font-name="Courier New"/>
    </style:style>
    <style:style style:name="P172" style:parent-style-name="Normal" style:family="paragraph">
      <style:paragraph-properties fo:text-indent="2.9in"/>
      <style:text-properties style:font-name="Courier New"/>
    </style:style>
    <style:style style:name="P173" style:parent-style-name="Normal" style:family="paragraph">
      <style:paragraph-properties fo:text-indent="3in"/>
    </style:style>
    <style:style style:name="P174" style:parent-style-name="Normal" style:family="paragraph">
      <style:paragraph-properties fo:text-indent="0.7in"/>
    </style:style>
    <style:style style:name="T175" style:parent-style-name="DefaultParagraphFont" style:family="text">
      <style:text-properties style:font-name="Courier New"/>
    </style:style>
    <style:style style:name="T176" style:parent-style-name="DefaultParagraphFont" style:family="text">
      <style:text-properties style:font-name="Courier New"/>
    </style:style>
    <style:style style:name="T177" style:parent-style-name="DefaultParagraphFont" style:family="text">
      <style:text-properties style:font-name="Courier New"/>
    </style:style>
    <style:style style:name="T178" style:parent-style-name="DefaultParagraphFont" style:family="text">
      <style:text-properties style:font-name="Courier New"/>
    </style:style>
    <style:style style:name="P179" style:parent-style-name="Normal" style:family="paragraph">
      <style:paragraph-properties fo:text-indent="0.6in"/>
    </style:style>
    <style:style style:name="T180" style:parent-style-name="DefaultParagraphFont" style:family="text">
      <style:text-properties style:font-name="Courier New"/>
    </style:style>
    <style:style style:name="T181" style:parent-style-name="DefaultParagraphFont" style:family="text">
      <style:text-properties style:font-name="Courier New"/>
    </style:style>
    <style:style style:name="T182" style:parent-style-name="DefaultParagraphFont" style:family="text">
      <style:text-properties style:font-name="Courier New"/>
    </style:style>
    <style:style style:name="T183" style:parent-style-name="DefaultParagraphFont" style:family="text">
      <style:text-properties style:font-name="Courier New"/>
    </style:style>
    <style:style style:name="T184" style:parent-style-name="DefaultParagraphFont" style:family="text">
      <style:text-properties style:font-name="Courier New"/>
    </style:style>
    <style:style style:name="T185" style:parent-style-name="DefaultParagraphFont" style:family="text">
      <style:text-properties style:font-name="Courier New"/>
    </style:style>
    <style:style style:name="P186" style:parent-style-name="Normal" style:family="paragraph">
      <style:paragraph-properties fo:text-indent="0.6in"/>
    </style:style>
    <style:style style:name="T187" style:parent-style-name="DefaultParagraphFont" style:family="text">
      <style:text-properties style:font-name="Courier New"/>
    </style:style>
    <style:style style:name="T188" style:parent-style-name="DefaultParagraphFont" style:family="text">
      <style:text-properties style:font-name="Courier New"/>
    </style:style>
    <style:style style:name="T189" style:parent-style-name="DefaultParagraphFont" style:family="text">
      <style:text-properties style:font-name="Courier New"/>
    </style:style>
    <style:style style:name="P190" style:parent-style-name="Normal" style:family="paragraph">
      <style:paragraph-properties fo:text-indent="0.8in"/>
    </style:style>
    <style:style style:name="T191" style:parent-style-name="DefaultParagraphFont" style:family="text">
      <style:text-properties style:font-name="Courier New"/>
    </style:style>
    <style:style style:name="T192" style:parent-style-name="DefaultParagraphFont" style:family="text">
      <style:text-properties style:font-name="Courier New"/>
    </style:style>
    <style:style style:name="T193" style:parent-style-name="DefaultParagraphFont" style:family="text">
      <style:text-properties style:font-name="Courier New"/>
    </style:style>
    <style:style style:name="P194" style:parent-style-name="Normal" style:family="paragraph">
      <style:paragraph-properties fo:text-indent="0.6in"/>
    </style:style>
    <style:style style:name="T195" style:parent-style-name="DefaultParagraphFont" style:family="text">
      <style:text-properties style:font-name="Courier New"/>
    </style:style>
    <style:style style:name="T196" style:parent-style-name="DefaultParagraphFont" style:family="text">
      <style:text-properties style:font-name="Courier New"/>
    </style:style>
    <style:style style:name="P197" style:parent-style-name="Normal" style:family="paragraph">
      <style:paragraph-properties fo:text-indent="0.6in"/>
    </style:style>
    <style:style style:name="T198" style:parent-style-name="DefaultParagraphFont" style:family="text">
      <style:text-properties style:font-name="Courier New"/>
    </style:style>
    <style:style style:name="T199" style:parent-style-name="DefaultParagraphFont" style:family="text">
      <style:text-properties style:font-name="Courier New"/>
    </style:style>
    <style:style style:name="T200" style:parent-style-name="DefaultParagraphFont" style:family="text">
      <style:text-properties style:font-name="Courier New"/>
    </style:style>
    <style:style style:name="P201" style:parent-style-name="Normal" style:family="paragraph">
      <style:paragraph-properties fo:text-indent="0.5in"/>
    </style:style>
    <style:style style:name="T202" style:parent-style-name="DefaultParagraphFont" style:family="text">
      <style:text-properties style:font-name="Courier New"/>
    </style:style>
    <style:style style:name="P203" style:parent-style-name="Normal" style:family="paragraph">
      <style:paragraph-properties fo:text-indent="0.6in"/>
    </style:style>
    <style:style style:name="T204" style:parent-style-name="DefaultParagraphFont" style:family="text">
      <style:text-properties style:font-name="Courier New"/>
    </style:style>
    <style:style style:name="T205" style:parent-style-name="DefaultParagraphFont" style:family="text">
      <style:text-properties style:font-name="Courier New"/>
    </style:style>
    <style:style style:name="T206" style:parent-style-name="DefaultParagraphFont" style:family="text">
      <style:text-properties style:font-name="Courier New"/>
    </style:style>
    <style:style style:name="T207" style:parent-style-name="DefaultParagraphFont" style:family="text">
      <style:text-properties style:font-name="Courier New"/>
    </style:style>
    <style:style style:name="P208" style:parent-style-name="Normal" style:family="paragraph">
      <style:paragraph-properties fo:text-indent="0.6in"/>
    </style:style>
    <style:style style:name="T209" style:parent-style-name="DefaultParagraphFont" style:family="text">
      <style:text-properties style:font-name="Courier New"/>
    </style:style>
    <style:style style:name="T210" style:parent-style-name="DefaultParagraphFont" style:family="text">
      <style:text-properties style:font-name="Courier New"/>
    </style:style>
    <style:style style:name="T211" style:parent-style-name="DefaultParagraphFont" style:family="text">
      <style:text-properties style:font-name="Courier New"/>
    </style:style>
    <style:style style:name="P212" style:parent-style-name="Normal" style:family="paragraph">
      <style:paragraph-properties fo:text-indent="0.6in"/>
    </style:style>
    <style:style style:name="T213" style:parent-style-name="DefaultParagraphFont" style:family="text">
      <style:text-properties style:font-name="Courier New"/>
    </style:style>
    <style:style style:name="T214" style:parent-style-name="DefaultParagraphFont" style:family="text">
      <style:text-properties style:font-name="Courier New"/>
    </style:style>
    <style:style style:name="P215" style:parent-style-name="Normal" style:family="paragraph">
      <style:paragraph-properties fo:text-indent="0.6in"/>
    </style:style>
    <style:style style:name="T216" style:parent-style-name="DefaultParagraphFont" style:family="text">
      <style:text-properties style:font-name="Courier New"/>
    </style:style>
    <style:style style:name="T217" style:parent-style-name="DefaultParagraphFont" style:family="text">
      <style:text-properties style:font-name="Courier New"/>
    </style:style>
    <style:style style:name="T218" style:parent-style-name="DefaultParagraphFont" style:family="text">
      <style:text-properties style:font-name="Courier New"/>
    </style:style>
    <style:style style:name="T219" style:parent-style-name="DefaultParagraphFont" style:family="text">
      <style:text-properties style:font-name="Courier New"/>
    </style:style>
    <style:style style:name="T220" style:parent-style-name="DefaultParagraphFont" style:family="text">
      <style:text-properties style:font-name="Courier New"/>
    </style:style>
    <style:style style:name="P221" style:parent-style-name="Normal" style:family="paragraph">
      <style:paragraph-properties fo:text-indent="0.6in"/>
    </style:style>
    <style:style style:name="T222" style:parent-style-name="DefaultParagraphFont" style:family="text">
      <style:text-properties style:font-name="Courier New"/>
    </style:style>
    <style:style style:name="T223" style:parent-style-name="DefaultParagraphFont" style:family="text">
      <style:text-properties style:font-name="Courier New"/>
    </style:style>
    <style:style style:name="T224" style:parent-style-name="DefaultParagraphFont" style:family="text">
      <style:text-properties style:font-name="Courier New"/>
    </style:style>
    <style:style style:name="T225" style:parent-style-name="DefaultParagraphFont" style:family="text">
      <style:text-properties style:font-name="Courier New"/>
    </style:style>
    <style:style style:name="P226" style:parent-style-name="Normal" style:family="paragraph">
      <style:paragraph-properties fo:text-indent="0.6in"/>
    </style:style>
    <style:style style:name="T227" style:parent-style-name="DefaultParagraphFont" style:family="text">
      <style:text-properties style:font-name="Courier New"/>
    </style:style>
    <style:style style:name="T228" style:parent-style-name="DefaultParagraphFont" style:family="text">
      <style:text-properties style:font-name="Courier New"/>
    </style:style>
    <style:style style:name="P229" style:parent-style-name="Normal" style:family="paragraph">
      <style:paragraph-properties fo:text-indent="0.7in"/>
    </style:style>
    <style:style style:name="T230" style:parent-style-name="DefaultParagraphFont" style:family="text">
      <style:text-properties style:font-name="Courier New"/>
    </style:style>
    <style:style style:name="T231" style:parent-style-name="DefaultParagraphFont" style:family="text">
      <style:text-properties style:font-name="Courier New"/>
    </style:style>
    <style:style style:name="T232" style:parent-style-name="DefaultParagraphFont" style:family="text">
      <style:text-properties style:font-name="Courier New"/>
    </style:style>
    <style:style style:name="T233" style:parent-style-name="DefaultParagraphFont" style:family="text">
      <style:text-properties style:font-name="Courier New"/>
    </style:style>
    <style:style style:name="P234" style:parent-style-name="Normal" style:family="paragraph">
      <style:paragraph-properties fo:text-indent="0.6in"/>
    </style:style>
    <style:style style:name="T235" style:parent-style-name="DefaultParagraphFont" style:family="text">
      <style:text-properties style:font-name="Courier New"/>
    </style:style>
    <style:style style:name="T236" style:parent-style-name="DefaultParagraphFont" style:family="text">
      <style:text-properties style:font-name="Courier New"/>
    </style:style>
    <style:style style:name="P237" style:parent-style-name="Normal" style:family="paragraph">
      <style:paragraph-properties fo:text-indent="0.6in"/>
    </style:style>
    <style:style style:name="T238" style:parent-style-name="DefaultParagraphFont" style:family="text">
      <style:text-properties style:font-name="Courier New"/>
    </style:style>
    <style:style style:name="T239" style:parent-style-name="DefaultParagraphFont" style:family="text">
      <style:text-properties style:font-name="Courier New"/>
    </style:style>
    <style:style style:name="P240" style:parent-style-name="Normal" style:family="paragraph">
      <style:paragraph-properties fo:text-indent="0.6in"/>
    </style:style>
    <style:style style:name="T241" style:parent-style-name="DefaultParagraphFont" style:family="text">
      <style:text-properties style:font-name="Courier New"/>
    </style:style>
    <style:style style:name="T242" style:parent-style-name="DefaultParagraphFont" style:family="text">
      <style:text-properties style:font-name="Courier New"/>
    </style:style>
    <style:style style:name="P243" style:parent-style-name="Normal" style:family="paragraph">
      <style:paragraph-properties fo:text-indent="0.6in"/>
    </style:style>
    <style:style style:name="T244" style:parent-style-name="DefaultParagraphFont" style:family="text">
      <style:text-properties style:font-name="Courier New"/>
    </style:style>
    <style:style style:name="T245" style:parent-style-name="DefaultParagraphFont" style:family="text">
      <style:text-properties style:font-name="Courier New"/>
    </style:style>
    <style:style style:name="P246" style:parent-style-name="Normal" style:family="paragraph">
      <style:paragraph-properties fo:text-indent="0.5in"/>
    </style:style>
    <style:style style:name="T247" style:parent-style-name="DefaultParagraphFont" style:family="text">
      <style:text-properties style:font-name="Courier New"/>
    </style:style>
    <style:style style:name="T248" style:parent-style-name="DefaultParagraphFont" style:family="text">
      <style:text-properties style:font-name="Courier New"/>
    </style:style>
    <style:style style:name="P249" style:parent-style-name="Normal" style:family="paragraph">
      <style:paragraph-properties fo:text-indent="0.6in"/>
    </style:style>
    <style:style style:name="T250" style:parent-style-name="DefaultParagraphFont" style:family="text">
      <style:text-properties style:font-name="Courier New"/>
    </style:style>
    <style:style style:name="T251" style:parent-style-name="DefaultParagraphFont" style:family="text">
      <style:text-properties style:font-name="Courier New"/>
    </style:style>
    <style:style style:name="T252" style:parent-style-name="DefaultParagraphFont" style:family="text">
      <style:text-properties style:font-name="Courier New"/>
    </style:style>
    <style:style style:name="P253" style:parent-style-name="Normal" style:family="paragraph">
      <style:paragraph-properties fo:text-indent="0.6in"/>
    </style:style>
    <style:style style:name="T254" style:parent-style-name="DefaultParagraphFont" style:family="text">
      <style:text-properties style:font-name="Courier New"/>
    </style:style>
    <style:style style:name="T255" style:parent-style-name="DefaultParagraphFont" style:family="text">
      <style:text-properties style:font-name="Courier New"/>
    </style:style>
    <style:style style:name="T256" style:parent-style-name="DefaultParagraphFont" style:family="text">
      <style:text-properties style:font-name="Courier New"/>
    </style:style>
    <style:style style:name="T257" style:parent-style-name="DefaultParagraphFont" style:family="text">
      <style:text-properties style:font-name="Courier New"/>
    </style:style>
    <style:style style:name="P258" style:parent-style-name="Normal" style:family="paragraph">
      <style:paragraph-properties fo:text-indent="0.6in"/>
    </style:style>
    <style:style style:name="T259" style:parent-style-name="DefaultParagraphFont" style:family="text">
      <style:text-properties style:font-name="Courier New"/>
    </style:style>
    <style:style style:name="T260" style:parent-style-name="DefaultParagraphFont" style:family="text">
      <style:text-properties style:font-name="Courier New"/>
    </style:style>
    <style:style style:name="T261" style:parent-style-name="DefaultParagraphFont" style:family="text">
      <style:text-properties style:font-name="Courier New"/>
    </style:style>
    <style:style style:name="T262" style:parent-style-name="DefaultParagraphFont" style:family="text">
      <style:text-properties style:font-name="Courier New"/>
    </style:style>
    <style:style style:name="T263" style:parent-style-name="DefaultParagraphFont" style:family="text">
      <style:text-properties style:font-name="Courier New"/>
    </style:style>
    <style:style style:name="T264" style:parent-style-name="DefaultParagraphFont" style:family="text">
      <style:text-properties style:font-name="Courier New"/>
    </style:style>
    <style:style style:name="T265" style:parent-style-name="DefaultParagraphFont" style:family="text">
      <style:text-properties style:font-name="Courier New"/>
    </style:style>
    <style:style style:name="T266" style:parent-style-name="DefaultParagraphFont" style:family="text">
      <style:text-properties style:font-name="Courier New"/>
    </style:style>
    <style:style style:name="T267" style:parent-style-name="DefaultParagraphFont" style:family="text">
      <style:text-properties style:font-name="Courier New"/>
    </style:style>
    <style:style style:name="T268" style:parent-style-name="DefaultParagraphFont" style:family="text">
      <style:text-properties style:font-name="Courier New"/>
    </style:style>
    <style:style style:name="T269" style:parent-style-name="DefaultParagraphFont" style:family="text">
      <style:text-properties style:font-name="Courier New"/>
    </style:style>
    <style:style style:name="T270" style:parent-style-name="DefaultParagraphFont" style:family="text">
      <style:text-properties style:font-name="Courier New"/>
    </style:style>
    <style:style style:name="T271" style:parent-style-name="DefaultParagraphFont" style:family="text">
      <style:text-properties style:font-name="Courier New"/>
    </style:style>
    <style:style style:name="T272" style:parent-style-name="DefaultParagraphFont" style:family="text">
      <style:text-properties style:font-name="Courier New"/>
    </style:style>
    <style:style style:name="P273" style:parent-style-name="Normal" style:family="paragraph">
      <style:paragraph-properties fo:text-indent="2.9in"/>
      <style:text-properties style:font-name="Courier New"/>
    </style:style>
    <style:style style:name="P274" style:parent-style-name="Normal" style:family="paragraph">
      <style:paragraph-properties fo:text-indent="3in"/>
      <style:text-properties style:font-name="Courier New"/>
    </style:style>
    <style:style style:name="P275" style:parent-style-name="Normal" style:family="paragraph">
      <style:text-properties style:font-name="Courier New"/>
    </style:style>
    <style:style style:name="P276" style:parent-style-name="Normal" style:family="paragraph">
      <style:text-properties style:font-name="Courier New"/>
    </style:style>
    <style:style style:name="P277" style:parent-style-name="Normal" style:family="paragraph">
      <style:text-properties style:font-name="Courier New"/>
    </style:style>
    <style:style style:name="P278" style:parent-style-name="Normal" style:family="paragraph">
      <style:text-properties style:font-name="Courier New"/>
    </style:style>
    <style:style style:name="P279" style:parent-style-name="Normal" style:family="paragraph">
      <style:text-properties style:font-name="Courier New"/>
    </style:style>
    <style:style style:name="P280" style:parent-style-name="Normal" style:family="paragraph">
      <style:text-properties style:font-name="Courier New"/>
    </style:style>
    <style:style style:name="P281" style:parent-style-name="Normal" style:family="paragraph">
      <style:text-properties style:font-name="Courier New"/>
    </style:style>
    <style:style style:name="T282" style:parent-style-name="DefaultParagraphFont" style:family="text">
      <style:text-properties style:font-name="Courier New"/>
    </style:style>
    <style:style style:name="P283" style:parent-style-name="Normal" style:family="paragraph">
      <style:paragraph-properties fo:text-indent="0.5in"/>
    </style:style>
    <style:style style:name="T284" style:parent-style-name="DefaultParagraphFont" style:family="text">
      <style:text-properties style:font-name="Courier New"/>
    </style:style>
    <style:style style:name="T285" style:parent-style-name="DefaultParagraphFont" style:family="text">
      <style:text-properties style:font-name="Courier New"/>
    </style:style>
    <style:style style:name="P286" style:parent-style-name="Normal" style:family="paragraph">
      <style:paragraph-properties fo:text-indent="0.5in"/>
    </style:style>
    <style:style style:name="T287" style:parent-style-name="DefaultParagraphFont" style:family="text">
      <style:text-properties style:font-name="Courier New"/>
    </style:style>
    <style:style style:name="P288" style:parent-style-name="Normal" style:family="paragraph">
      <style:paragraph-properties fo:text-indent="0.6in"/>
    </style:style>
    <style:style style:name="T289" style:parent-style-name="DefaultParagraphFont" style:family="text">
      <style:text-properties style:font-name="Courier New"/>
    </style:style>
    <style:style style:name="T290" style:parent-style-name="DefaultParagraphFont" style:family="text">
      <style:text-properties style:font-name="Courier New"/>
    </style:style>
    <style:style style:name="T291" style:parent-style-name="DefaultParagraphFont" style:family="text">
      <style:text-properties style:font-name="Courier New"/>
    </style:style>
    <style:style style:name="P292" style:parent-style-name="Normal" style:family="paragraph">
      <style:paragraph-properties fo:text-indent="0.6in"/>
    </style:style>
    <style:style style:name="T293" style:parent-style-name="DefaultParagraphFont" style:family="text">
      <style:text-properties style:font-name="Courier New"/>
    </style:style>
    <style:style style:name="T294" style:parent-style-name="DefaultParagraphFont" style:family="text">
      <style:text-properties style:font-name="Courier New"/>
    </style:style>
    <style:style style:name="T295" style:parent-style-name="DefaultParagraphFont" style:family="text">
      <style:text-properties style:font-name="Courier New"/>
    </style:style>
    <style:style style:name="T296" style:parent-style-name="DefaultParagraphFont" style:family="text">
      <style:text-properties style:font-name="Courier New"/>
    </style:style>
    <style:style style:name="T297" style:parent-style-name="DefaultParagraphFont" style:family="text">
      <style:text-properties style:font-name="Courier New"/>
    </style:style>
    <style:style style:name="T298" style:parent-style-name="DefaultParagraphFont" style:family="text">
      <style:text-properties style:font-name="Courier New"/>
    </style:style>
    <style:style style:name="T299" style:parent-style-name="DefaultParagraphFont" style:family="text">
      <style:text-properties style:font-name="Courier New"/>
    </style:style>
    <style:style style:name="T300" style:parent-style-name="DefaultParagraphFont" style:family="text">
      <style:text-properties style:font-name="Courier New"/>
    </style:style>
    <style:style style:name="P301" style:parent-style-name="Normal" style:family="paragraph">
      <style:paragraph-properties fo:text-indent="0.7in"/>
    </style:style>
    <style:style style:name="T302" style:parent-style-name="DefaultParagraphFont" style:family="text">
      <style:text-properties style:font-name="Courier New"/>
    </style:style>
    <style:style style:name="T303" style:parent-style-name="DefaultParagraphFont" style:family="text">
      <style:text-properties style:font-name="Courier New"/>
    </style:style>
    <style:style style:name="T304" style:parent-style-name="DefaultParagraphFont" style:family="text">
      <style:text-properties style:font-name="Courier New"/>
    </style:style>
    <style:style style:name="T305" style:parent-style-name="DefaultParagraphFont" style:family="text">
      <style:text-properties style:font-name="Courier New"/>
    </style:style>
    <style:style style:name="P306" style:parent-style-name="Normal" style:family="paragraph">
      <style:paragraph-properties fo:text-indent="0.6in"/>
    </style:style>
    <style:style style:name="T307" style:parent-style-name="DefaultParagraphFont" style:family="text">
      <style:text-properties style:font-name="Courier New"/>
    </style:style>
    <style:style style:name="T308" style:parent-style-name="DefaultParagraphFont" style:family="text">
      <style:text-properties style:font-name="Courier New"/>
    </style:style>
    <style:style style:name="T309" style:parent-style-name="DefaultParagraphFont" style:family="text">
      <style:text-properties style:font-name="Courier New"/>
    </style:style>
    <style:style style:name="T310" style:parent-style-name="DefaultParagraphFont" style:family="text">
      <style:text-properties style:font-name="Courier New"/>
    </style:style>
    <style:style style:name="T311" style:parent-style-name="DefaultParagraphFont" style:family="text">
      <style:text-properties style:font-name="Courier New"/>
    </style:style>
    <style:style style:name="T312" style:parent-style-name="DefaultParagraphFont" style:family="text">
      <style:text-properties style:font-name="Courier New"/>
    </style:style>
    <style:style style:name="P313" style:parent-style-name="Normal" style:family="paragraph">
      <style:paragraph-properties fo:text-indent="0.6in"/>
    </style:style>
    <style:style style:name="T314" style:parent-style-name="DefaultParagraphFont" style:family="text">
      <style:text-properties style:font-name="Courier New"/>
    </style:style>
    <style:style style:name="T315" style:parent-style-name="DefaultParagraphFont" style:family="text">
      <style:text-properties style:font-name="Courier New"/>
    </style:style>
    <style:style style:name="T316" style:parent-style-name="DefaultParagraphFont" style:family="text">
      <style:text-properties style:font-name="Courier New"/>
    </style:style>
    <style:style style:name="T317" style:parent-style-name="DefaultParagraphFont" style:family="text">
      <style:text-properties style:font-name="Courier New"/>
    </style:style>
    <style:style style:name="P318" style:parent-style-name="Normal" style:family="paragraph">
      <style:paragraph-properties fo:text-indent="0.6in"/>
    </style:style>
    <style:style style:name="T319" style:parent-style-name="DefaultParagraphFont" style:family="text">
      <style:text-properties style:font-name="Courier New"/>
    </style:style>
    <style:style style:name="T320" style:parent-style-name="DefaultParagraphFont" style:family="text">
      <style:text-properties style:font-name="Courier New"/>
    </style:style>
    <style:style style:name="T321" style:parent-style-name="DefaultParagraphFont" style:family="text">
      <style:text-properties style:font-name="Courier New"/>
    </style:style>
    <style:style style:name="T322" style:parent-style-name="DefaultParagraphFont" style:family="text">
      <style:text-properties style:font-name="Courier New"/>
    </style:style>
    <style:style style:name="P323" style:parent-style-name="Normal" style:family="paragraph">
      <style:paragraph-properties fo:text-indent="0.6in"/>
    </style:style>
    <style:style style:name="T324" style:parent-style-name="DefaultParagraphFont" style:family="text">
      <style:text-properties style:font-name="Courier New"/>
    </style:style>
    <style:style style:name="T325" style:parent-style-name="DefaultParagraphFont" style:family="text">
      <style:text-properties style:font-name="Courier New"/>
    </style:style>
    <style:style style:name="T326" style:parent-style-name="DefaultParagraphFont" style:family="text">
      <style:text-properties style:font-name="Courier New"/>
    </style:style>
    <style:style style:name="T327" style:parent-style-name="DefaultParagraphFont" style:family="text">
      <style:text-properties style:font-name="Courier New"/>
    </style:style>
    <style:style style:name="T328" style:parent-style-name="DefaultParagraphFont" style:family="text">
      <style:text-properties style:font-name="Courier New"/>
    </style:style>
    <style:style style:name="P329" style:parent-style-name="Normal" style:family="paragraph">
      <style:paragraph-properties fo:text-indent="0.6in"/>
    </style:style>
    <style:style style:name="T330" style:parent-style-name="DefaultParagraphFont" style:family="text">
      <style:text-properties style:font-name="Courier New"/>
    </style:style>
    <style:style style:name="T331" style:parent-style-name="DefaultParagraphFont" style:family="text">
      <style:text-properties style:font-name="Courier New"/>
    </style:style>
    <style:style style:name="T332" style:parent-style-name="DefaultParagraphFont" style:family="text">
      <style:text-properties style:font-name="Courier New"/>
    </style:style>
    <style:style style:name="T333" style:parent-style-name="DefaultParagraphFont" style:family="text">
      <style:text-properties style:font-name="Courier New"/>
    </style:style>
    <style:style style:name="T334" style:parent-style-name="DefaultParagraphFont" style:family="text">
      <style:text-properties style:font-name="Courier New"/>
    </style:style>
    <style:style style:name="T335" style:parent-style-name="DefaultParagraphFont" style:family="text">
      <style:text-properties style:font-name="Courier New"/>
    </style:style>
    <style:style style:name="T336" style:parent-style-name="DefaultParagraphFont" style:family="text">
      <style:text-properties style:font-name="Courier New"/>
    </style:style>
    <style:style style:name="T337" style:parent-style-name="DefaultParagraphFont" style:family="text">
      <style:text-properties style:font-name="Courier New"/>
    </style:style>
    <style:style style:name="T338" style:parent-style-name="DefaultParagraphFont" style:family="text">
      <style:text-properties style:font-name="Courier New"/>
    </style:style>
    <style:style style:name="T339" style:parent-style-name="DefaultParagraphFont" style:family="text">
      <style:text-properties style:font-name="Courier New"/>
    </style:style>
    <style:style style:name="T340" style:parent-style-name="DefaultParagraphFont" style:family="text">
      <style:text-properties style:font-name="Courier New"/>
    </style:style>
    <style:style style:name="T341" style:parent-style-name="DefaultParagraphFont" style:family="text">
      <style:text-properties style:font-name="Courier New"/>
    </style:style>
    <style:style style:name="P342" style:parent-style-name="Normal" style:family="paragraph">
      <style:paragraph-properties fo:text-indent="0.5in"/>
    </style:style>
    <style:style style:name="T343" style:parent-style-name="DefaultParagraphFont" style:family="text">
      <style:text-properties style:font-name="Courier New"/>
    </style:style>
    <style:style style:name="T344" style:parent-style-name="DefaultParagraphFont" style:family="text">
      <style:text-properties style:font-name="Courier New"/>
    </style:style>
    <style:style style:name="P345" style:parent-style-name="Normal" style:family="paragraph">
      <style:paragraph-properties fo:text-indent="0.6in"/>
    </style:style>
    <style:style style:name="T346" style:parent-style-name="DefaultParagraphFont" style:family="text">
      <style:text-properties style:font-name="Courier New"/>
    </style:style>
    <style:style style:name="T347" style:parent-style-name="DefaultParagraphFont" style:family="text">
      <style:text-properties style:font-name="Courier New"/>
    </style:style>
    <style:style style:name="T348" style:parent-style-name="DefaultParagraphFont" style:family="text">
      <style:text-properties style:font-name="Courier New"/>
    </style:style>
    <style:style style:name="T349" style:parent-style-name="DefaultParagraphFont" style:family="text">
      <style:text-properties style:font-name="Courier New"/>
    </style:style>
    <style:style style:name="P350" style:parent-style-name="Normal" style:family="paragraph">
      <style:paragraph-properties fo:text-indent="0.7in"/>
    </style:style>
    <style:style style:name="T351" style:parent-style-name="DefaultParagraphFont" style:family="text">
      <style:text-properties style:font-name="Courier New"/>
    </style:style>
    <style:style style:name="T352" style:parent-style-name="DefaultParagraphFont" style:family="text">
      <style:text-properties style:font-name="Courier New"/>
    </style:style>
    <style:style style:name="T353" style:parent-style-name="DefaultParagraphFont" style:family="text">
      <style:text-properties style:font-name="Courier New"/>
    </style:style>
    <style:style style:name="P354" style:parent-style-name="Normal" style:family="paragraph">
      <style:paragraph-properties fo:text-indent="0.5in"/>
    </style:style>
    <style:style style:name="T355" style:parent-style-name="DefaultParagraphFont" style:family="text">
      <style:text-properties style:font-name="Courier New"/>
    </style:style>
    <style:style style:name="T356" style:parent-style-name="DefaultParagraphFont" style:family="text">
      <style:text-properties style:font-name="Courier New"/>
    </style:style>
    <style:style style:name="P357" style:parent-style-name="Normal" style:family="paragraph">
      <style:paragraph-properties fo:text-indent="0.6in"/>
    </style:style>
    <style:style style:name="T358" style:parent-style-name="DefaultParagraphFont" style:family="text">
      <style:text-properties style:font-name="Courier New"/>
    </style:style>
    <style:style style:name="T359" style:parent-style-name="DefaultParagraphFont" style:family="text">
      <style:text-properties style:font-name="Courier New"/>
    </style:style>
    <style:style style:name="T360" style:parent-style-name="DefaultParagraphFont" style:family="text">
      <style:text-properties style:font-name="Courier New"/>
    </style:style>
    <style:style style:name="T361" style:parent-style-name="DefaultParagraphFont" style:family="text">
      <style:text-properties style:font-name="Courier New"/>
    </style:style>
    <style:style style:name="T362" style:parent-style-name="DefaultParagraphFont" style:family="text">
      <style:text-properties style:font-name="Courier New"/>
    </style:style>
    <style:style style:name="T363" style:parent-style-name="DefaultParagraphFont" style:family="text">
      <style:text-properties style:font-name="Courier New"/>
    </style:style>
    <style:style style:name="T364" style:parent-style-name="DefaultParagraphFont" style:family="text">
      <style:text-properties style:font-name="Courier New"/>
    </style:style>
    <style:style style:name="T365" style:parent-style-name="DefaultParagraphFont" style:family="text">
      <style:text-properties style:font-name="Courier New"/>
    </style:style>
    <style:style style:name="P366" style:parent-style-name="Normal" style:family="paragraph">
      <style:paragraph-properties fo:text-indent="2.9in"/>
      <style:text-properties style:font-name="Courier New"/>
    </style:style>
    <style:style style:name="P367" style:parent-style-name="Normal" style:family="paragraph">
      <style:paragraph-properties fo:text-indent="3in"/>
      <style:text-properties style:font-name="Courier New"/>
    </style:style>
    <style:style style:name="P368" style:parent-style-name="Normal" style:family="paragraph">
      <style:text-properties style:font-name="Courier New"/>
    </style:style>
    <style:style style:name="P369" style:parent-style-name="Normal" style:family="paragraph">
      <style:text-properties style:font-name="Courier New"/>
    </style:style>
    <style:style style:name="P370" style:parent-style-name="Normal" style:family="paragraph">
      <style:text-properties style:font-name="Courier New"/>
    </style:style>
    <style:style style:name="P371" style:parent-style-name="Normal" style:family="paragraph">
      <style:text-properties style:font-name="Courier New"/>
    </style:style>
    <style:style style:name="P372" style:parent-style-name="Normal" style:family="paragraph">
      <style:paragraph-properties fo:text-indent="0.6in"/>
      <style:text-properties style:font-name="Courier New"/>
    </style:style>
    <style:style style:name="P373" style:parent-style-name="Normal" style:family="paragraph">
      <style:text-properties style:font-name="Courier New"/>
    </style:style>
    <style:style style:name="P374" style:parent-style-name="Normal" style:family="paragraph">
      <style:paragraph-properties fo:text-indent="0.7in"/>
      <style:text-properties style:font-name="Courier New"/>
    </style:style>
    <style:style style:name="P375" style:parent-style-name="Normal" style:family="paragraph">
      <style:text-properties style:font-name="Courier New"/>
    </style:style>
    <style:style style:name="P376" style:parent-style-name="Normal" style:family="paragraph">
      <style:paragraph-properties fo:text-indent="0.5in"/>
      <style:text-properties style:font-name="Courier New"/>
    </style:style>
    <style:style style:name="P377" style:parent-style-name="Normal" style:family="paragraph">
      <style:text-properties style:font-name="Courier New"/>
    </style:style>
    <style:style style:name="P378" style:parent-style-name="Normal" style:family="paragraph">
      <style:paragraph-properties fo:text-indent="0.7in"/>
      <style:text-properties style:font-name="Courier New"/>
    </style:style>
    <style:style style:name="P379" style:parent-style-name="Normal" style:family="paragraph">
      <style:text-properties style:font-name="Courier New"/>
    </style:style>
    <style:style style:name="P380" style:parent-style-name="Normal" style:family="paragraph">
      <style:paragraph-properties fo:text-indent="0.7in"/>
      <style:text-properties style:font-name="Courier New"/>
    </style:style>
    <style:style style:name="P381" style:parent-style-name="Normal" style:family="paragraph">
      <style:text-properties style:font-name="Courier New"/>
    </style:style>
    <style:style style:name="P382" style:parent-style-name="Normal" style:family="paragraph">
      <style:text-properties style:font-name="Courier New"/>
    </style:style>
    <style:style style:name="P383" style:parent-style-name="Normal" style:family="paragraph">
      <style:text-properties style:font-name="Courier New"/>
    </style:style>
    <style:style style:name="P384" style:parent-style-name="Normal" style:family="paragraph">
      <style:paragraph-properties fo:text-indent="0.5in"/>
      <style:text-properties style:font-name="Courier New"/>
    </style:style>
    <style:style style:name="P385" style:parent-style-name="Normal" style:family="paragraph">
      <style:text-properties style:font-name="Courier New"/>
    </style:style>
    <style:style style:name="P386" style:parent-style-name="Normal" style:family="paragraph">
      <style:paragraph-properties fo:text-indent="0.6in"/>
      <style:text-properties style:font-name="Courier New"/>
    </style:style>
    <style:style style:name="P387" style:parent-style-name="Normal" style:family="paragraph">
      <style:text-properties style:font-name="Courier New"/>
    </style:style>
    <style:style style:name="P388" style:parent-style-name="Normal" style:family="paragraph">
      <style:paragraph-properties fo:text-indent="0.7in"/>
      <style:text-properties style:font-name="Courier New"/>
    </style:style>
    <style:style style:name="P389" style:parent-style-name="Normal" style:family="paragraph">
      <style:text-properties style:font-name="Courier New"/>
    </style:style>
    <style:style style:name="P390" style:parent-style-name="Normal" style:family="paragraph">
      <style:text-properties style:font-name="Courier New"/>
    </style:style>
    <style:style style:name="P391" style:parent-style-name="Normal" style:family="paragraph">
      <style:text-properties style:font-name="Courier New"/>
    </style:style>
    <style:style style:name="P392" style:parent-style-name="Normal" style:family="paragraph">
      <style:text-properties style:font-name="Courier New"/>
    </style:style>
    <style:style style:name="P393" style:parent-style-name="Normal" style:family="paragraph">
      <style:paragraph-properties fo:text-indent="0.6in"/>
      <style:text-properties style:font-name="Courier New"/>
    </style:style>
    <style:style style:name="P394" style:parent-style-name="Normal" style:family="paragraph">
      <style:text-properties style:font-name="Courier New"/>
    </style:style>
    <style:style style:name="P395" style:parent-style-name="Normal" style:family="paragraph">
      <style:paragraph-properties fo:text-indent="0.6in"/>
      <style:text-properties style:font-name="Courier New"/>
    </style:style>
    <style:style style:name="P396" style:parent-style-name="Normal" style:family="paragraph">
      <style:text-properties style:font-name="Courier New"/>
    </style:style>
    <style:style style:name="P397" style:parent-style-name="Normal" style:family="paragraph">
      <style:paragraph-properties fo:text-indent="0.6in"/>
      <style:text-properties style:font-name="Courier New"/>
    </style:style>
    <style:style style:name="P398" style:parent-style-name="Normal" style:family="paragraph">
      <style:text-properties style:font-name="Courier New"/>
    </style:style>
    <style:style style:name="P399" style:parent-style-name="Normal" style:family="paragraph">
      <style:text-properties style:font-name="Courier New"/>
    </style:style>
    <style:style style:name="P400" style:parent-style-name="Normal" style:family="paragraph">
      <style:text-properties style:font-name="Courier New"/>
    </style:style>
    <style:style style:name="P401" style:parent-style-name="Normal" style:family="paragraph">
      <style:paragraph-properties fo:text-indent="0.5in"/>
      <style:text-properties style:font-name="Courier New"/>
    </style:style>
    <style:style style:name="P402" style:parent-style-name="Normal" style:family="paragraph">
      <style:text-properties style:font-name="Courier New"/>
    </style:style>
    <style:style style:name="P403" style:parent-style-name="Normal" style:family="paragraph">
      <style:text-properties style:font-name="Courier New"/>
    </style:style>
    <style:style style:name="P404" style:parent-style-name="Normal" style:family="paragraph">
      <style:paragraph-properties fo:text-indent="0.7in"/>
      <style:text-properties style:font-name="Courier New"/>
    </style:style>
    <style:style style:name="P405" style:parent-style-name="Normal" style:family="paragraph">
      <style:text-properties style:font-name="Courier New"/>
    </style:style>
    <style:style style:name="P406" style:parent-style-name="Normal" style:family="paragraph">
      <style:paragraph-properties fo:text-indent="0.7in"/>
      <style:text-properties style:font-name="Courier New"/>
    </style:style>
    <style:style style:name="P407" style:parent-style-name="Normal" style:family="paragraph">
      <style:text-properties style:font-name="Courier New"/>
    </style:style>
    <style:style style:name="P408" style:parent-style-name="Normal" style:family="paragraph">
      <style:paragraph-properties fo:text-indent="0.6in"/>
      <style:text-properties style:font-name="Courier New"/>
    </style:style>
    <style:style style:name="P409" style:parent-style-name="Normal" style:family="paragraph">
      <style:text-properties style:font-name="Courier New"/>
    </style:style>
    <style:style style:name="P410" style:parent-style-name="Normal" style:family="paragraph">
      <style:paragraph-properties fo:text-indent="0.7in"/>
      <style:text-properties style:font-name="Courier New"/>
    </style:style>
    <style:style style:name="P411" style:parent-style-name="Normal" style:family="paragraph">
      <style:text-properties style:font-name="Courier New"/>
    </style:style>
    <style:style style:name="P412" style:parent-style-name="Normal" style:family="paragraph">
      <style:text-properties style:font-name="Courier New"/>
    </style:style>
    <style:style style:name="P413" style:parent-style-name="Normal" style:family="paragraph">
      <style:paragraph-properties fo:text-indent="0.8in"/>
      <style:text-properties style:font-name="Courier New"/>
    </style:style>
    <style:style style:name="P414" style:parent-style-name="Normal" style:family="paragraph">
      <style:text-properties style:font-name="Courier New"/>
    </style:style>
    <style:style style:name="P415" style:parent-style-name="Normal" style:family="paragraph">
      <style:paragraph-properties fo:text-indent="0.6in"/>
      <style:text-properties style:font-name="Courier New"/>
    </style:style>
    <style:style style:name="P416" style:parent-style-name="Normal" style:family="paragraph">
      <style:text-properties style:font-name="Courier New"/>
    </style:style>
    <style:style style:name="P417" style:parent-style-name="Normal" style:family="paragraph">
      <style:paragraph-properties fo:text-indent="0.7in"/>
      <style:text-properties style:font-name="Courier New"/>
    </style:style>
    <style:style style:name="P418" style:parent-style-name="Normal" style:family="paragraph">
      <style:text-properties style:font-name="Courier New"/>
    </style:style>
    <style:style style:name="P419" style:parent-style-name="Normal" style:family="paragraph">
      <style:text-properties style:font-name="Courier New"/>
    </style:style>
    <style:style style:name="P420" style:parent-style-name="Normal" style:family="paragraph">
      <style:paragraph-properties fo:text-indent="0.6in"/>
      <style:text-properties style:font-name="Courier New"/>
    </style:style>
    <style:style style:name="P421" style:parent-style-name="Normal" style:family="paragraph">
      <style:text-properties style:font-name="Courier New"/>
    </style:style>
    <style:style style:name="P422" style:parent-style-name="Normal" style:family="paragraph">
      <style:paragraph-properties fo:text-indent="0.7in"/>
      <style:text-properties style:font-name="Courier New"/>
    </style:style>
    <style:style style:name="P423" style:parent-style-name="Normal" style:family="paragraph">
      <style:text-properties style:font-name="Courier New"/>
    </style:style>
    <style:style style:name="P424" style:parent-style-name="Normal" style:family="paragraph">
      <style:paragraph-properties fo:text-indent="0.7in"/>
      <style:text-properties style:font-name="Courier New"/>
    </style:style>
    <style:style style:name="P425" style:parent-style-name="Normal" style:family="paragraph">
      <style:text-properties style:font-name="Courier New"/>
    </style:style>
    <style:style style:name="P426" style:parent-style-name="Normal" style:family="paragraph">
      <style:text-properties style:font-name="Courier New"/>
    </style:style>
    <style:style style:name="P427" style:parent-style-name="Normal" style:family="paragraph">
      <style:paragraph-properties fo:text-indent="2.9in"/>
      <style:text-properties style:font-name="Courier New"/>
    </style:style>
    <style:style style:name="P428" style:parent-style-name="Normal" style:family="paragraph">
      <style:paragraph-properties fo:text-indent="3in"/>
      <style:text-properties style:font-name="Courier New"/>
    </style:style>
    <style:style style:name="P429" style:parent-style-name="Normal" style:family="paragraph">
      <style:paragraph-properties fo:text-indent="0.7in"/>
      <style:text-properties style:font-name="Courier New"/>
    </style:style>
    <style:style style:name="P430" style:parent-style-name="Normal" style:family="paragraph">
      <style:text-properties style:font-name="Courier New"/>
    </style:style>
    <style:style style:name="P431" style:parent-style-name="Normal" style:family="paragraph">
      <style:text-properties style:font-name="Courier New"/>
    </style:style>
    <style:style style:name="P432" style:parent-style-name="Normal" style:family="paragraph">
      <style:text-properties style:font-name="Courier New"/>
    </style:style>
    <style:style style:name="P433" style:parent-style-name="Normal" style:family="paragraph">
      <style:paragraph-properties fo:text-indent="0.7in"/>
      <style:text-properties style:font-name="Courier New"/>
    </style:style>
    <style:style style:name="P434" style:parent-style-name="Normal" style:family="paragraph">
      <style:text-properties style:font-name="Courier New"/>
    </style:style>
    <style:style style:name="P435" style:parent-style-name="Normal" style:family="paragraph">
      <style:paragraph-properties fo:text-indent="0.5in"/>
      <style:text-properties style:font-name="Courier New"/>
    </style:style>
    <style:style style:name="P436" style:parent-style-name="Normal" style:family="paragraph">
      <style:text-properties style:font-name="Courier New"/>
    </style:style>
    <style:style style:name="P437" style:parent-style-name="Normal" style:family="paragraph">
      <style:paragraph-properties fo:text-indent="0.5in"/>
      <style:text-properties style:font-name="Courier New"/>
    </style:style>
    <style:style style:name="P438" style:parent-style-name="Normal" style:family="paragraph">
      <style:paragraph-properties fo:text-indent="0.6in"/>
      <style:text-properties style:font-name="Courier New"/>
    </style:style>
    <style:style style:name="P439" style:parent-style-name="Normal" style:family="paragraph">
      <style:text-properties style:font-name="Courier New"/>
    </style:style>
    <style:style style:name="P440" style:parent-style-name="Normal" style:family="paragraph">
      <style:paragraph-properties fo:text-indent="0.7in"/>
      <style:text-properties style:font-name="Courier New"/>
    </style:style>
    <style:style style:name="P441" style:parent-style-name="Normal" style:family="paragraph">
      <style:text-properties style:font-name="Courier New"/>
    </style:style>
    <style:style style:name="P442" style:parent-style-name="Normal" style:family="paragraph">
      <style:paragraph-properties fo:text-indent="0.6in"/>
      <style:text-properties style:font-name="Courier New"/>
    </style:style>
    <style:style style:name="P443" style:parent-style-name="Normal" style:family="paragraph">
      <style:text-properties style:font-name="Courier New"/>
    </style:style>
    <style:style style:name="P444" style:parent-style-name="Normal" style:family="paragraph">
      <style:text-properties style:font-name="Courier New"/>
    </style:style>
    <style:style style:name="P445" style:parent-style-name="Normal" style:family="paragraph">
      <style:text-properties style:font-name="Courier New"/>
    </style:style>
    <style:style style:name="P446" style:parent-style-name="Normal" style:family="paragraph">
      <style:text-properties style:font-name="Courier New"/>
    </style:style>
    <style:style style:name="P447" style:parent-style-name="Normal" style:family="paragraph">
      <style:text-properties style:font-name="Courier New"/>
    </style:style>
    <style:style style:name="P448" style:parent-style-name="Normal" style:family="paragraph">
      <style:paragraph-properties fo:text-indent="0.6in"/>
      <style:text-properties style:font-name="Courier New"/>
    </style:style>
    <style:style style:name="P449" style:parent-style-name="Normal" style:family="paragraph">
      <style:text-properties style:font-name="Courier New"/>
    </style:style>
    <style:style style:name="P450" style:parent-style-name="Normal" style:family="paragraph">
      <style:paragraph-properties fo:text-indent="0.5in"/>
      <style:text-properties style:font-name="Courier New"/>
    </style:style>
    <style:style style:name="P451" style:parent-style-name="Normal" style:family="paragraph">
      <style:text-properties style:font-name="Courier New"/>
    </style:style>
    <style:style style:name="P452" style:parent-style-name="Normal" style:family="paragraph">
      <style:paragraph-properties fo:text-indent="0.7in"/>
      <style:text-properties style:font-name="Courier New"/>
    </style:style>
    <style:style style:name="P453" style:parent-style-name="Normal" style:family="paragraph">
      <style:text-properties style:font-name="Courier New"/>
    </style:style>
    <style:style style:name="P454" style:parent-style-name="Normal" style:family="paragraph">
      <style:paragraph-properties fo:text-indent="0.5in"/>
      <style:text-properties style:font-name="Courier New"/>
    </style:style>
    <style:style style:name="P455" style:parent-style-name="Normal" style:family="paragraph">
      <style:text-properties style:font-name="Courier New"/>
    </style:style>
    <style:style style:name="P456" style:parent-style-name="Normal" style:family="paragraph">
      <style:paragraph-properties fo:text-indent="0.5in"/>
      <style:text-properties style:font-name="Courier New"/>
    </style:style>
    <style:style style:name="P457" style:parent-style-name="Normal" style:family="paragraph">
      <style:text-properties style:font-name="Courier New"/>
    </style:style>
    <style:style style:name="P458" style:parent-style-name="Normal" style:family="paragraph">
      <style:paragraph-properties fo:text-indent="0.6in"/>
      <style:text-properties style:font-name="Courier New"/>
    </style:style>
    <style:style style:name="P459" style:parent-style-name="Normal" style:family="paragraph">
      <style:text-properties style:font-name="Courier New"/>
    </style:style>
    <style:style style:name="P460" style:parent-style-name="Normal" style:family="paragraph">
      <style:paragraph-properties fo:text-indent="0.5in"/>
      <style:text-properties style:font-name="Courier New"/>
    </style:style>
    <style:style style:name="P461" style:parent-style-name="Normal" style:family="paragraph">
      <style:text-properties style:font-name="Courier New"/>
    </style:style>
    <style:style style:name="P462" style:parent-style-name="Normal" style:family="paragraph">
      <style:paragraph-properties fo:text-indent="0.6in"/>
      <style:text-properties style:font-name="Courier New"/>
    </style:style>
    <style:style style:name="P463" style:parent-style-name="Normal" style:family="paragraph">
      <style:text-properties style:font-name="Courier New"/>
    </style:style>
    <style:style style:name="P464" style:parent-style-name="Normal" style:family="paragraph">
      <style:paragraph-properties fo:text-indent="0.6in"/>
      <style:text-properties style:font-name="Courier New"/>
    </style:style>
    <style:style style:name="P465" style:parent-style-name="Normal" style:family="paragraph">
      <style:text-properties style:font-name="Courier New"/>
    </style:style>
    <style:style style:name="P466" style:parent-style-name="Normal" style:family="paragraph">
      <style:paragraph-properties fo:text-indent="0.6in"/>
    </style:style>
    <style:style style:name="T467" style:parent-style-name="DefaultParagraphFont" style:family="text">
      <style:text-properties style:font-name="Courier New"/>
    </style:style>
    <style:style style:name="T468" style:parent-style-name="DefaultParagraphFont" style:family="text">
      <style:text-properties style:font-name="Courier New"/>
    </style:style>
    <style:style style:name="P469" style:parent-style-name="Normal" style:family="paragraph">
      <style:text-properties style:font-name="Courier New"/>
    </style:style>
    <style:style style:name="P470" style:parent-style-name="Normal" style:family="paragraph">
      <style:text-properties style:font-name="Courier New"/>
    </style:style>
    <style:style style:name="P471" style:parent-style-name="Normal" style:family="paragraph">
      <style:text-properties style:font-name="Courier New"/>
    </style:style>
    <style:style style:name="T472" style:parent-style-name="DefaultParagraphFont" style:family="text">
      <style:text-properties style:font-name="Courier New"/>
    </style:style>
    <style:style style:name="P473" style:parent-style-name="Normal" style:family="paragraph">
      <style:paragraph-properties fo:text-indent="0.6in"/>
    </style:style>
    <style:style style:name="T474" style:parent-style-name="DefaultParagraphFont" style:family="text">
      <style:text-properties style:font-name="Courier New"/>
    </style:style>
    <style:style style:name="T475" style:parent-style-name="DefaultParagraphFont" style:family="text">
      <style:text-properties style:font-name="Courier New"/>
    </style:style>
    <style:style style:name="T476" style:parent-style-name="DefaultParagraphFont" style:family="text">
      <style:text-properties style:font-name="Courier New"/>
    </style:style>
    <style:style style:name="P477" style:parent-style-name="Normal" style:family="paragraph">
      <style:text-properties style:font-name="Courier New"/>
    </style:style>
    <style:style style:name="T478" style:parent-style-name="DefaultParagraphFont" style:family="text">
      <style:text-properties style:font-name="Courier New"/>
    </style:style>
    <style:style style:name="P479" style:parent-style-name="Normal" style:family="paragraph">
      <style:paragraph-properties fo:text-indent="0.5in"/>
    </style:style>
    <style:style style:name="T480" style:parent-style-name="DefaultParagraphFont" style:family="text">
      <style:text-properties style:font-name="Courier New"/>
    </style:style>
    <style:style style:name="T481" style:parent-style-name="DefaultParagraphFont" style:family="text">
      <style:text-properties style:font-name="Courier New"/>
    </style:style>
    <style:style style:name="P482" style:parent-style-name="Normal" style:family="paragraph">
      <style:text-properties style:font-name="Courier New"/>
    </style:style>
    <style:style style:name="P483" style:parent-style-name="Normal" style:family="paragraph">
      <style:text-properties style:font-name="Courier New"/>
    </style:style>
    <style:style style:name="T484" style:parent-style-name="DefaultParagraphFont" style:family="text">
      <style:text-properties style:font-name="Courier New"/>
    </style:style>
    <style:style style:name="P485" style:parent-style-name="Normal" style:family="paragraph">
      <style:paragraph-properties fo:text-indent="0.6in"/>
    </style:style>
    <style:style style:name="T486" style:parent-style-name="DefaultParagraphFont" style:family="text">
      <style:text-properties style:font-name="Courier New"/>
    </style:style>
    <style:style style:name="T487" style:parent-style-name="DefaultParagraphFont" style:family="text">
      <style:text-properties style:font-name="Courier New"/>
    </style:style>
    <style:style style:name="P488" style:parent-style-name="Normal" style:family="paragraph">
      <style:text-properties style:font-name="Courier New"/>
    </style:style>
    <style:style style:name="P489" style:parent-style-name="Normal" style:family="paragraph">
      <style:text-properties style:font-name="Courier New"/>
    </style:style>
    <style:style style:name="P490" style:parent-style-name="Normal" style:family="paragraph">
      <style:text-properties style:font-name="Courier New"/>
    </style:style>
    <style:style style:name="T491" style:parent-style-name="DefaultParagraphFont" style:family="text">
      <style:text-properties style:font-name="Courier New"/>
    </style:style>
    <style:style style:name="P492" style:parent-style-name="Normal" style:family="paragraph">
      <style:paragraph-properties fo:text-indent="0.6in"/>
    </style:style>
    <style:style style:name="T493" style:parent-style-name="DefaultParagraphFont" style:family="text">
      <style:text-properties style:font-name="Courier New"/>
    </style:style>
    <style:style style:name="T494" style:parent-style-name="DefaultParagraphFont" style:family="text">
      <style:text-properties style:font-name="Courier New"/>
    </style:style>
    <style:style style:name="P495" style:parent-style-name="Normal" style:family="paragraph">
      <style:text-properties style:font-name="Courier New"/>
    </style:style>
    <style:style style:name="P496" style:parent-style-name="Normal" style:family="paragraph">
      <style:paragraph-properties fo:text-indent="2.9in"/>
      <style:text-properties style:font-name="Courier New"/>
    </style:style>
    <style:style style:name="P497" style:parent-style-name="Normal" style:family="paragraph">
      <style:paragraph-properties fo:text-indent="3in"/>
    </style:style>
    <style:style style:name="P498" style:parent-style-name="Normal" style:family="paragraph">
      <style:paragraph-properties fo:text-indent="0.7in"/>
    </style:style>
    <style:style style:name="T499" style:parent-style-name="DefaultParagraphFont" style:family="text">
      <style:text-properties style:font-name="Courier New"/>
    </style:style>
    <style:style style:name="T500" style:parent-style-name="DefaultParagraphFont" style:family="text">
      <style:text-properties style:font-name="Courier New"/>
    </style:style>
    <style:style style:name="T501" style:parent-style-name="DefaultParagraphFont" style:family="text">
      <style:text-properties style:font-name="Courier New"/>
    </style:style>
    <style:style style:name="P502" style:parent-style-name="Normal" style:family="paragraph">
      <style:text-properties style:font-name="Courier New"/>
    </style:style>
    <style:style style:name="P503" style:parent-style-name="Normal" style:family="paragraph">
      <style:paragraph-properties fo:text-indent="0.6in"/>
      <style:text-properties style:font-name="Courier New"/>
    </style:style>
    <style:style style:name="P504" style:parent-style-name="Normal" style:family="paragraph">
      <style:text-properties style:font-name="Courier New"/>
    </style:style>
    <style:style style:name="P505" style:parent-style-name="Normal" style:family="paragraph">
      <style:text-properties style:font-name="Courier New"/>
    </style:style>
    <style:style style:name="P506" style:parent-style-name="Normal" style:family="paragraph">
      <style:paragraph-properties fo:text-indent="0.6in"/>
      <style:text-properties style:font-name="Courier New"/>
    </style:style>
    <style:style style:name="P507" style:parent-style-name="Normal" style:family="paragraph">
      <style:text-properties style:font-name="Courier New"/>
    </style:style>
    <style:style style:name="P508" style:parent-style-name="Normal" style:family="paragraph">
      <style:text-properties style:font-name="Courier New"/>
    </style:style>
    <style:style style:name="T509" style:parent-style-name="DefaultParagraphFont" style:family="text">
      <style:text-properties style:font-name="Courier New"/>
    </style:style>
    <style:style style:name="P510" style:parent-style-name="Normal" style:family="paragraph">
      <style:text-properties style:font-name="Courier New"/>
    </style:style>
    <style:style style:name="P511" style:parent-style-name="Normal" style:family="paragraph">
      <style:text-properties style:font-name="Courier New"/>
    </style:style>
    <style:style style:name="P512" style:parent-style-name="Normal" style:family="paragraph">
      <style:text-properties style:font-name="Courier New"/>
    </style:style>
    <style:style style:name="T513" style:parent-style-name="DefaultParagraphFont" style:family="text">
      <style:text-properties style:font-name="Courier New"/>
    </style:style>
  </office:automatic-styles>
  <office:body>
    <office:text text:use-soft-page-breaks="true">
      <text:p text:style-name="P1"/>
      <text:p text:style-name="P6">PROJEKTAS</text:p>
      <text:p text:style-name="P7">perregistruotas 2511</text:p>
      <text:p text:style-name="P8"/>
      <text:p text:style-name="P9"/>
      <text:p text:style-name="P10">LIETUVOS RESPUBLIKOS</text:p>
      <text:p text:style-name="P11"/>
      <text:p text:style-name="P12"/>
      <text:p text:style-name="Normal"><text:span text:style-name="T13">ADMINISTRACINIŲ <text:s/>TEISĖS PAŽEIDIMŲ KODEKSO 158, <text:s/>159-2, <text:s/>160,</text:span></text:p>
      <text:p text:style-name="Normal"><text:span text:style-name="T14">161, 189-2, 189-3, 224, 246-3, 259-1 STRAIPSNIŲ PAKEITIMO IR</text:span></text:p>
      <text:p text:style-name="P15">PAPILDYMO 189-7, 189-8, 189-9 STRAIPSNIAIS</text:p>
      <text:p text:style-name="P16"/>
      <text:p text:style-name="P17"/>
      <text:p text:style-name="P18">ĮSTATYMAS</text:p>
      <text:p text:style-name="P19"/>
      <text:p text:style-name="P20"/>
      <text:p text:style-name="P21">1996 m.<text:s/>___________ d. Nr. _______</text:p>
      <text:p text:style-name="P22"/>
      <text:p text:style-name="P23">Vilnius</text:p>
      <text:p text:style-name="P24"/>
      <text:p text:style-name="P25">(Žin., 1985, Nr. 1-1; 1990, Nr. 9-267; 1992, <text:s/>Nr. 21 - <text:s/>610;</text:p>
      <text:p text:style-name="P26">1993, <text:s/>Nr. 54-1047; 1994, Nr. 58-1132, Nr. 59-1164, Nr. <text:s/>88-</text:p>
      <text:p text:style-name="P27">1668, 1670; 1995, Nr. 36-886, Nr. 48-1162, Nr. 51-1244, <text:s/>Nr.</text:p>
      <text:p text:style-name="P28">55-1356, <text:s/>Nr. <text:s/>79-1818, Nr. 86-1942, Nr. <text:s/>103-2294, <text:s/>Nr.104-</text:p>
      <text:p text:style-name="P29">2325, Nr. 106-2350; 1996, Nr. 8-195, Nr. 14-353, Nr. 18-460,</text:p>
      <text:p text:style-name="P30">Nr. 37-930, Nr. 57-1334)</text:p>
      <text:p text:style-name="P31"/>
      <text:p text:style-name="Normal"/>
      <text:p text:style-name="P32"><text:span text:style-name="T33">1</text:span><text:span text:style-name="T34"><text:s/>straipsnis. 158 straipsnio pakeitimas ir papildymas</text:span></text:p>
      <text:p text:style-name="P35"><text:span text:style-name="T36">158 <text:s/>straipsnio <text:s/>pavadinime <text:s/>po <text:s/>žodžio <text:s/>"Gyvenam</text:span><text:span text:style-name="T37">ųjų"</text:span></text:p>
      <text:p text:style-name="Normal"><text:span text:style-name="T38">įrašyti <text:s/>žodžius "bei kitų bendro naudojimo", iš <text:s/>straipsnio</text:span></text:p>
      <text:p text:style-name="Normal"><text:span text:style-name="T39">išbraukti <text:s/>žodžius "gyvenamų namų" ir "taip pat savavališkas</text:span></text:p>
      <text:p text:style-name="Normal"><text:span text:style-name="T40">gyvenamų <text:s text:c="2"/>namų <text:s text:c="2"/>ir <text:s/>gyvenamųjų <text:s/>patalpų <text:s/>pertvarkymas <text:s text:c="2"/>ir</text:span></text:p>
      <text:p text:style-name="Normal"><text:span text:style-name="T41">perplanavimas", <text:s text:c="2"/>pakeisti <text:s/>sankciją, <text:s/>papildyti <text:s text:c="2"/>straipsnį</text:span></text:p>
      <text:p text:style-name="Normal"><text:span text:style-name="T42">antrąja dalimi ir visą straipsnį išdėstyti taip:</text:span></text:p>
      <text:p text:style-name="P43"><text:span text:style-name="T44">"</text:span><text:span text:style-name="T45">158</text:span><text:span text:style-name="T46"><text:s text:c="2"/>straipsnis. Gyvenamųjų bei kitų bendro naudojimo</text:span></text:p>
      <text:p text:style-name="Normal"><text:span text:style-name="T47">patalpų naudojimo <text:s text:c="21"/>taisyklių pažeidimas</text:span></text:p>
      <text:p text:style-name="P48"><text:span text:style-name="T49">Gyvenamųjų patalpų naudojimo, bendro naudojimo <text:s/>vietų,</text:span></text:p>
      <text:p text:style-name="Normal"><text:span text:style-name="T50">laiptinių, <text:s/>liftų, <text:s/>įėjimų,<text:s/></text:span><text:span text:style-name="T51">prie namų <text:s/>esančios <text:s/>teritorijos</text:span></text:p>
      <text:p text:style-name="Normal"><text:span text:style-name="T52">sanitarinės <text:s/>priežiūros <text:s/>taisyklių <text:s/>pažeidimas, <text:s text:c="2"/>gyvenamųjų</text:span></text:p>
      <text:p text:style-name="Normal"><text:span text:style-name="T53">patalpų <text:s text:c="2"/>ir <text:s text:c="2"/>inžinerinių <text:s/>įrengimų <text:s text:c="2"/>naudojimo <text:s text:c="2"/>taisyklių</text:span></text:p>
      <text:p text:style-name="Normal"><text:span text:style-name="T54">pažeidimas, neūkiškas jų prižiūrėjimas, naudojimas ne <text:s/>pagal</text:span></text:p>
      <text:p text:style-name="Normal"><text:span text:style-name="T55">paskirtį, <text:s/>gyvenamųjų <text:s/>patalpų,<text:s/></text:span><text:span text:style-name="T56"><text:s/>jų <text:s/>įrengimų <text:s/>ir <text:s text:c="2"/>tvarkymo</text:span></text:p>
      <text:p text:style-name="Normal"><text:span text:style-name="T57">objektų gadinimas -</text:span></text:p>
      <text:p text:style-name="P58"><text:span text:style-name="T59">užtraukia įspėjimą arba baudą nuo vieno šimto iki vieno</text:span></text:p>
      <text:p text:style-name="Normal"><text:span text:style-name="T60">tūkstančio litų.</text:span></text:p>
      <text:p text:style-name="P61"><text:span text:style-name="T62">Tokie <text:s text:c="2"/>pat <text:s text:c="2"/>veiksmai, <text:s text:c="2"/>padaryti <text:s text:c="2"/>asmens, <text:s text:c="2"/>bausto</text:span></text:p>
      <text:p text:style-name="Normal"><text:span text:style-name="T63">administracine <text:s/>nuobauda už šio straipsnio pirmojoje <text:s/>dalyje</text:span></text:p>
      <text:p text:style-name="Normal"><text:span text:style-name="T64">numatytus pažeidimus, -</text:span></text:p>
      <text:p text:style-name="P65"><text:span text:style-name="T66">užtraukia baudą nuo penkių šimtų iki dviejų tūkstančių</text:span></text:p>
      <text:p text:style-name="Normal"><text:span text:style-name="T67">litų."</text:span></text:p>
      <text:p text:style-name="P68"><text:span text:style-name="T69">2</text:span><text:span text:style-name="T70"><text:s text:c="2"/>straipsnis. 159-2 straipsnio pakeitimas</text:span></text:p>
      <text:p text:style-name="P71"><text:span text:style-name="T72">Iš <text:s text:c="2"/>159-2 <text:s text:c="2"/>straipsnio <text:s/>pavadinimo <text:s/>išbraukti <text:s text:c="2"/>žodį</text:span></text:p>
      <text:p text:style-name="Normal"><text:span text:style-name="T73">"statybos", <text:s text:c="2"/>pirmojoje <text:s/>dalyje <text:s text:c="2"/>vietoj <text:s text:c="2"/>žodžių <text:s text:c="2"/>"Žinomai</text:span></text:p>
      <text:p text:style-name="Normal"><text:span text:style-name="T74">savavališkos statybos" įrašyti žodį "Savavališkas" <text:s/>ir <text:s/>visą</text:span></text:p>
      <text:p text:style-name="Normal"><text:span text:style-name="T75">straipsnį išdėstyti taip:</text:span></text:p>
      <text:p text:style-name="P76">-2-</text:p>
      <text:p text:style-name="P77"/>
      <text:p text:style-name="P78">"159 - 2 straipsnis. Savavališkas statinio prijungimas</text:p>
      <text:p text:style-name="P79">prie komunalinių <text:s text:c="27"/>tinklų</text:p>
      <text:p text:style-name="P80">Savavališkas <text:s/>statinio <text:s/>prijungimas <text:s/>prie <text:s text:c="2"/>elektros,</text:p>
      <text:p text:style-name="P81">vandentiekio, <text:s/>kanalizacijos, šildymo, dujotiekio <text:s/>ir <text:s/>ryšių</text:p>
      <text:p text:style-name="P82">tinklų -</text:p>
      <text:p text:style-name="P83">užtraukia įspėjimą arba baudą nuo vieno tūkstančio iki</text:p>
      <text:p text:style-name="P84">penkių tūkstančių litų.</text:p>
      <text:p text:style-name="P85">Tokie <text:s text:c="2"/>pat <text:s text:c="2"/>veiksmai, <text:s text:c="2"/>padaryti <text:s text:c="2"/>asmens, <text:s/><text:s/>bausto</text:p>
      <text:p text:style-name="P86">administracine <text:s/>nuobauda už šio straipsnio pirmojoje <text:s/>dalyje</text:p>
      <text:p text:style-name="P87">numatytus pažeidimus, -</text:p>
      <text:p text:style-name="P88">užtraukia <text:s/>baudą nuo dviejų tūkstančių <text:s/>iki <text:s/>dešimties</text:p>
      <text:p text:style-name="Normal"><text:span text:style-name="T89">tūkstančių litų."</text:span></text:p>
      <text:p text:style-name="P90"><text:span text:style-name="T91">3</text:span><text:span text:style-name="T92"><text:s/>straipsnis. 160 straipsnio pakeitimas</text:span></text:p>
      <text:p text:style-name="P93"><text:span text:style-name="T94">160 <text:s/>straipsnyje po žodžio "parkų" išbraukti</text:span><text:span text:style-name="T95"><text:s text:c="2"/>jungtuką</text:span></text:p>
      <text:p text:style-name="Normal"><text:span text:style-name="T96">"ir", <text:s/>po <text:s/>žodžio "aikščių" įrašyti žodžius "ir <text:s/>inžinerinių</text:span></text:p>
      <text:p text:style-name="Normal"><text:span text:style-name="T97">tinklų apsaugos zonoje", pakeisti sankciją ir visą straipsnį</text:span></text:p>
      <text:p text:style-name="Normal"><text:span text:style-name="T98">išdėstyti taip:</text:span></text:p>
      <text:p text:style-name="P99"><text:span text:style-name="T100">"</text:span><text:span text:style-name="T101">160</text:span><text:span text:style-name="T102"><text:s text:c="2"/>straipsnis. <text:s/>Savavališkas <text:s/>kasinėjimas <text:s/>bendrojo</text:span></text:p>
      <text:p text:style-name="Normal"><text:span text:style-name="T103">naudojimo <text:s text:c="2"/>teritorijoje <text:s/>ir <text:s text:c="20"/>teritorijos</text:span></text:p>
      <text:p text:style-name="Normal"><text:span text:style-name="T104">nesutvarkymas baigus darbus</text:span></text:p>
      <text:p text:style-name="P105"><text:span text:style-name="T106">Kelių, <text:s/>gatvių, šaligatvių, skverų, parkų, aikščių <text:s/>ir</text:span></text:p>
      <text:p text:style-name="Normal"><text:span text:style-name="T107">inžinerinių tinklų apsaugos zonoje kasinėjimas be atitinkamo</text:span></text:p>
      <text:p text:style-name="Normal"><text:span text:style-name="T108">leidimo, <text:s text:c="2"/>jų <text:s text:c="2"/>užgriozdinimas <text:s text:c="2"/>statybinėm</text:span><text:span text:style-name="T109">is <text:s text:c="2"/>medžiagomis,</text:span></text:p>
      <text:p text:style-name="Normal"><text:span text:style-name="T110">reikiamų <text:s text:c="2"/>kelio <text:s text:c="2"/>ženklų <text:s/>nepastatymas, <text:s/>kasinėjimų <text:s text:c="2"/>vietų</text:span></text:p>
      <text:p text:style-name="Normal"><text:span text:style-name="T111">neaptvėrimas, taip pat nesiėmimas priemonių nustatytu <text:s/>laiku</text:span></text:p>
      <text:p text:style-name="Normal"><text:span text:style-name="T112">sutvarkyti statybų aikšteles baigus statybą ir remontą -</text:span></text:p>
      <text:p text:style-name="P113"><text:span text:style-name="T114">užtraukia <text:s/>baudą nuo vieno šimto iki dviejų tūkstančių</text:span></text:p>
      <text:p text:style-name="Normal"><text:span text:style-name="T115">litų"</text:span></text:p>
      <text:p text:style-name="P116"><text:span text:style-name="T117">4</text:span><text:span text:style-name="T118"><text:s/>straipsnis. 161 straipsnio pakeitimas</text:span></text:p>
      <text:p text:style-name="P119"><text:span text:style-name="T120">Pakeisti <text:s/>161 <text:s/>straipsnio sankciją ir <text:s/>visą <text:s/>straipsnį</text:span></text:p>
      <text:p text:style-name="Normal"><text:span text:style-name="T121">išdėstyti taip:</text:span></text:p>
      <text:p text:style-name="P122"><text:span text:style-name="T123">"</text:span><text:span text:style-name="T124">161</text:span><text:span text:style-name="T125"><text:s text:c="2"/>straipsnis. <text:s/>Miestų ir kitų gyvenamųjų <text:s/>vietovių</text:span></text:p>
      <text:p text:style-name="Normal"><text:span text:style-name="T126">tvarkymo ir</text:span><text:span text:style-name="T127"><text:s/>švaros <text:s text:c="19"/>taisyklių pažeidmas</text:span></text:p>
      <text:p text:style-name="P128"><text:span text:style-name="T129">Savivaldybių <text:s/>tarybų <text:s/>patvirtintų <text:s/>miestų <text:s text:c="2"/>ir <text:s text:c="2"/>kitų</text:span></text:p>
      <text:p text:style-name="Normal"><text:span text:style-name="T130">gyvenamųjų vietovių tvarkymo ir švaros taisyklių pažeidimas,</text:span></text:p>
      <text:p text:style-name="Normal"><text:span text:style-name="T131">taip <text:s/>pat <text:s/>miestų <text:s/>ir gyvenamųjų vietovių statinių <text:s/>tinkamos</text:span></text:p>
      <text:p text:style-name="Normal"><text:span text:style-name="T132">priežiūros taisyklių nesi</text:span><text:span text:style-name="T133">laikymas -</text:span></text:p>
      <text:p text:style-name="P134"><text:span text:style-name="T135">užtraukia <text:s/>įspėjimą arba baudą nuo <text:s/>penkių <text:s/>šimtų <text:s/>iki</text:span></text:p>
      <text:p text:style-name="Normal"><text:span text:style-name="T136">dviejų tūkstančių litų."</text:span></text:p>
      <text:p text:style-name="P137"><text:span text:style-name="T138">5</text:span><text:span text:style-name="T139"><text:s/>straipsnis. 189-2 straipsnio pakeitimas</text:span></text:p>
      <text:p text:style-name="P140"><text:span text:style-name="T141">Pakeisti 189-2 straipsnį ir jį išdėstyti taip:</text:span></text:p>
      <text:p text:style-name="P142"><text:span text:style-name="T143">"</text:span><text:span text:style-name="T144">189-2</text:span><text:span text:style-name="T145"><text:s/>straipsnis. Savavališkas statinių naudojimas</text:span></text:p>
      <text:p text:style-name="P146"><text:span text:style-name="T147">Savava</text:span><text:span text:style-name="T148">liškas <text:s/>statinių <text:s/>naudojimas <text:s/>nustatyta <text:s/>tvarka</text:span></text:p>
      <text:p text:style-name="Normal"><text:span text:style-name="T149">nepriėmus jų naudoti -</text:span></text:p>
      <text:p text:style-name="P150"><text:span text:style-name="T151">užtraukia <text:s/>įspėjimą arba baudą nuo <text:s/>penkių <text:s/>šimtų <text:s/>iki</text:span></text:p>
      <text:p text:style-name="Normal"><text:span text:style-name="T152">penkių tūkstančių litų.</text:span></text:p>
      <text:p text:style-name="P153"><text:span text:style-name="T154">Tokie <text:s/>patys veiksmai, padaryti pasibaigus <text:s/>nustatytam</text:span></text:p>
      <text:p text:style-name="Normal"><text:span text:style-name="T155">savavališko naudojimo nutraukimo<text:s/></text:span><text:span text:style-name="T156">terminui, -</text:span></text:p>
      <text:p text:style-name="P157"><text:span text:style-name="T158">užtraukia <text:s/>baudą nuo dviejų tūkstančių <text:s/>iki <text:s/>dešimties</text:span></text:p>
      <text:p text:style-name="Normal"><text:span text:style-name="T159">tūkstančių litų.".</text:span></text:p>
      <text:p text:style-name="P160"><text:span text:style-name="T161">6</text:span><text:span text:style-name="T162"><text:s/>straipsnis. 189-3 straipsnio pakeitimas</text:span></text:p>
      <text:p text:style-name="P163"><text:span text:style-name="T164">189-3 straipsnio pavadinime vietoj žodžių "Pastatų <text:s/>ir</text:span></text:p>
      <text:p text:style-name="Normal"><text:span text:style-name="T165">įrenginių <text:s text:c="3"/>eksploatavimo" <text:s text:c="2"/>įrašyti <text:s text:c="2"/>žodžius <text:s text:c="3"/>"Sta</text:span><text:span text:style-name="T166">tinių</text:span></text:p>
      <text:p text:style-name="Normal"><text:span text:style-name="T167">naudojimo"; <text:s/>pirmojoje dalyje vietoj žodžių <text:s/>"Eksploatuojamų</text:span></text:p>
      <text:p text:style-name="Normal"><text:span text:style-name="T168">pastatų, įrenginių ir kitų" įrašyti žodį "Naudojamų", vietoj</text:span></text:p>
      <text:p text:style-name="Normal"><text:span text:style-name="T169">žodžio <text:s/>"eksploatavimo" įrašyti žodį <text:s/>"naudojimo", <text:s/>pakeisti</text:span></text:p>
      <text:p text:style-name="Normal"><text:span text:style-name="T170">pirmosios <text:s/>dalies <text:s/>ir <text:s/>antrosios dalies <text:s/>sankcijas <text:s/>ir <text:s/>visą</text:span></text:p>
      <text:p text:style-name="Normal"><text:span text:style-name="T171">straipsnį išdėstyti taip:</text:span></text:p>
      <text:p text:style-name="P172">-3-</text:p>
      <text:p text:style-name="P173"/>
      <text:p text:style-name="P174"><text:span text:style-name="T175">"</text:span><text:span text:style-name="T176">189-3</text:span><text:span text:style-name="T177"><text:s text:c="3"/>straipsnis. <text:s/>Statinių <text:s/>naudojimo <text:s text:c="2"/>taisyklių</text:span></text:p>
      <text:p text:style-name="Normal"><text:span text:style-name="T178">nesilaikymas</text:span></text:p>
      <text:p text:style-name="P179"><text:span text:style-name="T180">Naudojamų <text:s/>statinių profilaktinių apžiūrų <text:s/>ir <text:s/>remontų</text:span></text:p>
      <text:p text:style-name="Normal"><text:span text:style-name="T181">nevykdymas <text:s text:c="2"/>arba <text:s text:c="2"/>netinkamas</text:span><text:span text:style-name="T182"><text:s text:c="2"/>atlikimas <text:s text:c="2"/>pažeidžiant <text:s text:c="2"/>jų</text:span></text:p>
      <text:p text:style-name="Normal"><text:span text:style-name="T183">naudojimo ir remonto taisykles, kai dėl to kyla avarijų arba</text:span></text:p>
      <text:p text:style-name="Normal"><text:span text:style-name="T184">deformacijų <text:s/>grėsmė, <text:s/>greičiau susidėvi <text:s/>konstrukcijos <text:s/>arba</text:span></text:p>
      <text:p text:style-name="Normal"><text:span text:style-name="T185">pastebimai blogėja darbo (gyvenimo) sąlygos -</text:span></text:p>
      <text:p text:style-name="P186"><text:span text:style-name="T187">užtraukia <text:s/>įspėjimą arba baudą nuo <text:s/>dviejų <text:s/>šimtų</text:span><text:span text:style-name="T188"><text:s text:c="2"/>iki</text:span></text:p>
      <text:p text:style-name="Normal"><text:span text:style-name="T189">dviejų tūkstančių litų.</text:span></text:p>
      <text:p text:style-name="P190"><text:span text:style-name="T191">Tokie <text:s text:c="2"/>pat <text:s text:c="2"/>veiksmai, <text:s text:c="2"/>padaryti <text:s text:c="2"/>asmens <text:s text:c="2"/>bausto</text:span></text:p>
      <text:p text:style-name="Normal"><text:span text:style-name="T192">administracine <text:s/>nuobauda už šio straipsnio pirmojoje <text:s/>dalyje</text:span></text:p>
      <text:p text:style-name="Normal"><text:span text:style-name="T193">numatytus pažeidimus, -</text:span></text:p>
      <text:p text:style-name="P194"><text:span text:style-name="T195">užtraukia <text:s/>baudą <text:s/>nuo <text:s/>vieno tūkstančio <text:s/>iki <text:s/>aštuonių</text:span></text:p>
      <text:p text:style-name="Normal"><text:span text:style-name="T196">tūkstančių litų."</text:span></text:p>
      <text:p text:style-name="P197"><text:span text:style-name="T198">7</text:span><text:span text:style-name="T199"><text:s/>straipsnis. Kodekso papildymas 189-7, 189-8 ir 189-9</text:span></text:p>
      <text:p text:style-name="Normal"><text:span text:style-name="T200">straipsniais</text:span></text:p>
      <text:p text:style-name="P201"><text:span text:style-name="T202">Papildyti Kodeksą 189-7, 189-8, 189-9 straipsniais:</text:span></text:p>
      <text:p text:style-name="P203"><text:span text:style-name="T204">"189 <text:s/>- <text:s/>7 straipsnis. Statinio statybos autorinės <text:s/>ir</text:span></text:p>
      <text:p text:style-name="Normal"><text:span text:style-name="T205">techninės <text:s text:c="40"/>priežiūros</text:span></text:p>
      <text:p text:style-name="Normal"><text:span text:style-name="T206">tvarkos nes</text:span><text:span text:style-name="T207">ilaikymas</text:span></text:p>
      <text:p text:style-name="P208"><text:span text:style-name="T209">Statinio <text:s/>statybos <text:s/>autorinės ir techninės <text:s/>priežiūros</text:span></text:p>
      <text:p text:style-name="Normal"><text:span text:style-name="T210">normatyviniuose statybos dokumentuose nustatytų <text:s/>reikalavimų</text:span></text:p>
      <text:p text:style-name="Normal"><text:span text:style-name="T211">pažeidimas -</text:span></text:p>
      <text:p text:style-name="P212"><text:span text:style-name="T213">užtraukia <text:s/>įspėjimą arba baudą nuo <text:s/>penkių <text:s/>šimtų <text:s/>iki</text:span></text:p>
      <text:p text:style-name="Normal"><text:span text:style-name="T214">penkių tūkstančių litų.</text:span></text:p>
      <text:p text:style-name="P215"><text:span text:style-name="T216">189 <text:s/>- <text:s/>8 <text:s/>straipsnis. Sta</text:span><text:span text:style-name="T217">tinių projektų <text:s/>derinimo <text:s/>ir</text:span></text:p>
      <text:p text:style-name="Normal"><text:span text:style-name="T218">tvirtinimo, ekspertizės ir <text:s text:c="26"/>leidimų</text:span></text:p>
      <text:p text:style-name="Normal"><text:span text:style-name="T219">statyti <text:s text:c="3"/>bei <text:s text:c="2"/>griauti <text:s text:c="2"/>statinius <text:s text:c="2"/>nustatytos <text:s text:c="2"/>išdavimo</text:span></text:p>
      <text:p text:style-name="Normal"><text:span text:style-name="T220">tvarkos pažeidimas</text:span></text:p>
      <text:p text:style-name="P221"><text:span text:style-name="T222">Statinių <text:s/>projektų derinimo ir tvirtinimo, ekspertizės</text:span></text:p>
      <text:p text:style-name="Normal"><text:span text:style-name="T223">ir <text:s/>leidimų <text:s/>statyti <text:s/>ar <text:s/>griauti statinius <text:s/>normatyviniuose</text:span></text:p>
      <text:p text:style-name="Normal"><text:span text:style-name="T224">statybos dokumentuose nustatytos išdavimo tvarkos pažeidimas</text:span></text:p>
      <text:p text:style-name="Normal"><text:span text:style-name="T225">-</text:span></text:p>
      <text:p text:style-name="P226"><text:span text:style-name="T227">užtraukia <text:s/>įspėjimą arba baudą nuo penkių <text:s/>šimtų <text:s text:c="2"/>iki</text:span></text:p>
      <text:p text:style-name="Normal"><text:span text:style-name="T228">dviejų tūkstančių litų.</text:span></text:p>
      <text:p text:style-name="P229"><text:span text:style-name="T230">Tokie <text:s text:c="2"/>pat <text:s text:c="2"/>veiksmai, <text:s text:c="2"/>padaryti <text:s text:c="2"/>asmens</text:span><text:span text:style-name="T231">, <text:s text:c="2"/>bausto</text:span></text:p>
      <text:p text:style-name="Normal"><text:span text:style-name="T232">administracine <text:s/>nuobauda už šio straipsnio pirmojoje <text:s/>dalyje</text:span></text:p>
      <text:p text:style-name="Normal"><text:span text:style-name="T233">numatytus pažeidimus, -</text:span></text:p>
      <text:p text:style-name="P234"><text:span text:style-name="T235">užtraukia <text:s/>baudą nuo dviejų tūkstančių <text:s/>iki <text:s/>dešimties</text:span></text:p>
      <text:p text:style-name="Normal"><text:span text:style-name="T236">tūkstančių litų.</text:span></text:p>
      <text:p text:style-name="P237"><text:span text:style-name="T238">189 - 9 straipsnis. Statybos rangos konkurso taisyklių</text:span></text:p>
      <text:p text:style-name="Normal"><text:span text:style-name="T239">nesilaikymas</text:span></text:p>
      <text:p text:style-name="P240"><text:span text:style-name="T241">Statybos <text:s/>rangos konkurso taisyklių nesilaikymas, <text:s/>kai</text:span></text:p>
      <text:p text:style-name="Normal"><text:span text:style-name="T242">statoma visuomenės lėšomis -</text:span></text:p>
      <text:p text:style-name="P243"><text:span text:style-name="T244">užtraukia <text:s/>įspėjimą arba baudą nuo <text:s/>penkių <text:s/>šimtų <text:s/>iki</text:span></text:p>
      <text:p text:style-name="Normal"><text:span text:style-name="T245">vieno tūkstančio litų."</text:span></text:p>
      <text:p text:style-name="P246"><text:span text:style-name="T247">8</text:span><text:span text:style-name="T248"><text:s/>straipsnis. 224 straipsnio pakeitimas</text:span></text:p>
      <text:p text:style-name="P249"><text:span text:style-name="T250">224 <text:s/>straipsnyje po skaičiaus "189-6"</text:span><text:span text:style-name="T251"><text:s/>įrašyti <text:s/>skaičių</text:span></text:p>
      <text:p text:style-name="Normal"><text:span text:style-name="T252">"189-8" ir visą straipsnį išdėstyti taip:</text:span></text:p>
      <text:p text:style-name="P253"><text:span text:style-name="T254">"</text:span><text:span text:style-name="T255">224</text:span><text:span text:style-name="T256"><text:s text:c="2"/>straipsnis. <text:s/>Rajonų (miestų) <text:s/>apylinkių <text:s/>teismai</text:span></text:p>
      <text:p text:style-name="Normal"><text:span text:style-name="T257">(apylinkių teismų <text:s text:c="26"/>teisėjai)</text:span></text:p>
      <text:p text:style-name="P258"><text:span text:style-name="T259">Rajonų <text:s/>(miestų) <text:s/>apylinkių teismai (apylinkių <text:s/>teismų</text:span></text:p>
      <text:p text:style-name="Normal"><text:span text:style-name="T260">teisėjai) nagrinėja šio<text:s/></text:span><text:span text:style-name="T261">kodekso 41-2, 43, 44, 44-1, 45, <text:s/>45-</text:span></text:p>
      <text:p text:style-name="Normal"><text:span text:style-name="T262">1, 50, 50-1, 50-2, 50-3, 51-8, 51-9, 53-1, 99-4, 106-1, 107-</text:span></text:p>
      <text:p text:style-name="Normal"><text:span text:style-name="T263">4 <text:s/>straipsniuose, <text:s/>111 <text:s/>straipsnio šeštojoje <text:s/>dalyje, <text:s/>116-1</text:span></text:p>
      <text:p text:style-name="Normal"><text:span text:style-name="T264">straipsnio <text:s/>pirmojoje <text:s/>dalyje, 117-1, 137-1, <text:s/>163-1, <text:s/>163-2,</text:span></text:p>
      <text:p text:style-name="Normal"><text:span text:style-name="T265">164, <text:s/>172-2, <text:s/>172-3, <text:s/>172-6<text:s/></text:span><text:span text:style-name="T266"><text:s/>straipsniuose, <text:s/>173 <text:s/>straipsnio</text:span></text:p>
      <text:p text:style-name="Normal"><text:span text:style-name="T267">pirmojoje dalyje, 173-2 straipsnio trečiojoje dalyje, 173-3,</text:span></text:p>
      <text:p text:style-name="Normal"><text:span text:style-name="T268">173-4, <text:s/>173-6, <text:s/>173-7, 173-8, 173-9, 174, 175 straipsniuose,</text:span></text:p>
      <text:p text:style-name="Normal"><text:span text:style-name="T269">178 <text:s/>straipsnio trečiojoje ir ketvirtojoje dalyse, 180, <text:s/>181</text:span></text:p>
      <text:p text:style-name="Normal"><text:span text:style-name="T270">straipsniuose, <text:s/>182 <text:s/>straipsnio <text:s/>antrojoje <text:s text:c="2"/>dalyje, <text:s text:c="2"/>182-1</text:span></text:p>
      <text:p text:style-name="Normal"><text:span text:style-name="T271">straipsnio <text:s text:c="2"/>antrojoje <text:s/>dalyje, <text:s/>183 <text:s/>straipsnio <text:s/>trečiojoje</text:span></text:p>
      <text:p text:style-name="Normal"><text:span text:style-name="T272">dalyje, 184, 186, 186-1 - 186-5</text:span></text:p>
      <text:p text:style-name="P273">-4-</text:p>
      <text:p text:style-name="P274"/>
      <text:p text:style-name="P275">straipsniuose, 187 straipsnio pirmojoje dalyje, 187-1, <text:s/>187-</text:p>
      <text:p text:style-name="P276">2, <text:s text:c="2"/>188-1, <text:s text:c="2"/>188-2, <text:s text:c="2"/>188-4, <text:s/>188-5 <text:s/>straipsniuose, <text:s text:c="2"/>188-7</text:p>
      <text:p text:style-name="P277">straipsnio <text:s/>pirmojoje <text:s/>dalyje, 188-8, 188-9, <text:s/>188-10, <text:s/>189-4</text:p>
      <text:p text:style-name="P278">straipsniuose, 189-5 straipsnio antrojoje dalyje, 189-6, 189-</text:p>
      <text:p text:style-name="P279">8, <text:s/>190 straipsniuose, 191 straipsnio pirmojoje dalyje, 192-</text:p>
      <text:p text:style-name="P280">1, <text:s/>193-2,<text:s/><text:s/>193-3, 201-1, 202, 207, 208, 214, 214-1, <text:s/>214-3,</text:p>
      <text:p text:style-name="P281">214-6, <text:s text:c="2"/>214-9, <text:s text:c="2"/>215-1 <text:s text:c="2"/>- <text:s/>215-9 <text:s/>straipsniuose <text:s text:c="2"/>numatytų</text:p>
      <text:p text:style-name="Normal"><text:span text:style-name="T282">administracinių teisės pažeidimų bylas."</text:span></text:p>
      <text:p text:style-name="P283"><text:span text:style-name="T284">9</text:span><text:span text:style-name="T285"><text:s/>straipsnis. 246-3 straipsnio pakeitimas</text:span></text:p>
      <text:p text:style-name="P286"><text:span text:style-name="T287">Pakeisti 246 straipsnį ir jį išdėstyti taip:</text:span></text:p>
      <text:p text:style-name="P288"><text:span text:style-name="T289">"246<text:s/></text:span><text:span text:style-name="T290"><text:s/>- <text:s/>3 straipsnis. Statybos valstybinės priežiūros</text:span></text:p>
      <text:p text:style-name="Normal"><text:span text:style-name="T291">institucijos</text:span></text:p>
      <text:p text:style-name="P292"><text:span text:style-name="T293">Statybos valstybinės priežiūros institucijos nagrinėja</text:span></text:p>
      <text:p text:style-name="Normal"><text:span text:style-name="T294">šių administracinių teisės pažeidimų bylas: dėl savavališkos</text:span></text:p>
      <text:p text:style-name="Normal"><text:span text:style-name="T295">statybos, statinių projektų, normatyvinių statybos dokumentų</text:span></text:p>
      <text:p text:style-name="Normal"><text:span text:style-name="T296">nesila</text:span><text:span text:style-name="T297">ikymo, <text:s text:c="2"/>savavališko <text:s/>statinių <text:s text:c="2"/>naudojimo, <text:s text:c="2"/>statinio</text:span></text:p>
      <text:p text:style-name="Normal"><text:span text:style-name="T298">statybos <text:s text:c="2"/>autorinės <text:s text:c="2"/>ir <text:s text:c="2"/>techninės <text:s text:c="2"/>priežiūros <text:s text:c="2"/>tvarkos</text:span></text:p>
      <text:p text:style-name="Normal"><text:span text:style-name="T299">nesilaikymo <text:s/>(šio kodekso 159, 159-1, 159-2, <text:s/>189-1, <text:s/>189-2,</text:span></text:p>
      <text:p text:style-name="Normal"><text:span text:style-name="T300">189-3, 189-7, 189-9 str.).</text:span></text:p>
      <text:p text:style-name="P301"><text:span text:style-name="T302">Statybos <text:s/>valstybinės <text:s/>priežiūros <text:s/>instituci</text:span><text:span text:style-name="T303">jų <text:s/>vardu</text:span></text:p>
      <text:p text:style-name="Normal"><text:span text:style-name="T304">nagrinėti <text:s/>administracinių teisės pažeidimų bylas ir <text:s/>skirti</text:span></text:p>
      <text:p text:style-name="Normal"><text:span text:style-name="T305">administracines nuobaudas turi teisę:</text:span></text:p>
      <text:p text:style-name="P306"><text:span text:style-name="T307">1</text:span><text:span text:style-name="T308">) <text:s/>Statybos ir urbanistikos ministerijos <text:s/>Valstybinės</text:span></text:p>
      <text:p text:style-name="Normal"><text:span text:style-name="T309">teritorijų planavimo ir statybos inspekcijos viršininkas <text:s/>ir</text:span></text:p>
      <text:p text:style-name="Normal"><text:span text:style-name="T310">viršininko pavaduot</text:span><text:span text:style-name="T311">ojas - įspėjimą arba baudą iki <text:s/>dvidešimt</text:span></text:p>
      <text:p text:style-name="Normal"><text:span text:style-name="T312">penkių tūkstančių litų;</text:span></text:p>
      <text:p text:style-name="P313"><text:span text:style-name="T314">2</text:span><text:span text:style-name="T315">) <text:s/>Statybos ir urbanistikos ministerijos <text:s/>Valstybinės</text:span></text:p>
      <text:p text:style-name="Normal"><text:span text:style-name="T316">teritorijų <text:s/>planavimo ir statybos inspekcijos <text:s/>pareigūnai <text:s/>-</text:span></text:p>
      <text:p text:style-name="Normal"><text:span text:style-name="T317">įspėjimą arba baudą iki <text:s/>dešimties tūkstančių litų;</text:span></text:p>
      <text:p text:style-name="P318"><text:span text:style-name="T319">3</text:span><text:span text:style-name="T320">) <text:s/>apskrities <text:s/>valdytojo administracijos <text:s/>Valstybinės</text:span></text:p>
      <text:p text:style-name="Normal"><text:span text:style-name="T321">statybos <text:s/>inspekcijos viršininkas - įspėjimą arba baudą <text:s/>iki</text:span></text:p>
      <text:p text:style-name="Normal"><text:span text:style-name="T322">dvidešimt penkių tūkstančių litų;</text:span></text:p>
      <text:p text:style-name="P323"><text:span text:style-name="T324">4</text:span><text:span text:style-name="T325">) <text:s/>apskrities <text:s/>valdytojo administracijos <text:s/>Valstybinės</text:span></text:p>
      <text:p text:style-name="Normal"><text:span text:style-name="T326">statybos <text:s/>inspekcijos pareigūnai - įspėj</text:span><text:span text:style-name="T327">imą arba <text:s/>baudą <text:s/>iki</text:span></text:p>
      <text:p text:style-name="Normal"><text:span text:style-name="T328">dešimties tūkstančių litų;</text:span></text:p>
      <text:p text:style-name="P329"><text:span text:style-name="T330">5</text:span><text:span text:style-name="T331">) <text:s/>Žemės ūkio ministerijos, Energetikos ministerijos,</text:span></text:p>
      <text:p text:style-name="Normal"><text:span text:style-name="T332">Ryšių <text:s/>ir <text:s/>informatikos ministerijos, <text:s/>Lietuvos <text:s/>valstybinės</text:span></text:p>
      <text:p text:style-name="Normal"><text:span text:style-name="T333">automobilių <text:s/>kelių direkcijos, Valstybinės įmonės <text:s/>"Lietuvos</text:span></text:p>
      <text:p text:style-name="Normal"><text:span text:style-name="T334">geležinkeliai", <text:s/>Ko</text:span><text:span text:style-name="T335">munalinio ūkio ir <text:s/>paslaugų <text:s/>departamento</text:span></text:p>
      <text:p text:style-name="Normal"><text:span text:style-name="T336">prie <text:s/>Statybos <text:s/>ir urbanistikos ministerijos tarnybų, <text:s/>kurių</text:span></text:p>
      <text:p text:style-name="Normal"><text:span text:style-name="T337">kompetencijai <text:s text:c="2"/>priskirta <text:s/>statybos <text:s text:c="2"/>ir <text:s text:c="2"/>(arba) <text:s text:c="2"/>statinių</text:span></text:p>
      <text:p text:style-name="Normal"><text:span text:style-name="T338">naudojimo <text:s text:c="2"/>valstybinė <text:s text:c="2"/>priežiūra, <text:s text:c="2"/>vadovai, <text:s text:c="2"/>taip <text:s text:c="3"/>pat</text:span></text:p>
      <text:p text:style-name="Normal"><text:span text:style-name="T339">Valstybinės tiltų inspe</text:span><text:span text:style-name="T340">kcijos viršininkas ir jo pavaduotojas</text:span></text:p>
      <text:p text:style-name="Normal"><text:span text:style-name="T341">- įspėjimą arba baudą iki dešimties tūkstančių litų."</text:span></text:p>
      <text:p text:style-name="P342"><text:span text:style-name="T343">10</text:span><text:span text:style-name="T344"><text:s/>straipsnis. 259 - 1 straipsnio pakeitimas</text:span></text:p>
      <text:p text:style-name="P345"><text:span text:style-name="T346">Pakeisti <text:s/>259-1 straipsnio pirmosios dalies <text:s/>1 <text:s/>punkto</text:span></text:p>
      <text:p text:style-name="Normal"><text:span text:style-name="T347">trisdešimt pirmąją pastraipą ir visą pirmąją dalį<text:s/></text:span><text:span text:style-name="T348"><text:s/>išdėstyti</text:span></text:p>
      <text:p text:style-name="Normal"><text:span text:style-name="T349">taip:</text:span></text:p>
      <text:p text:style-name="P350"><text:span text:style-name="T351">"Administracinių <text:s/>teisės <text:s/>pažeidimų <text:s/>bylose, <text:s text:c="2"/>kurias</text:span></text:p>
      <text:p text:style-name="Normal"><text:span text:style-name="T352">nagrinėja <text:s/>šio <text:s/>kodekso <text:s/>221 ir 224 <text:s/>straipsniuose <text:s/>nurodyti</text:span></text:p>
      <text:p text:style-name="Normal"><text:span text:style-name="T353">organai, teisės pažeidimų protokolus turi teisę surašyti:</text:span></text:p>
      <text:p text:style-name="P354"><text:span text:style-name="T355">1</text:span><text:span text:style-name="T356">) tam įgalioti:</text:span></text:p>
      <text:p text:style-name="P357"><text:span text:style-name="T358">vidaus reikalų ir policijos pareigūnai (44, 44-1, <text:s/>50,</text:span></text:p>
      <text:p text:style-name="Normal"><text:span text:style-name="T359">50-2, <text:s/>50-3, <text:s/>110 <text:s/>straipsniai, 135 <text:s/>straipsnis <text:s/>- <text:s/>išskyrus</text:span></text:p>
      <text:p text:style-name="Normal"><text:span text:style-name="T360">pažeidimus, susijusius su vairuotojų panaudojimu <text:s/>transporto</text:span></text:p>
      <text:p text:style-name="Normal"><text:span text:style-name="T361">priemonių, <text:s text:c="2"/>143 <text:s/>straipsnis <text:s/>- <text:s/>dėl <text:s/>pažeidimų <text:s/>automobilių</text:span></text:p>
      <text:p text:style-name="Normal"><text:span text:style-name="T362">transporte, 155, 160-162, 163-1, 163-2, 164 straipsniai, 173</text:span></text:p>
      <text:p text:style-name="Normal"><text:span text:style-name="T363">straipsnio pirmoji dalis, 173-3, 173-6, 173-7, 173-8, 173-9,</text:span></text:p>
      <text:p text:style-name="Normal"><text:span text:style-name="T364">174, <text:s/>175 straipsniai, 178 straipsnio trečioji ir ketvirtoji</text:span></text:p>
      <text:p text:style-name="Normal"><text:span text:style-name="T365">dalys, 179 - 181 straipsniai,</text:span></text:p>
      <text:p text:style-name="P366">-5-</text:p>
      <text:p text:style-name="P367"/>
      <text:p text:style-name="P368">183 <text:s/>straipsnio trečioji dalis,<text:s/>184, 185, 185-1, 186, <text:s/>186-5</text:p>
      <text:p text:style-name="P369">straipsniai, 187 straipsnio pirmoji dalis, 188 - 188-2, 188-</text:p>
      <text:p text:style-name="P370">5 straipsniai, 188-7 straipsnio pirmoji dalis, 190, 191, 193-</text:p>
      <text:soft-page-break/>
      <text:p text:style-name="P371">2, 193-3, 202, 207, 211, 214, 214-1 straipsniai);</text:p>
      <text:p text:style-name="P372">Aplinkos apsaugos ministerijos organų pareigūnai <text:s/>(45,</text:p>
      <text:p text:style-name="P373">45-1, 49, 51-8, 51-9 straipsniai);</text:p>
      <text:p text:style-name="P374">Ekonomikos <text:s/>ministerijos <text:s/>pareigūnai <text:s/>(172-2, <text:s text:c="2"/>172-6</text:p>
      <text:p text:style-name="P375">straipsniai);</text:p>
      <text:p text:style-name="P376">Energetikos ministerijos organų pareigūnai (98, 99, 99-</text:p>
      <text:p text:style-name="P377">1 straipsniai);</text:p>
      <text:p text:style-name="P378">Kultūros <text:s/>ministerijos <text:s/>Kultūros <text:s/>vertybių <text:s text:c="2"/>apsaugos</text:p>
      <text:p text:style-name="P379">departamento pareigūnai (188-4 straipsnis);</text:p>
      <text:p text:style-name="P380">Miškų <text:s text:c="2"/>ūkio <text:s text:c="2"/>ministerijos <text:s/>organų <text:s/>pareigūnai <text:s text:c="2"/>(45</text:p>
      <text:p text:style-name="P381">straipsnis <text:s/>- dėl savavališko miško užėmimo, 45-1 straipsnis</text:p>
      <text:p text:style-name="P382">- <text:s/>dėl <text:s/>vengimo <text:s/>grąžinti savavališkai užimtą <text:s/>mišką, <text:s/>189-5</text:p>
      <text:p text:style-name="P383">straipsnio antroji dalis);</text:p>
      <text:p text:style-name="P384">Pramonės ir prekybos ministerijos<text:s/>pareigūnai (163, 163-</text:p>
      <text:p text:style-name="P385">1, 163-9 straipsniai);</text:p>
      <text:p text:style-name="P386">Ryšių <text:s/>ir <text:s/>informatikos ministerijos organų pareigūnai</text:p>
      <text:p text:style-name="P387">(151, 154, 155 straipsniai);</text:p>
      <text:p text:style-name="P388">Susisiekimo <text:s/>ministerijos <text:s/>organų <text:s/>pareigūnai <text:s text:c="2"/>(50-3</text:p>
      <text:p text:style-name="P389">straipsnis - dėl turto sunaikinimo ar sugadinimo transporte,</text:p>
      <text:p text:style-name="P390">111 <text:s/>straipsnio <text:s/>šeštoji <text:s/>dalis, <text:s/>116-1 <text:s/>straipsnio <text:s/>pirmoji</text:p>
      <text:p text:style-name="P391">dalis, <text:s/>117-1, <text:s/>137-1 <text:s/>straipsniai, <text:s/>143 <text:s/>straipsnis <text:s/>- <text:s/>dėl</text:p>
      <text:p text:style-name="P392">automobilių transporte padarytų pažeidimų;</text:p>
      <text:p text:style-name="P393">Sveikatos apsaugos ministerijos organų pareigūnai (44-</text:p>
      <text:p text:style-name="P394">1, 186 straipsniai);</text:p>
      <text:p text:style-name="P395">Švietimo <text:s/>ir <text:s/>mokslo ministerijos įgalioti <text:s/>pareigūnai</text:p>
      <text:p text:style-name="P396">(214-9, 215 straipsniai);</text:p>
      <text:p text:style-name="P397">Žemės ūkio ministerijos ir jos tam įgalioti pareigūnai</text:p>
      <text:p text:style-name="P398">(45 <text:s text:c="2"/>straipsnis <text:s/>- <text:s/>dėl <text:s/>savavališko <text:s/>žemės <text:s/>užėmimo, <text:s/>45-1</text:p>
      <text:p text:style-name="P399">straipsnis - dėl vengimo grąžinti savavališkai užimtą <text:s/>žemę,</text:p>
      <text:p text:style-name="P400">59, 103, 104 straipsniai);</text:p>
      <text:p text:style-name="P401">Komunalinio ūkio ir paslaugų departamento prie Statybos</text:p>
      <text:p text:style-name="P402">ir <text:s/>urbanistikos ministerijos pareigūnai (110, 156-158, 185,</text:p>
      <text:p text:style-name="P403">186 straipsniai);</text:p>
      <text:p text:style-name="P404">Lietuvos <text:s/>archyvų <text:s/>departamento <text:s/>pareigūnai <text:s text:c="2"/>(188-10</text:p>
      <text:p text:style-name="P405">straipsnis);</text:p>
      <text:p text:style-name="P406">Revizijų <text:s text:c="2"/>departamento <text:s/>prie <text:s/>Finansų <text:s text:c="2"/>ministerijos</text:p>
      <text:p text:style-name="P407">pareigūnai (188-8 straipsnis);</text:p>
      <text:p text:style-name="P408">Statistikos <text:s/>departamento <text:s/>prie <text:s/>Lietuvos <text:s/>Respublikos</text:p>
      <text:p text:style-name="P409">Vyriausybės pareigūnai (172-2, 172-6 straipsniai);</text:p>
      <text:p text:style-name="P410">Visuomenės <text:s text:c="2"/>informavimo <text:s/>priemonių <text:s text:c="2"/>valdybos <text:s text:c="2"/>prie</text:p>
      <text:p text:style-name="P411">Teisingumo <text:s/>ministerijos pareigūnai (214 straipsnio <text:s/>antroji</text:p>
      <text:p text:style-name="P412">dalis, 214-6 straipsnis);</text:p>
      <text:p text:style-name="P413">Valstybės <text:s text:c="2"/>kontrolės <text:s text:c="2"/>pareigūnai <text:s text:c="2"/>(193-2, <text:s text:c="2"/>193-3</text:p>
      <text:p text:style-name="P414">straipsniai);</text:p>
      <text:p text:style-name="P415">Lietuvos <text:s/>Respublikos <text:s/>vertybinių <text:s/>popierių <text:s/>komisijos</text:p>
      <text:p text:style-name="P416">pareigūnai (173-4 straipsnis);</text:p>
      <text:p text:style-name="P417">Lietuvos <text:s text:c="2"/>vartotojų <text:s/>kooperatyvų <text:s text:c="2"/>sąjungos <text:s text:c="2"/>organų</text:p>
      <text:p text:style-name="P418">pareigūnai (163, 163-1,<text:s/>163-2, 163-9, 164, 173-6 straipsniai</text:p>
      <text:p text:style-name="P419">- dėl kooperatinėse įmonėse padarytų pažeidimų);</text:p>
      <text:p text:style-name="P420">Valstybinės <text:s/>augalų <text:s/>karantino inspekcijos <text:s/>pareigūnai</text:p>
      <text:p text:style-name="P421">(105, 106, 106-1 straipsniai);</text:p>
      <text:p text:style-name="P422">Valstybinės <text:s text:c="2"/>darbo <text:s/>inspekcijos <text:s text:c="2"/>pareigūnai <text:s text:c="2"/>(41-2</text:p>
      <text:p text:style-name="P423">straipsnis);</text:p>
      <text:soft-page-break/>
      <text:p text:style-name="P424">Valstybinės <text:s/>geologijos <text:s/>tarnybos <text:s/>pareigūnai <text:s text:c="2"/>(53-1</text:p>
      <text:p text:style-name="P425">straipsnis);</text:p>
      <text:p text:style-name="P426"/>
      <text:p text:style-name="P427">-6-</text:p>
      <text:p text:style-name="P428"/>
      <text:p text:style-name="P429">Valstybinės <text:s text:c="2"/>higienos <text:s/>inspekcijos <text:s/>pareigūnai <text:s text:c="2"/>(43</text:p>
      <text:p text:style-name="P430">straipsnis, <text:s/>161 <text:s/>straipsnis <text:s/>- <text:s/>dėl <text:s/>miestų <text:s/>ir <text:s/>gyvenamųjų</text:p>
      <text:p text:style-name="P431">vietovių <text:s/>tvarkymo ir švaros taisyklių pažeidimo, <text:s/>162, <text:s/>166</text:p>
      <text:p text:style-name="P432">straipsniai);</text:p>
      <text:p text:style-name="P433">Valstybinės <text:s/>kokybės <text:s/>inspekcijos <text:s/>pareigūnai <text:s/>(189-6</text:p>
      <text:p text:style-name="P434">straipsnis);</text:p>
      <text:p text:style-name="P435">Valstybinės paminklosaugos komisijos kontrolės tarnybos</text:p>
      <text:p text:style-name="P436">pareigūnai (188-9 straipsnis);</text:p>
      <text:p text:style-name="P437">finansų organų pareigūnai (215-3, 215-8 straipsniai);</text:p>
      <text:p text:style-name="P438">kultūros <text:s/>įstaigų <text:s/>pareigūnai (214 straipsnio <text:s/>pirmoji</text:p>
      <text:p text:style-name="P439">dalis);</text:p>
      <text:p text:style-name="P440">muitinės <text:s text:c="2"/>organų <text:s/>pareigūnai <text:s/>(193-2, <text:s text:c="2"/>193-3, <text:s text:c="2"/>208</text:p>
      <text:p text:style-name="P441">straipsniai);</text:p>
      <text:p text:style-name="P442">statybos valstybinės priežiūros institucijų pareigūnai</text:p>
      <text:p text:style-name="P443">(158, 160, 189-4 straipsniai, 189-8 straipsnis - dėl leidimo</text:p>
      <text:p text:style-name="P444">statyti <text:s text:c="2"/>ar <text:s/>griauti <text:s/>statinius <text:s/>normatyviniuose <text:s text:c="2"/>statybos</text:p>
      <text:p text:style-name="P445">dokumentuose <text:s/>nustatytos <text:s/>išdavimo <text:s/>tvarkos <text:s/>pažeidimo <text:s text:c="2"/>tik</text:p>
      <text:p text:style-name="P446">Statybos ir urbanistikos ministerijos Valstybinės teritorijų</text:p>
      <text:p text:style-name="P447">planavimo ir statybos inspekcijos pareigūnai);</text:p>
      <text:p text:style-name="P448">valstybinės augalų apsaugos priežiūros organai <text:s/>(107-4</text:p>
      <text:p text:style-name="P449">straipsnis);</text:p>
      <text:p text:style-name="P450">valstybinės priešgaisrinės priežiūros organų pareigūnai</text:p>
      <text:p text:style-name="P451">(186, 192-1, 211 straipsniai);</text:p>
      <text:p text:style-name="P452">valstybinės <text:s/>statistikos <text:s/>tarnybų <text:s/>pareigūnai <text:s/>(173-2</text:p>
      <text:p text:style-name="P453">straipsnio trečioji dalis);</text:p>
      <text:p text:style-name="P454">valstybinio turto privatizavimo komisijų pirmininkai ir</text:p>
      <text:p text:style-name="P455">jų pavaduotojai (215-2 - 215-7, 215-9 straipsniai);</text:p>
      <text:p text:style-name="P456">valstybinės mokesčių inspekcijos pareigūnai (172-3, 173-</text:p>
      <text:p text:style-name="P457">8 straipsniai);</text:p>
      <text:p text:style-name="P458">įmonių <text:s/>ir <text:s/>organizacijų, kurioms <text:s/>priskirti <text:s/>elektros</text:p>
      <text:p text:style-name="P459">tinklai, pareigūnai (96, 97, 99-1 straipsniai);</text:p>
      <text:p text:style-name="P460">įmonių ir organizacijų, eksploatuojančių magistralinius</text:p>
      <text:p text:style-name="P461">vamzdynus, pareigūnai<text:s/>(150 straipsnis);</text:p>
      <text:p text:style-name="P462">rezervatų <text:s/>ir <text:s/>kitų saugomų teritorijų pareigūnai <text:s/>(49</text:p>
      <text:p text:style-name="P463">straipsnis);</text:p>
      <text:p text:style-name="P464">Energetikos <text:s/>valstybinės inspekcijos prie <text:s/>Energetikos</text:p>
      <text:p text:style-name="P465">ministerijos pareigūnai (99-4 straipsnis);</text:p>
      <text:p text:style-name="P466"><text:span text:style-name="T467">2</text:span><text:span text:style-name="T468">) <text:s/>vietos savivaldos vykdomųjų institucijų ir jų <text:s/>tam</text:span></text:p>
      <text:p text:style-name="P469">įgalioti <text:s/>pareigūnai (45, 45-1, 47, 49, 59, <text:s/>78, <text:s/>103, <text:s/>104,</text:p>
      <text:p text:style-name="P470">110, <text:s/>158, 160-162-1, 163, 163-1, 163-9, 164, 172-2, <text:s/>172-6,</text:p>
      <text:p text:style-name="P471">185, <text:s/>185-1, 188-1, 188-2, 201-1, 214-9, 215, 215-1 - 215-6,</text:p>
      <text:p text:style-name="Normal"><text:span text:style-name="T472">215-9 straipsniai);</text:span></text:p>
      <text:p text:style-name="P473"><text:span text:style-name="T474">3</text:span><text:span text:style-name="T475">) <text:s/>įmonių, įstaigų ir organizacijų administracij</text:span><text:span text:style-name="T476">a (50</text:span></text:p>
      <text:p text:style-name="P477">straipsnis <text:s/>- išskyrus pažeidimus, susijusius su <text:s/>vairuotojų</text:p>
      <text:p text:style-name="Normal"><text:span text:style-name="T478">panaudojimu transporto priemonių, 179, 211 straipsniai);</text:span></text:p>
      <text:p text:style-name="P479"><text:span text:style-name="T480">4</text:span><text:span text:style-name="T481">) įmonių, įstaigų ir organizacijų apsaugos darbuotojai</text:span></text:p>
      <text:p text:style-name="P482">(50 <text:s text:c="2"/>straipsnis, <text:s/>135 <text:s/>straipsnis <text:s/>- <text:s/>išskyrus <text:s/>pažeidimus,</text:p>
      <text:p text:style-name="P483">susijusius<text:s/><text:s/>su vairuotojų panaudojimu transporto <text:s/>priemonių,</text:p>
      <text:soft-page-break/>
      <text:p text:style-name="Normal"><text:span text:style-name="T484">179, 211 straipsniai);</text:span></text:p>
      <text:p text:style-name="P485"><text:span text:style-name="T486">5</text:span><text:span text:style-name="T487">) <text:s/>atitinkamų <text:s/>ministerijų, žinybų <text:s/>ir <text:s/>organizacijų,</text:span></text:p>
      <text:p text:style-name="P488">kurioms <text:s/>priskirti <text:s/>aerodromai, <text:s/>įgalioti <text:s/>pareigūnai <text:s text:c="2"/>(113</text:p>
      <text:p text:style-name="P489">straipsnio <text:s/>pirmoji, <text:s/>trečioji ir <text:s/>ketvirtoji <text:s/>dalys <text:s/>- <text:s/>dėl</text:p>
      <text:p text:style-name="P490">pažeidimų, <text:s/>padarytų Susisiekimo ministerijai <text:s/>nepavaldžiose</text:p>
      <text:p text:style-name="Normal"><text:span text:style-name="T491">aerodromuose arba tokių aerodromų rajone);</text:span></text:p>
      <text:p text:style-name="P492"><text:span text:style-name="T493">6</text:span><text:span text:style-name="T494">) <text:s/>teismo <text:s/>antstolių <text:s/>kontorų prie <text:s/>apylinkių <text:s/>teismų</text:span></text:p>
      <text:p text:style-name="P495">teismo antstoliai (50-1, 186-3 straipsniai);</text:p>
      <text:p text:style-name="P496">-7-</text:p>
      <text:p text:style-name="P497"/>
      <text:p text:style-name="P498"><text:span text:style-name="T499">7</text:span><text:span text:style-name="T500">) <text:s text:c="2"/>visuomeninių <text:s text:c="2"/>organizacijų <text:s/>arba <text:s text:c="2"/></text:span><text:span text:style-name="T501">visuomeninių</text:span></text:p>
      <text:p text:style-name="P502">savaveiksmių organų atstovai:</text:p>
      <text:p text:style-name="P503">visuomeninis miško inspektorius (45 straipsnis <text:s/>- <text:s/>dėl</text:p>
      <text:p text:style-name="P504">savavališko <text:s/>miško užėmimo, 45-1 straipsnis <text:s/>- <text:s/>dėl <text:s/>vengimo</text:p>
      <text:p text:style-name="P505">grąžinti savavališkai užimtą mišką, 49, 162 straipsniai);</text:p>
      <text:p text:style-name="P506">neetatinis aplinkos apsaugos inspektorius <text:s/>(45, <text:s/>45-1,</text:p>
      <text:p text:style-name="P507">49, 110, 162 straipsniai)."</text:p>
      <text:p text:style-name="P508"/>
      <text:p text:style-name="Normal"/>
      <text:p text:style-name="Normal"><text:span text:style-name="T509">Skelbiu šį Lietuvos Respublikos Seimo priimtą įstatymą.</text:span></text:p>
      <text:p text:style-name="P510"/>
      <text:p text:style-name="P511"/>
      <text:p text:style-name="P512">RESPUBLIKOS PREZIDENTAS <text:s text:c="11"/>ALGIRDAS BRAZAUSKAS</text:p>
      <text:p text:style-name="Normal"><text:span text:style-name="T51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5-01T03:42:00Z</meta:creation-date>
    <dc:date>2017-05-01T03:42:00Z</dc:date>
    <meta:template xlink:href="Normal.dotm" xlink:type="simple"/>
    <meta:editing-cycles>2</meta:editing-cycles>
    <meta:editing-duration>PT0S</meta:editing-duration>
    <meta:document-statistic meta:page-count="8" meta:paragraph-count="60" meta:word-count="2819" meta:character-count="17083" meta:row-count="298" meta:non-whitespace-character-count="14324"/>
  </office:meta>
</office:document-meta>
</file>