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text-transform="uppercase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2.6263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text:s/></text:p>
      <text:p text:style-name="P16">RINKLIAVŲ ĮSTATYMO 12 IR 13 STRAIPSNIŲ PAPILDYMO<text:s/></text:p>
      <text:p text:style-name="P17"><text:span text:style-name="T18">ĮSTATYMAS</text:span></text:p>
      <text:p text:style-name="P19"/>
      <text:p text:style-name="P20"><text:span text:style-name="T21">2012 m. <text:s text:c="30"/>d. Nr.<text:s/></text:span><text:span text:style-name="T22"><text:line-break/>Vilnius</text:span></text:p>
      <text:section text:name="Sect1" text:style-name="S1">
        <text:p text:style-name="P23"/>
        <text:p text:style-name="P24"/>
        <text:p text:style-name="P25">(Žin., 2000, Nr.<text:s/><text:a xlink:href="http://www3.lrs.lt/pls/inter/dokpaieska.showdoc_l?p_id=171369" office:target-frame-name="_top" xlink:show="replace"><text:span text:style-name="T26">52-1484</text:span></text:a>)</text:p>
        <text:p text:style-name="P27"/>
        <text:p text:style-name="P28"><text:span text:style-name="T29">1</text:span><text:span text:style-name="T30"><text:s/>straipsnis.<text:s/></text:span><text:span text:style-name="T31">12 straipsnio papildymas nauju 5 punktu</text:span></text:p>
        <text:p text:style-name="P32"><text:span text:style-name="T33">Papildyti 12 straipsnį nauju 5 punktu ir jį išdėstyti ta</text:span><text:span text:style-name="T34">ip:</text:span></text:p>
        <text:p text:style-name="P35"><text:span text:style-name="T36">„</text:span><text:span text:style-name="T37">5</text:span><text:span text:style-name="T38">)<text:s/></text:span><text:span text:style-name="T39">nustato atsiskaitymo už lėšų, surinktų iš vietinių rinkliavų, panaudojimą savivaldybės bendruomenei tvarką</text:span><text:span text:style-name="T40">.”</text:span></text:p>
        <text:p text:style-name="P41"/>
        <text:p text:style-name="P42"><text:span text:style-name="T43">2</text:span><text:span text:style-name="T44"><text:s/>straipsnis.<text:s/></text:span><text:span text:style-name="T45">13 straipsnio papildymas nauja 4 dalimi</text:span></text:p>
        <text:p text:style-name="P46"><text:span text:style-name="T47">Papildyti 13 straipsnį nauja 4 dalimi ir ją išdėstyti taip:<text:s/></text:span></text:p>
        <text:p text:style-name="P48"><text:span text:style-name="T49">„</text:span><text:span text:style-name="T50">4</text:span><text:span text:style-name="T51">.<text:s/></text:span><text:span text:style-name="T52">Savivaldybės taryba turi užtikrinti, kad jos sprendimai, nustatantys naują vietinę rinkliavą, įsigaliotų ne anksčiau kaip po trijų mėnesių nuo jų paskelbimo dienos.“</text:span></text:p>
        <text:p text:style-name="P53"/>
        <text:p text:style-name="P54"><text:span text:style-name="T55">3</text:span><text:span text:style-name="T56"><text:s/>straipsnis.<text:s/></text:span><text:span text:style-name="T57">Įstatymo įsigaliojimas</text:span></text:p>
        <text:p text:style-name="P58"><text:span text:style-name="T59">Šis įstatymas įsigalioja 2013 m. sausio<text:s/></text:span><text:span text:style-name="T60">1 d.</text:span></text:p>
        <text:p text:style-name="P61"/>
        <text:p text:style-name="P62"/>
        <text:p text:style-name="P63"/>
        <text:p text:style-name="P64"/>
        <text:p text:style-name="P65"><text:span text:style-name="T66">Skelbiu šį Lietuvos Respublikos Seimo priimtą įstatymą.</text:span></text:p>
        <text:p text:style-name="P67"/>
        <text:p text:style-name="P68">RESPUBLIKOS PREZIDENTAS</text:p>
        <text:p text:style-name="P69"/>
        <text:p text:style-name="P70">Teikia:</text:p>
        <text:p text:style-name="P71">Seimo narys</text:p>
        <text:p text:style-name="P72"><text:span text:style-name="T73">Petras Auštrevičius</text:span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6T10:21:00Z</meta:creation-date>
    <dc:date>2017-03-06T10:21:00Z</dc:date>
    <meta:print-date>2009-11-05T09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1009" meta:row-count="38" meta:non-whitespace-character-count="893"/>
  </office:meta>
</office:document-meta>
</file>