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text-indent="3in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 (2)</text:span></text:p>
      <text:p text:style-name="P11"/>
      <text:p text:style-name="P12">Lietuvos Respublikos<text:s/></text:p>
      <text:p text:style-name="P13">SLAUGOS PRAKTIKOS IR AKUŠERIJOS PRAKTIKOS ĮSTATYMO 7 IR 8 <text:s/>straipsniŲ pakeitimo<text:s/></text:p>
      <text:p text:style-name="P14">įstatymas</text:p>
      <text:p text:style-name="P15"/>
      <text:p text:style-name="P16">2011 m. <text:s text:c="22"/>d. Nr.</text:p>
      <text:p text:style-name="P17">Vilnius</text:p>
      <text:p text:style-name="P18"/>
      <text:p text:style-name="P19"><text:span text:style-name="T20">(Žin., 2001, Nr.<text:s/></text:span><text:a xlink:href="http://www3.lrs.lt/pls/inter/dokpaieska.showdoc_l?p_id=143997" office:target-frame-name="_top" xlink:show="replace"><text:span text:style-name="T21">62-2224</text:span></text:a><text:span text:style-name="T22">; 2009, Nr.<text:s/></text:span><text:a xlink:href="http://www3.lrs.lt/pls/inter/dokpaieska.showdoc_l?p_id=349852" office:target-frame-name="_top" xlink:show="replace"><text:span text:style-name="T23">89-3801</text:span></text:a><text:span text:style-name="T24">)<text:s/></text:span></text:p>
      <text:p text:style-name="P25"/>
      <text:p text:style-name="P26"/>
      <text:p text:style-name="P27"/>
      <text:p text:style-name="P28"><text:span text:style-name="T29">1</text:span><text:span text:style-name="T30"><text:s/>straipsnis.<text:s/></text:span><text:span text:style-name="T31">7 straipsnio 6 dalies pakeitimas</text:span></text:p>
      <text:p text:style-name="P32"><text:span text:style-name="T33">7 straipsnio 6 daly</text:span><text:span text:style-name="T34">je išbraukti žodžius „Valstybinė medicininio audito inspekcija prie Sveikatos apsaugos ministerijos“ ir šią dalį išdėstyti taip:</text:span></text:p>
      <text:p text:style-name="P35"><text:span text:style-name="T36">„</text:span><text:span text:style-name="T37">6</text:span><text:span text:style-name="T38">. Licencijavimo institucija, vadovaudamasi Taisyklėmis, sustabdo licencijos galiojimą savo iniciatyva arba kai dėl to kreip</text:span><text:span text:style-name="T39">iasi licencijos turėtojas, teisėsaugos institucijos, Sveikatos apsaugos ministerija, Lietuvos bioetikos komitetas, Valstybinė ligonių kasa prie Sveikatos apsaugos ministerijos, juridinių asmenų, turinčių asmens sveikatos priežiūros licenciją atitinkamoms s</text:span><text:span text:style-name="T40">laugos ir akušerijos paslaugoms teikti, vadovai.“</text:span></text:p>
      <text:p text:style-name="P41"/>
      <text:p text:style-name="P42"><text:span text:style-name="T43">2</text:span><text:span text:style-name="T44"><text:s/>straipsnis.<text:s/></text:span><text:span text:style-name="T45">8 straipsnio 2 dalies pakeitimas</text:span></text:p>
      <text:p text:style-name="P46"><text:span text:style-name="T47">8 straipsnio 2 dalyje išbraukti žodžius „Valstybinė medicininio audito inspekcija prie Sveikatos apsaugos ministerijos“ ir šią dalį išdėstyti taip</text:span><text:span text:style-name="T48">:</text:span></text:p>
      <text:p text:style-name="P49"><text:span text:style-name="T50">„</text:span><text:span text:style-name="T51">2</text:span><text:span text:style-name="T52">. Licencijos galiojimą, vadovaudamasi Taisyklėmis, Licencijavimo institucija panaikina savo iniciatyva arba kai dėl to kreipiasi licencijos turėtojas, teisėsaugos institucijos, Sveikatos apsaugos ministerija, Lietuvos bioetikos komitetas, Valstybinė<text:s/></text:span><text:span text:style-name="T53">ligonių kasa prie Sveikatos apsaugos ministerijos, juridinių asmenų, turinčių asmens sveikatos priežiūros licenciją atitinkamoms slaugos ir akušerijos paslaugoms teikti, vadovai.“</text:span></text:p>
      <text:p text:style-name="P54"/>
      <text:p text:style-name="P55"><text:span text:style-name="T56">3</text:span><text:span text:style-name="T57"><text:s/>straipsnis.<text:s/></text:span><text:span text:style-name="T58">Įstatymo įsigaliojimas</text:span></text:p>
      <text:p text:style-name="P59"><text:span text:style-name="T60">Šis įstatymas įsigalioja 2</text:span><text:span text:style-name="T61">012 m. liepos 1 d.</text:span></text:p>
      <text:p text:style-name="P62"/>
      <text:p text:style-name="P63"><text:span text:style-name="T64">Skelbiu šį Lietuvos Respublikos Seimo priimtą įstatymą.<text:s/></text:span></text:p>
      <text:p text:style-name="P65"/>
      <text:p text:style-name="P66">RESPUBLIKOS <text:s/>PREZIDENTAS</text:p>
      <text:p text:style-name="P67"/>
      <text:p text:style-name="P68"/>
      <text:p text:style-name="P69"/>
      <text:p text:style-name="P70">Projektą Sveikatos reikalų komiteto vardu teikia</text:p>
      <text:p text:style-name="P71">komiteto pirmininkas Antanas Matu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tukaityte</meta:initial-creator>
    <dc:creator>adlibuser</dc:creator>
    <meta:creation-date>2017-03-06T10:01:00Z</meta:creation-date>
    <dc:date>2017-03-06T10:01:00Z</dc:date>
    <meta:print-date>2012-06-14T11:40:00Z</meta:print-date>
    <meta:template xlink:href="Normal.dotm" xlink:type="simple"/>
    <meta:editing-cycles>2</meta:editing-cycles>
    <meta:editing-duration>PT0S</meta:editing-duration>
    <meta:document-statistic meta:page-count="1" meta:paragraph-count="87" meta:word-count="273" meta:character-count="1845" meta:row-count="331" meta:non-whitespace-character-count="1659"/>
  </office:meta>
</office:document-meta>
</file>