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justify" fo:text-indent="7.3083in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fo:text-indent="0.043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4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4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9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P70" style:parent-style-name="Normal" style:family="paragraph">
      <style:text-properties style:font-size-complex="12pt" style:language-asian="lt" style:country-asian="LT"/>
    </style:style>
    <style:style style:name="P71" style:parent-style-name="Normal" style:family="paragraph">
      <style:text-properties style:font-size-complex="12pt" style:language-asian="lt" style:country-asian="LT"/>
    </style:style>
    <style:style style:name="P72" style:parent-style-name="Normal" style:family="paragraph">
      <style:text-properties style:font-size-complex="12pt" style:language-asian="lt" style:country-asian="LT"/>
    </style:style>
    <style:style style:name="P73" style:parent-style-name="Normal" style:family="paragraph">
      <style:text-properties style:font-size-complex="12pt" style:language-asian="lt" style:country-asian="LT"/>
    </style:style>
    <style:style style:name="P74" style:parent-style-name="Normal" style:family="paragraph">
      <style:text-properties style:font-size-complex="12pt" style:language-asian="lt" style:country-asian="LT"/>
    </style:style>
    <style:style style:name="P75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<text:span text:style-name="T10">Projektas (2)</text:span></text:p>
      <text:p text:style-name="P11"/>
      <text:p text:style-name="P12"/>
      <text:p text:style-name="P13">Lietuvos Respublikos<text:s/></text:p>
      <text:p text:style-name="P14">ODONTOLOGIJOS PRAKTIKOS ĮSTATYMO 5 IR 7 straipsnių pakeitimo įstatymas</text:p>
      <text:p text:style-name="P15"/>
      <text:p text:style-name="P16">2011 m. <text:s text:c="22"/>d. Nr.</text:p>
      <text:p text:style-name="P17">Vilnius</text:p>
      <text:p text:style-name="P18"/>
      <text:p text:style-name="P19"><text:span text:style-name="T20">(Žin., 1996, Nr.<text:s/></text:span><text:a xlink:href="http://www3.lrs.lt/pls/inter/dokpaieska.showdoc_l?p_id=26536" office:target-frame-name="_top" xlink:show="replace"><text:span text:style-name="T21">35-855</text:span></text:a><text:span text:style-name="T22">; 2004, Nr.<text:s/></text:span><text:a xlink:href="http://www3.lrs.lt/pls/inter/dokpaieska.showdoc_l?p_id=224475" office:target-frame-name="_top" xlink:show="replace"><text:span text:style-name="T23">4-36</text:span></text:a><text:span text:style-name="T24">; 2010, Nr.<text:s/></text:span><text:a xlink:href="http://www3.lrs.lt/pls/inter/dokpaieska.showdoc_l?p_id=368507" office:target-frame-name="_top" xlink:show="replace"><text:span text:style-name="T25">41-1938</text:span></text:a><text:span text:style-name="T26">, Nr.<text:s/></text:span><text:a xlink:href="http://www3.lrs.lt/pls/inter/dokpaieska.showdoc_l?p_id=374933" office:target-frame-name="_top" xlink:show="replace"><text:span text:style-name="T27">71-3559</text:span></text:a><text:span text:style-name="T28">)<text:s/></text:span></text:p>
      <text:p text:style-name="P29"/>
      <text:p text:style-name="P30"/>
      <text:p text:style-name="P31"><text:span text:style-name="T32">1</text:span><text:span text:style-name="T33"><text:s/>straipsnis.<text:s/></text:span><text:span text:style-name="T34">5 straipsnio 4 dalies pakeitimas</text:span></text:p>
      <text:p text:style-name="P35"><text:span text:style-name="T36">5 straipsnio 4 dalyje išbraukti žodžius <text:s/>„Valstybinė medicininio audito inspekcija prie Sveikatos apsaugos ministerijos“ ir šią dalį išdėstyti taip:</text:span></text:p>
      <text:p text:style-name="P37"><text:span text:style-name="T38">„</text:span><text:span text:style-name="T39">4</text:span><text:span text:style-name="T40">. Dėl licencijo</text:span><text:span text:style-name="T41">s galiojimo panaikinimo į licencijas išduodančią instituciją turi teisę kreiptis Sveikatos apsaugos ministerija, Lietuvos bioetikos komitetas, Valstybinė akreditavimo sveikatos priežiūros veiklai tarnyba prie Sveikatos apsaugos ministerijos, Valstybinė lig</text:span><text:span text:style-name="T42">onių kasa prie Sveikatos apsaugos ministerijos, savivaldybės gydytojas, asmens sveikatos priežiūros įstaigos vadovas, atitinkamos odontologų profesinės organizacijos, pacientų teises ginančios organizacijos.“<text:s/></text:span></text:p>
      <text:p text:style-name="P43"/>
      <text:p text:style-name="P44"/>
      <text:p text:style-name="P45"><text:span text:style-name="T46">2</text:span><text:span text:style-name="T47"><text:s/>straipsnis.<text:s/></text:span><text:span text:style-name="T48">7 straipsnio 6 dalie</text:span><text:span text:style-name="T49">s pakeitimas</text:span></text:p>
      <text:p text:style-name="P50"><text:span text:style-name="T51">7 straipsnio 6 išbraukti žodžius <text:s/>„Valstybinė medicininio audito inspekcija prie Sveikatos apsaugos ministerijos“ ir šią dalį išdėstyti taip:</text:span></text:p>
      <text:p text:style-name="P52"><text:span text:style-name="T53">„</text:span><text:span text:style-name="T54">6</text:span><text:span text:style-name="T55">. Dėl licencijos galiojimo sustabdymo į licencijas išduodančią instituciją turi teisę kreiptis<text:s/></text:span><text:span text:style-name="T56">Sveikatos apsaugos ministerija, Lietuvos bioetikos komitetas, Valstybinė akreditavimo sveikatos priežiūros veiklai tarnyba prie Sveikatos apsaugos ministerijos, Valstybinė ligonių kasa prie Sveikatos apsaugos ministerijos, savivaldybės gydytojas, asmens sv</text:span><text:span text:style-name="T57">eikatos priežiūros įstaigos vadovas, atitinkamos odontologų profesinės organizacijos, pacientų teises ginančios organizacijos.“</text:span></text:p>
      <text:p text:style-name="P58"/>
      <text:p text:style-name="P59"><text:span text:style-name="T60">3</text:span><text:span text:style-name="T61"><text:s/>straipsnis.<text:s/></text:span><text:span text:style-name="T62">Įstatymo įsigaliojimas</text:span></text:p>
      <text:p text:style-name="P63"><text:span text:style-name="T64">Šis įstatymas įsigalioja 2012 m. liepos 1 d.</text:span></text:p>
      <text:p text:style-name="P65"/>
      <text:p text:style-name="P66"/>
      <text:p text:style-name="P67"><text:span text:style-name="T68">Skelbiu šį Lietuvos Respublikos Seimo priimtą įstatymą.<text:s/></text:span></text:p>
      <text:p text:style-name="P69"/>
      <text:p text:style-name="P70">RESPUBLIKOS <text:s/>PREZIDENTAS</text:p>
      <text:p text:style-name="P71"/>
      <text:p text:style-name="P72"/>
      <text:p text:style-name="P73"/>
      <text:p text:style-name="P74">Projektą Sveikatos reikalų komiteto vardu teikia</text:p>
      <text:p text:style-name="P75">komiteto pirmininkas Antanas Matul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tukaityte</meta:initial-creator>
    <dc:creator>adlibuser</dc:creator>
    <meta:creation-date>2017-03-06T10:06:00Z</meta:creation-date>
    <dc:date>2017-03-06T10:06:00Z</dc:date>
    <meta:print-date>2012-06-14T11:38:00Z</meta:print-date>
    <meta:template xlink:href="Normal.dotm" xlink:type="simple"/>
    <meta:editing-cycles>2</meta:editing-cycles>
    <meta:editing-duration>PT0S</meta:editing-duration>
    <meta:document-statistic meta:page-count="1" meta:paragraph-count="37" meta:word-count="329" meta:character-count="2156" meta:row-count="169" meta:non-whitespace-character-count="1864"/>
  </office:meta>
</office:document-meta>
</file>