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5.5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(2)</text:span></text:p>
      <text:p text:style-name="P11"/>
      <text:p text:style-name="P12"/>
      <text:p text:style-name="P13">Lietuvos Respublikos<text:s/></text:p>
      <text:p text:style-name="P14">MEDICINOS PRAKTIKOS įstatymo 6 straipsniO pakeitimo<text:s/></text:p>
      <text:p text:style-name="P15">įstatymas</text:p>
      <text:p text:style-name="P16"/>
      <text:p text:style-name="P17">2011 m. <text:s text:c="22"/>d. Nr.</text:p>
      <text:p text:style-name="P18">Vilnius</text:p>
      <text:p text:style-name="P19"/>
      <text:p text:style-name="P20"><text:span text:style-name="T21">(Žin., 1996, Nr.<text:s/></text:span><text:a xlink:href="http://www3.lrs.lt/pls/inter/dokpaieska.showdoc_l?p_id=31926" office:target-frame-name="_top" xlink:show="replace"><text:span text:style-name="T22">102-2313</text:span></text:a><text:span text:style-name="T23">; 2004, Nr.<text:s/></text:span><text:a xlink:href="http://www3.lrs.lt/pls/inter/dokpaieska.showdoc_l?p_id=232039" office:target-frame-name="_top" xlink:show="replace"><text:span text:style-name="T24">68-2365</text:span></text:a><text:span text:style-name="T25">)<text:s/>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3 dalies pakeitimas</text:span></text:p>
      <text:p text:style-name="P32"><text:span text:style-name="T33">6 straipsnio 3 dalyje išbraukti žodžius „Valstybinė medicininio audito inspekcija prie Sveikatos apsaug</text:span><text:span text:style-name="T34">os ministerijos“ ir šią dalį išdėstyti taip:</text:span></text:p>
      <text:p text:style-name="P35"><text:span text:style-name="T36">„</text:span><text:span text:style-name="T37">3</text:span><text:span text:style-name="T38">. Licencijos galiojimą, vadovaudamasi Medicinos praktikos licencijavimo taisyklių nustatyta tvarka, panaikina licencijas išduodanti institucija savo iniciatyva arba kai dėl to kreipiasi šiame straipsnyje nur</text:span><text:span text:style-name="T39">odytos institucijos šio straipsnio 1 dalyje nurodytais pagrindais, vadovaudamasi Medicinos praktikos licencijavimo taisyklių nustatyta tvarka. Dėl licencijų galiojimo panaikinimo į licencijas išduodančią instituciją turi teisę kreiptis Sveikatos apsaugos m</text:span><text:span text:style-name="T40">inisterija, Lietuvos bioetikos komitetas, Valstybinė akreditavimo sveikatos priežiūros veiklai tarnyba prie Sveikatos apsaugos ministerijos, Valstybinė ligonių kasa prie Sveikatos apsaugos ministerijos, asmens sveikatos priežiūros įstaigų steigėjai ar jų į</text:span><text:span text:style-name="T41">galiotų institucijų <text:s/>vadovai, asmens sveikatos priežiūros įstaigos vadovas, gydytojų profesinės organizacijos, pacientų teises ginančios organizacijos.“</text:span></text:p>
      <text:p text:style-name="P42"/>
      <text:p text:style-name="P43"><text:span text:style-name="T44">2</text:span><text:span text:style-name="T45"><text:s/>straipsnis.<text:s/></text:span><text:span text:style-name="T46">Šio įstatymo įsigaliojimas</text:span></text:p>
      <text:p text:style-name="P47"><text:span text:style-name="T48">Šis įstatymas įsigalioja 2012 m. liepos 1 d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<text:s/>PREZIDENTAS</text:p>
      <text:p text:style-name="P55"/>
      <text:p text:style-name="P56"/>
      <text:p text:style-name="P57"/>
      <text:p text:style-name="P58">Projektą Sveikatos reikalų komiteto vardu teikia</text:p>
      <text:p text:style-name="P59">komiteto pirmininkas 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adlibuser</dc:creator>
    <meta:creation-date>2017-03-06T10:06:00Z</meta:creation-date>
    <dc:date>2017-03-06T10:06:00Z</dc:date>
    <meta:print-date>2012-06-14T11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695" meta:row-count="55" meta:non-whitespace-character-count="1506"/>
  </office:meta>
</office:document-meta>
</file>