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5.037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5.0375in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7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text-indent="0.752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709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text-indent="0.70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text-indent="0.709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text-indent="0.709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fo:text-indent="0.709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75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709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text-indent="0.709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535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fo:text-indent="0.535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 fo:text-indent="0.578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text-indent="0.578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text-indent="0.578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text-indent="0.578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justify" fo:text-indent="0.6666in">
        <style:tab-stops>
          <style:tab-stop style:type="left" style:position="0in"/>
        </style:tab-stops>
      </style:paragraph-properties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fo:language="en" fo:country="US"/>
    </style:style>
    <style:style style:name="T268" style:parent-style-name="DefaultParagraphFont" style:family="text">
      <style:text-properties style:font-name-asian="Calibri" style:font-size-complex="12pt" fo:language="en" fo:country="US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fo:language="en" fo:country="US"/>
    </style:style>
    <style:style style:name="P271" style:parent-style-name="Normal" style:family="paragraph">
      <style:paragraph-properties fo:text-align="justify" fo:text-indent="0.6666in">
        <style:tab-stops>
          <style:tab-stop style:type="left" style:position="0in"/>
        </style:tab-stops>
      </style:paragraph-properties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justify" fo:text-indent="0.578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justify" fo:text-indent="0.578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 fo:text-indent="0.578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fo:text-indent="0.578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justify" fo:text-indent="0.578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/>
      <text:p text:style-name="P12">Lietuvos Respublikos<text:s/></text:p>
      <text:p text:style-name="P13">SVEIKATOS PRIEŽIŪROS ĮSTAIGŲ ĮSTATYMO 5, 6, 14, 52, 54, 56 IR 57 straipsniŲ pakeitimo<text:s/></text:p>
      <text:p text:style-name="P14">įstatymas</text:p>
      <text:p text:style-name="P15"/>
      <text:p text:style-name="P16">2011 m. <text:s text:c="22"/>d. Nr.</text:p>
      <text:p text:style-name="P17">Vilnius</text:p>
      <text:p text:style-name="P18"/>
      <text:p text:style-name="P19"><text:span text:style-name="T20">(Žin., 1996, Nr.<text:s/></text:span><text:a xlink:href="http://www3.lrs.lt/pls/inter/dokpaieska.showdoc_l?p_id=29546" office:target-frame-name="_top" xlink:show="replace"><text:span text:style-name="T21">66-1572</text:span></text:a><text:span text:style-name="T22">; 1998, Nr.<text:s/></text:span><text:a xlink:href="http://www3.lrs.lt/pls/inter/dokpaieska.showdoc_l?p_id=68391" office:target-frame-name="_top" xlink:show="replace"><text:span text:style-name="T23">109-2995</text:span></text:a><text:span text:style-name="T24">; 2000, Nr.<text:s/></text:span><text:a xlink:href="http://www3.lrs.lt/pls/inter/dokpaieska.showdoc_l?p_id=105660" office:target-frame-name="_top" xlink:show="replace"><text:span text:style-name="T25">61-1811</text:span></text:a><text:span text:style-name="T26">; 2001, Nr.<text:s/></text:span><text:a xlink:href="http://www3.lrs.lt/pls/inter/dokpaieska.showdoc_l?p_id=131446" office:target-frame-name="_top" xlink:show="replace"><text:span text:style-name="T27">39-1357</text:span></text:a><text:span text:style-name="T28">; <text:s/>2010, Nr.<text:s/></text:span><text:a xlink:href="http://www3.lrs.lt/pls/inter/dokpaieska.showdoc_l?p_id=374932" office:target-frame-name="_top" xlink:show="replace"><text:span text:style-name="T29">71-3558</text:span></text:a><text:span text:style-name="T30">; 2011, Nr.<text:s/></text:span><text:a xlink:href="http://www3.lrs.lt/pls/inter/dokpaieska.showdoc_l?p_id=413466" office:target-frame-name="_top" xlink:show="replace"><text:span text:style-name="T31">153-7195</text:span></text:a><text:span text:style-name="T32">)<text:s/>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5 straipsnio <text:s/>pakeitimas</text:span></text:p>
      <text:p text:style-name="P39"><text:span text:style-name="T40">Pakeisti 5 straipsnį ir jį išdėstyti taip:</text:span></text:p>
      <text:p text:style-name="P41"/>
      <text:p text:style-name="P42"><text:span text:style-name="T43">„</text:span><text:span text:style-name="T44">5</text:span><text:span text:style-name="T45"><text:s/>straipsnis.<text:s/></text:span><text:span text:style-name="T46">Įstaigų sveikatos priežiūros licencijavimas<text:s/></text:span></text:p>
      <text:p text:style-name="P47"><text:span text:style-name="T48">1</text:span><text:span text:style-name="T49">. Įmonės, įstaigos gali teikti sveikatos priežiūros paslaugas tik gavusios licenciją ir įregistruotos Valstybiniame sveikatos priežiūros įstaigų registre.<text:s/></text:span></text:p>
      <text:p text:style-name="P50"><text:span text:style-name="T51">2</text:span><text:span text:style-name="T52">. Licencijas išduoda (perregistruoja), atsisako <text:s/>jas <text:s/>išduoti (perregistruoti), licencijų galio</text:span><text:span text:style-name="T53">jimą <text:s/>sustabdo, atnaujina ir panaikina Valstybinė akreditavimo sveikatos priežiūros veiklai tarnyba prie Sveikatos apsaugos ministerijos (toliau</text:span><text:span text:style-name="T54"><text:s/>–<text:s/></text:span><text:span text:style-name="T55">Valstybinė akreditavimo sveikatos priežiūros veiklai tarnyba).<text:s/></text:span></text:p>
      <text:p text:style-name="P56"><text:span text:style-name="T57">3</text:span><text:span text:style-name="T58">. Licencijų išdavimo tvarką ir reikalavi</text:span><text:span text:style-name="T59">mus licencijai gauti nustato Vyriausybės ar jos įgaliotos <text:s/>institucijos <text:s/>patvirtintos Sveikatos priežiūros licencijavimo taisyklės, kuriose nurodoma:</text:span></text:p>
      <text:p text:style-name="P60"><text:span text:style-name="T61">1</text:span><text:span text:style-name="T62">) licencijuojama veikla;</text:span></text:p>
      <text:p text:style-name="P63"><text:span text:style-name="T64">2</text:span><text:span text:style-name="T65">) licenciją išduodančios institucijos įgaliojimai;</text:span></text:p>
      <text:p text:style-name="P66"><text:span text:style-name="T67">3</text:span><text:span text:style-name="T68">) dokumentai, rei</text:span><text:span text:style-name="T69">kalingi licencijai gauti;</text:span></text:p>
      <text:p text:style-name="P70"><text:span text:style-name="T71">4</text:span><text:span text:style-name="T72">) dokumentų nagrinėjimo tvarka ir terminai;</text:span></text:p>
      <text:p text:style-name="P73"><text:span text:style-name="T74">5</text:span><text:span text:style-name="T75">) licencijų rūšys ir jų išdavimo sąlygos;</text:span></text:p>
      <text:p text:style-name="P76"><text:span text:style-name="T77">6</text:span><text:span text:style-name="T78">) pakartotinio licencijos išdavimo ar perregistravimo tvarka;</text:span></text:p>
      <text:p text:style-name="P79"><text:span text:style-name="T80">7</text:span><text:span text:style-name="T81">) išduodamų licencijų registravimo tvarka;</text:span></text:p>
      <text:p text:style-name="P82"><text:span text:style-name="T83">8</text:span><text:span text:style-name="T84">) atsisakymo i</text:span><text:span text:style-name="T85">šduoti licencijas atvejai;</text:span></text:p>
      <text:p text:style-name="P86"><text:span text:style-name="T87">9</text:span><text:span text:style-name="T88">) licencijuojamos veiklos sąlygos, tarp jų licencijos turėtojų teisės ir pareigos;</text:span></text:p>
      <text:p text:style-name="P89"><text:span text:style-name="T90">10</text:span><text:span text:style-name="T91">) licencijos sąlygų laikymosi priežiūros tvarka;</text:span></text:p>
      <text:p text:style-name="P92"><text:span text:style-name="T93">11</text:span><text:span text:style-name="T94">) <text:s/>licencijos galiojimo sustabdymo, atnaujinimo bei panaikinimo atvejai ir tvark</text:span><text:span text:style-name="T95">a;</text:span></text:p>
      <text:p text:style-name="P96"><text:span text:style-name="T97">12</text:span><text:span text:style-name="T98">) licencijos formos rekvizitai.</text:span></text:p>
      <text:p text:style-name="P99"><text:span text:style-name="T100">4</text:span><text:span text:style-name="T101">. Sveikatos priežiūros licencijavimo taisyklėse gali būti nurodyti ir kiti reikalavimai bei sąlygos.<text:s/></text:span></text:p>
      <text:p text:style-name="P102"><text:span text:style-name="T103">5</text:span><text:span text:style-name="T104">. Licencijų išdavimo<text:s/></text:span><text:span text:style-name="T105">ir</text:span><text:span text:style-name="T106"><text:s/>licencijuojamos veiklos sąlygos neturi priklausyti nuo licenciją įgyjančios įmonės ar <text:s/>įstaigos rūšies.<text:s/></text:span></text:p>
      <text:p text:style-name="P107"><text:span text:style-name="T108">6</text:span><text:span text:style-name="T109">. Licencijos išduodamos neribotam laikotarpiui, tačiau privalo būti perregistruojamos. Pirmą kartą išduotos licencijos turi būti perregistruojamo</text:span><text:span text:style-name="T110">s po dvejų metų, o vėliau</text:span><text:span text:style-name="T111"><text:s/>–<text:s/></text:span><text:span text:style-name="T112">kas penkeri metai.</text:span></text:p>
      <text:p text:style-name="P113"><text:span text:style-name="T114">7</text:span><text:span text:style-name="T115">. Licencija arba motyvuotas <text:s/>raštiškas <text:s/>atsisakymas <text:s/>išduoti (perregistruoti) licenciją turi būti pateikti įmonei ar <text:s/>įstaigai per keturiasdešimt kalendorinių dienų nuo visų <text:s/>dokumentų, reikalingų licenci</text:span><text:span text:style-name="T116">jai išduoti (perregistruoti), gavimo dienos.<text:s/></text:span></text:p>
      <text:p text:style-name="P117"><text:span text:style-name="T118">8</text:span><text:span text:style-name="T119">. <text:s/>Už <text:s/>licencijos <text:s/>išdavimą (perregistravimą) mokama valstybės rinkliava.</text:span></text:p>
      <text:p text:style-name="P120"><text:span text:style-name="T121">9</text:span><text:span text:style-name="T122">. Valstybinė akreditavimo sveikatos priežiūros veiklai tarnyba turi teisę <text:s text:c="2"/>atsisakyti <text:s/>išduoti licenciją, jeigu:</text:span></text:p>
      <text:p text:style-name="P123"><text:span text:style-name="T124">1</text:span><text:span text:style-name="T125">) <text:s/>pateik</text:span><text:span text:style-name="T126">ti ne visi dokumentai licencijai gauti;</text:span></text:p>
      <text:p text:style-name="P127"><text:span text:style-name="T128">2</text:span><text:span text:style-name="T129">) <text:s/>pateikti <text:s/>dokumentai neatitinka <text:s/>nustatytų <text:s/>reikalavimų <text:s/>ar netinkamai įforminti;</text:span></text:p>
      <text:p text:style-name="P130"><text:span text:style-name="T131">3</text:span><text:span text:style-name="T132">) licencijai gauti įmonė ar įstaiga pateikia neteisingus duomenis ar suklastotus dokumentus;</text:span></text:p>
      <text:p text:style-name="P133"><text:span text:style-name="T134">4</text:span><text:span text:style-name="T135">) įmonės ar įstaigos sv</text:span><text:span text:style-name="T136">eikatos priežiūros sąlygos neatitinka teisės aktuose nustatytų licencijuojamos veiklos reikalavimų.</text:span></text:p>
      <text:p text:style-name="P137"><text:span text:style-name="T138">10</text:span><text:span text:style-name="T139">. Sustabdyti ar panaikinti licencijos galiojimą Valstybinė akreditavimo sveikatos priežiūros veiklai tarnyba gali savo iniciatyva, sveikatos priežiū</text:span><text:span text:style-name="T140">ros veiklą kontroliujančių valstybės <text:s/>institucijų <text:s/>ar <text:s/>įstaigos <text:s/>laikinojo administratoriaus <text:s/>teikimu. <text:s/>Valstybinė akreditavimo sveikatos priežiūros veiklai tarnyba per <text:s/>penkias kalendorines dienas nuo sprendimo priėmimo apie jį <text:s/>turi <text:s/>raštu pranešti įstai</text:span><text:span text:style-name="T141">gai.</text:span></text:p>
      <text:p text:style-name="P142"><text:span text:style-name="T143">11</text:span><text:span text:style-name="T144">. Valstybinė akreditavimo sveikatos priežiūros veiklai tarnyba turi <text:s/>teisę <text:s/>licencijos <text:s text:c="2"/>galiojimą sustabdyti:</text:span></text:p>
      <text:p text:style-name="P145"><text:span text:style-name="T146">1</text:span><text:span text:style-name="T147">) <text:s/>įstaigos iniciatyva;</text:span></text:p>
      <text:p text:style-name="P148"><text:span text:style-name="T149">2</text:span><text:span text:style-name="T150">) kai paaiškėja, kad <text:s/>licencijai gauti įstaiga pateikia neteisingus duomenis ar suklastotus dokumentus;</text:span></text:p>
      <text:p text:style-name="P151"><text:span text:style-name="T152">3</text:span><text:span text:style-name="T153">) kai sveikatos priežiūros veiklą kontroliuojančios valstybės institucijos nustato, kad <text:s/>įstaiga per einamuosius metus pakartotinai pažeidė Lietuvo</text:span><text:span text:style-name="T154">s Respublikos įstatymus, kitus teisės aktus, reg</text:span><text:span text:style-name="T155">lamentuojančius</text:span><text:span text:style-name="T156"><text:s/>licencijuojamą veiklą;</text:span></text:p>
      <text:p text:style-name="P157"><text:span text:style-name="T158">4</text:span><text:span text:style-name="T159">) kai praėjo daugiau kaip devyniasdešimt kalendorinių dienų nuo dienos, kai licencija turėjo būti perregistruota, o <text:s/>įstaiga nepateikė paraiškos ją perregistruoti;</text:span></text:p>
      <text:p text:style-name="P160"><text:span text:style-name="T161">5</text:span><text:span text:style-name="T162">) įstaigos laikinojo administratoriaus, revizijos metu nustačiusio teisės aktų pažeidimus įstaigoje, teikimu.</text:span></text:p>
      <text:p text:style-name="P163"><text:span text:style-name="T164">12</text:span><text:span text:style-name="T165">. Terminą, kuriam sustabdomas licencijos galiojimas, nustato Valstybinė akreditavimo sveikatos priežiūros veiklai tarnyba. Terminas negali būti ilgesnis <text:s/>kaip <text:s/>trys mėnesiai. <text:s/>Šis terminas gali būti pratęstas sveikatos apsaugos ministro įsakymu.</text:span></text:p>
      <text:p text:style-name="P166"><text:span text:style-name="T167">13</text:span><text:span text:style-name="T168">. Va</text:span><text:span text:style-name="T169">lstybinė akreditavimo sveikatos priežiūros veiklai tarnyba įstaigos prašymu turi teisę priimti sprendimą atnaujinti jos licencijos galiojimą tik įsitikinusi, kad yra pašalinti pažeidimai, dėl kurių buvo sustabdytas licencijos galiojimas. Išlaidas, susijusi</text:span><text:span text:style-name="T170">as su licencijos galiojimo atnaujinimu, apmoka įstaiga.</text:span></text:p>
      <text:p text:style-name="P171"><text:span text:style-name="T172">14</text:span><text:span text:style-name="T173">. Valstybinė akreditavimo sveikatos priežiūros veiklai tarnyba turi teisę <text:s/>panaikinti licencijos galiojimą:</text:span></text:p>
      <text:p text:style-name="P174"><text:span text:style-name="T175">1</text:span><text:span text:style-name="T176">) įstaigos iniciatyva;</text:span></text:p>
      <text:p text:style-name="P177"><text:span text:style-name="T178">2</text:span><text:span text:style-name="T179">) kai gautas pranešimas apie įstaigos likvidavimą arba<text:s/></text:span><text:span text:style-name="T180">reorganizavimą (kai įstaiga, kaip savarankiškas ūkio <text:s/>subjektas, nutraukia veiklą);</text:span></text:p>
      <text:p text:style-name="P181"><text:span text:style-name="T182">3</text:span><text:span text:style-name="T183">) jei</text:span><text:span text:style-name="T184">gu</text:span><text:span text:style-name="T185">, sustabdžius licencijos galiojimą, įstaiga per nustatytą terminą nepašalino pažeidimų <text:s/>ar <text:s/>nesikreipė dėl <text:s/>licencijos galiojimo atnaujinimo;</text:span></text:p>
      <text:p text:style-name="P186"><text:span text:style-name="T187">4</text:span><text:span text:style-name="T188">) sveikatos p</text:span><text:span text:style-name="T189">riežiūros veiklą kontroliuojanči</text:span><text:span text:style-name="T190">ų</text:span><text:span text:style-name="T191"><text:s/>valstybės institucijų teikimu, jei</text:span><text:span text:style-name="T192">gu</text:span><text:span text:style-name="T193">, joms <text:s/>sustabdžius dalies ar <text:s/>visų paslaugų <text:s/>teikimą, <text:s/>įstaiga <text:s/>per <text:s/>nustatytą <text:s/>terminą <text:s text:c="2"/>nepašalina pažeidimų;</text:span></text:p>
      <text:p text:style-name="P194"><text:span text:style-name="T195">5</text:span><text:span text:style-name="T196">) kai per einamuosius metus gauna pakartotinį sveikatos priežiūros v</text:span><text:span text:style-name="T197">eiklą kontroliuojanči</text:span><text:span text:style-name="T198">ų</text:span><text:span text:style-name="T199"><text:s/>valstybės institucijų teikimą sustabdyti įstaigos licencijos galiojimą.</text:span></text:p>
      <text:p text:style-name="P200"><text:span text:style-name="T201">15</text:span><text:span text:style-name="T202">. Valstybinės akreditavimo sveikatos priežiūros veiklai tarnybos sprendimas atsisakyti išduoti (perregistruoti) licenciją, sustabdyti, atnaujinti ar pana</text:span><text:span text:style-name="T203">ikinti jos galiojimą gali būti įstatymų nustatyta tvarka apskųstas per trisdešimt <text:s/>kalendorinių dienų nuo sprendimo priėmimo dienos. Apskundimas <text:s/>Valstybinės akreditavimo sveikatos priežiūros veiklai tarnybos sprendimų vykdymo nesustabdo.</text:span></text:p>
      <text:p text:style-name="P204"><text:span text:style-name="T205">16</text:span><text:span text:style-name="T206">. Apie lice</text:span><text:span text:style-name="T207">ncijos išdavimą, jos galiojimo sustabdymą, atnaujinimą ar panaikinimą <text:s text:c="2"/>Valstybinė akreditavimo sveikatos priežiūros veiklai tarnyba skelbia <text:s/>savo <text:s/>interneto svetainėje.“</text:span></text:p>
      <text:p text:style-name="P208"/>
      <text:p text:style-name="P209"><text:span text:style-name="T210">2</text:span><text:span text:style-name="T211"><text:s/>straipsnis.<text:s/></text:span><text:span text:style-name="T212">6 straipsnio pakeitimas</text:span></text:p>
      <text:p text:style-name="P213"><text:span text:style-name="T214">Pakeisti 6 straipsnį ir jį<text:s/></text:span><text:span text:style-name="T215">išdėstyti taip:</text:span></text:p>
      <text:p text:style-name="P216"/>
      <text:p text:style-name="P217"><text:span text:style-name="T218">„</text:span><text:span text:style-name="T219">6</text:span><text:span text:style-name="T220"><text:s/>straipsnis.<text:s/></text:span><text:span text:style-name="T221">Įstaigų akreditavimas sveikatos priežiūros veiklai</text:span></text:p>
      <text:p text:style-name="P222"><text:span text:style-name="T223">1</text:span><text:span text:style-name="T224">. Įstaigos, turinčios licenciją ir ne mažesnę kaip trejų metų atitinkamos rūšies sveikatos priežiūros paslaugų teikimo patirtį, turi teisę kreiptis dėl akreditavimo<text:s/></text:span><text:span text:style-name="T225">sveikatos priežiūr</text:span><text:span text:style-name="T226">os veiklai.</text:span></text:p>
      <text:p text:style-name="P227"><text:span text:style-name="T228">2</text:span><text:span text:style-name="T229">. Įstaigas akredituoja ar jų akreditavimą panaikina Valstybinė akreditavimo sveikatos priežiūros veiklai tarnyba, priimdama sprendimą Sveikatos apsaugos ministerijos patvirtintų Akreditavimo sveikatos priežiūr</text:span><text:span text:style-name="T230">ai<text:s/></text:span><text:span text:style-name="T231">nuostatų<text:s/></text:span><text:span text:style-name="T232">nustatyta tvarka.<text:s/></text:span></text:p>
      <text:p text:style-name="P233"><text:span text:style-name="T234">3</text:span><text:span text:style-name="T235">. Valstybinės akreditavimo sveikatos priežiūros veiklai tarnybos sprendimas <text:s/>akredituoti <text:s/>įstaigą ar neakredituoti <text:s/>įstaigos <text:s/>turi būti priimtas ne vėliau kaip per šimtą dvidešimt kalendorinių dienų nuo visų dokumentų, reikalingų ak</text:span><text:span text:style-name="T236">reditavimui, gavimo dienos. Valstybinė akreditavimo sveikatos priežiūros veiklai tarnyba apie <text:s/>priimtą sprendimą privalo raštu informuoti įstaigą ne vėliau <text:s/>kaip per penkias kalendorines dienas.</text:span></text:p>
      <text:p text:style-name="P237"><text:span text:style-name="T238">4</text:span><text:span text:style-name="T239">. <text:s/>Įstaiga akredituojama ne <text:s/>ilgesniam kaip penkerių met</text:span><text:span text:style-name="T240">ų laikotarpiui.<text:s/></text:span></text:p>
      <text:p text:style-name="P241"><text:span text:style-name="T242">5</text:span><text:span text:style-name="T243">. <text:s/>Išlaidas, susijusias su akreditavimu, <text:s/>apmoka <text:s/>akreditavimą inicijavusi įstaiga.</text:span></text:p>
      <text:p text:style-name="P244"><text:span text:style-name="T245">6</text:span><text:span text:style-name="T246">. Valstybinės akreditavimo sveikatos priežiūros veiklai tarnybos sprendimas per dvidešimt kalendorinių dienų nuo jo priėmimo dienos įstatymų nust</text:span><text:span text:style-name="T247">atyta tvarka gali būti skundžiamas teismui.</text:span></text:p>
      <text:p text:style-name="P248"><text:span text:style-name="T249">7</text:span><text:span text:style-name="T250">. Akreditavimo reikalavimus rengia aukštosios <text:s/>mokyklos <text:s/></text:span><text:span text:style-name="T251">ir</text:span><text:span text:style-name="T252"><text:s/>mokslo įstaigos kartu su <text:s/>sveikatos priežiūros specialistų organizacijomis. Akreditavimo reikalavimų rengimą užsako, juos tvirtina <text:s/>ir <text:s/>registruoja</text:span><text:span text:style-name="T253"><text:s/>Sveikatos apsaugos ministerija ar jos įgaliota institucija.“</text:span></text:p>
      <text:p text:style-name="P254"/>
      <text:p text:style-name="P255"><text:span text:style-name="T256">3</text:span><text:span text:style-name="T257"><text:s/>straipsnis.<text:s/></text:span><text:span text:style-name="T258">14 straipsnio 3 punkto pakeitimas</text:span></text:p>
      <text:p text:style-name="P259"><text:span text:style-name="T260">14 straipsnio 3 punkte vietoj žodžių</text:span><text:span text:style-name="T261"><text:s/></text:span><text:span text:style-name="T262">„Valstybinės medicininio audito inspekcijos“ įrašyti žodžius „Valstybinė</text:span><text:span text:style-name="T263">s</text:span><text:span text:style-name="T264"><text:s/>akreditavimo sveikatos priežiūros veiklai tarnybos“ ir šį punktą išdėstyti taip:</text:span></text:p>
      <text:p text:style-name="P265"><text:span text:style-name="T266">„</text:span><text:span text:style-name="T267">3</text:span><text:span text:style-name="T268">) yra<text:s/></text:span><text:span text:style-name="T269">Valstybinės akreditavimo sveikatos priežiūros veiklai tarnybos</text:span><text:span text:style-name="T270"><text:s/>išvada dėl tolesnio įstaigos veiklos netikslingumo;”.</text:span></text:p>
      <text:p text:style-name="P271"/>
      <text:p text:style-name="P272"><text:span text:style-name="T273">4</text:span><text:span text:style-name="T274"><text:s/>straipsnis.<text:s/></text:span><text:span text:style-name="T275">52 straipsnio 1 dalies</text:span><text:span text:style-name="T276"><text:s/>2 punkto pakeitimas</text:span></text:p>
      <text:p text:style-name="P277"><text:span text:style-name="T278">52 straipsnio 1 dalies 2 punkte vietoj žodžių „Valstybinė medicininio audito inspekcija“ įrašyti žodžius „Valstybinė akreditavimo sveikatos priežiūros veiklai tarnyba“ ir šį punktą išdėstyti taip:</text:span></text:p>
      <text:p text:style-name="P279"><text:span text:style-name="T280">„</text:span><text:span text:style-name="T281">2</text:span><text:span text:style-name="T282">) Valstybinė akreditavimo sveika</text:span><text:span text:style-name="T283">tos priežiūros veiklai tarnyba – asmens sveikatos priežiūros paslaugų prieinamumo, kokybės (tinkamumo) ir ekonominio efektyvumo valstybinę kontrolę;“.</text:span></text:p>
      <text:p text:style-name="P284"/>
      <text:p text:style-name="P285"><text:span text:style-name="T286">5</text:span><text:span text:style-name="T287"><text:s/>straipsnis.<text:s/></text:span><text:span text:style-name="T288">54 straipsnio 1 ir 6 dalių pakeitimas</text:span></text:p>
      <text:p text:style-name="P289"><text:span text:style-name="T290">1</text:span><text:span text:style-name="T291">. 54 straipsnio 1 dalyje vietoj žodži</text:span><text:span text:style-name="T292">ų „Akreditavimo tarnyba, Valstybinė medicininio audito inspekcija“ įrašyti žodžius „Valstybinė akreditavimo sveikatos priežiūros veiklai tarnyba“ ir šią dalį išdėstyti taip:</text:span></text:p>
      <text:p text:style-name="P293"><text:span text:style-name="T294">„</text:span><text:span text:style-name="T295">1</text:span><text:span text:style-name="T296">. Valstybinė akreditavimo sveikatos priežiūros veiklai tarnyba,</text:span><text:span text:style-name="T297"><text:s/></text:span><text:span text:style-name="T298">visuomenės sve</text:span><text:span text:style-name="T299">ikatos centrai apskrityse <text:s/>pagal kompetenciją priimtais sprendimais turi teisę sustabdyti įstaigoje visų ar tam tikrų paslaugų teikimą, jeigu:</text:span></text:p>
      <text:p text:style-name="P300"><text:span text:style-name="T301">1</text:span><text:span text:style-name="T302">) įstaiga arba jos padalinys (filialas) verčiasi veikla, kuriai neturi licencijos ar akreditavimo pažymėjimo;</text:span></text:p>
      <text:p text:style-name="P303"><text:span text:style-name="T304">2</text:span><text:span text:style-name="T305">) įstaigos arba jos padalinio (filialo) atliekama sveikatos priežiūra neatitinka teisės aktų ar <text:s/>normatyvinių dokumentų reikalavimų ir dėl to yra realus pavojus pacientų sveikatai arba daroma žala žmonių sveikatai, nuostoliai juridiniams ir fiziniams<text:s/></text:span><text:span text:style-name="T306">asmenims;</text:span></text:p>
      <text:p text:style-name="P307"><text:span text:style-name="T308">3</text:span><text:span text:style-name="T309">) įstaiga nėra įregistruota Įstaigų registre arba įregistruota pažeidžiant šio įstatymo reikalavimus ir daugiau <text:s/>kaip <text:s/>tris mėnesius nevykdo Įstaigų registro tvarkytojo reikalavimų;</text:span></text:p>
      <text:p text:style-name="P310"><text:span text:style-name="T311">4</text:span><text:span text:style-name="T312">) <text:s/>įstaigoje sveikatos <text:s/>priežiūrą atlieka asmenys, neturintys tam teisės;</text:span></text:p>
      <text:p text:style-name="P313"><text:span text:style-name="T314">5</text:span><text:span text:style-name="T315">) įstaigos ar jos padalinio patalpos, jų eksploatavimas, sveikatos priežiūros <text:s/>technologijos neatitinka <text:s/>teisės <text:s/>aktų ar normatyvinių dokumentų reikalavimų.“</text:span></text:p>
      <text:p text:style-name="P316"><text:span text:style-name="T317">2</text:span><text:span text:style-name="T318">. 54 straipsnio 6 dalyje vietoj žodžių „Akreditavimo tarnybą“ įrašyti žodžius „Valstybinę akreditavimo sveikatos priežiūros veiklai tarnybą“ ir šią dalį išdėstyti taip:<text:s/></text:span></text:p>
      <text:p text:style-name="P319"><text:span text:style-name="T320">„</text:span><text:span text:style-name="T321">6</text:span><text:span text:style-name="T322">. Jei per nustatytą terminą įstaiga trūkumų nepašalina, paslaugų teikimą sustabdži</text:span><text:span text:style-name="T323">usi institucija kreipiasi į Valstybinę akreditavimo sveikatos priežiūros veiklai tarnybą dėl įstaigos<text:s/></text:span><text:soft-page-break/><text:span text:style-name="T324">licencijos galiojimo panaikinimo ir į Sveikatos apsaugos ministeriją dėl įstaigos valdymo organų nušalinimo ir laikinojo administratoriaus paskyrimo.“</text:span></text:p>
      <text:p text:style-name="P325"/>
      <text:p text:style-name="P326"><text:span text:style-name="T327">6</text:span><text:span text:style-name="T328"><text:s/>straipsnis.<text:s/></text:span><text:span text:style-name="T329">56 straipsnio 6 ir 8 dalių pakeitimas</text:span></text:p>
      <text:p text:style-name="P330"><text:span text:style-name="T331">1</text:span><text:span text:style-name="T332">. 56 straipsnio 6 dalyje vietoj žodžių „Akreditavimo tarnybą“ įrašyti žodžius „Valstybinę akreditavimo sveikatos priežiūros veiklai tarnybą“ ir šią dalį išdėstyti taip:<text:s/></text:span></text:p>
      <text:p text:style-name="P333"><text:span text:style-name="T334">„</text:span><text:span text:style-name="T335">6</text:span><text:span text:style-name="T336">. Apie administra</text:span><text:span text:style-name="T337">vimo eigą ir rezultatus laikinasis administratorius privalo informuoti sveikatos apsaugos <text:s/>ministrą, Valstybinę akreditavimo sveikatos priežiūros veiklai tarnybą ir <text:s/>įstaigos <text:s/>steigėją ar savininką jų nustatytais terminais ir tvarka.“</text:span></text:p>
      <text:p text:style-name="P338"><text:span text:style-name="T339">2</text:span><text:span text:style-name="T340">. 56 straips</text:span><text:span text:style-name="T341">nio 8 dalyje vietoj žodžių „Akreditavimo tarnybą“ įrašyti žodžius „Valstybinę akreditavimo sveikatos priežiūros veiklai tarnybą“ ir šią dalį išdėstyti taip:<text:s/></text:span></text:p>
      <text:p text:style-name="P342"><text:span text:style-name="T343">„</text:span><text:span text:style-name="T344">8</text:span><text:span text:style-name="T345">. Revizijos metu nustačius įstatymų, kitų teisės aktų ar normatyvinių <text:s/>dokumentų pažeidimus, <text:s/></text:span><text:span text:style-name="T346">laikinasis administratorius kreipiasi <text:s/>į <text:s/>Valstybinę akreditavimo sveikatos priežiūros veiklai tarnybą dėl <text:s/>licencijos galiojimo panaikinimo ir informuoja apie tai <text:s/>Sveikatos apsaugos ministeriją.“</text:span></text:p>
      <text:p text:style-name="P347"/>
      <text:p text:style-name="P348"><text:span text:style-name="T349">7</text:span><text:span text:style-name="T350"><text:s/>straipsnis.<text:s/></text:span><text:span text:style-name="T351">57 straipsnio 1 punkto pakeitimas</text:span></text:p>
      <text:p text:style-name="P352"><text:span text:style-name="T353">57 straipsnio 1 punkte vietoj žodžių „Akreditavimo tarnyba“ įrašyti žodžius „Valstybinė akreditavimo sveikatos priežiūros veiklai tarnyba“ ir šį punktą išdėstyti taip: <text:s/></text:span></text:p>
      <text:p text:style-name="P354"><text:span text:style-name="T355">„</text:span><text:span text:style-name="T356">1</text:span><text:span text:style-name="T357">) Valstybinė akreditavimo sveikatos priežiūros veiklai tarnyba nustato, kad įst</text:span><text:span text:style-name="T358">aiga gali patikimai <text:s/>ir stabiliai veikti;“</text:span><text:span text:style-name="T359">.</text:span></text:p>
      <text:p text:style-name="P360"/>
      <text:p text:style-name="P361"><text:span text:style-name="T362">8</text:span><text:span text:style-name="T363"><text:s/>straipsnis.<text:s/></text:span><text:span text:style-name="T364">Įstatymo įsigaliojimas</text:span></text:p>
      <text:p text:style-name="P365"><text:span text:style-name="T366">Šis įstatymas įsigalioja 2012 m. liepos 1 d.</text:span></text:p>
      <text:p text:style-name="P367"/>
      <text:p text:style-name="P368"/>
      <text:p text:style-name="P369"><text:span text:style-name="T370">Skelbiu šį Lietuvos Respublikos Seimo priimtą įstatymą.<text:s/></text:span></text:p>
      <text:p text:style-name="P371"/>
      <text:p text:style-name="P372">RESPUBLIKOS <text:s/>PREZIDENTAS</text:p>
      <text:p text:style-name="P373"/>
      <text:p text:style-name="P374"/>
      <text:p text:style-name="P375"/>
      <text:p text:style-name="P376"/>
      <text:p text:style-name="P377"/>
      <text:p text:style-name="P378">Projektą Sveikatos<text:s/>reikalų komiteto vardu teikia</text:p>
      <text:p text:style-name="P379">komiteto pirmininkas 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tukaityte</meta:initial-creator>
    <dc:creator>adlibuser</dc:creator>
    <meta:creation-date>2017-03-06T10:06:00Z</meta:creation-date>
    <dc:date>2017-03-06T10:06:00Z</dc:date>
    <meta:print-date>2012-06-14T11:35:00Z</meta:print-date>
    <meta:template xlink:href="Normal.dotm" xlink:type="simple"/>
    <meta:editing-cycles>2</meta:editing-cycles>
    <meta:editing-duration>PT0S</meta:editing-duration>
    <meta:document-statistic meta:page-count="4" meta:paragraph-count="137" meta:word-count="1578" meta:character-count="12491" meta:row-count="480" meta:non-whitespace-character-count="11050"/>
  </office:meta>
</office:document-meta>
</file>