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9583in"/>
    </style:style>
    <style:style style:name="P2" style:parent-style-name="Normal" style:family="paragraph">
      <style:paragraph-properties fo:text-indent="4.1763in"/>
      <style:text-properties fo:font-weight="bold" style:font-weight-asian="bold" style:font-size-complex="12pt" style:language-asian="lt" style:country-asian="LT"/>
    </style:style>
    <style:style style:name="P3" style:parent-style-name="Normal" style:family="paragraph">
      <style:paragraph-properties fo:text-indent="4.1763in"/>
      <style:text-properties fo:font-weight="bold" style:font-weight-asian="bold" style:font-size-complex="12pt" style:language-asian="lt" style:country-asian="LT"/>
    </style:style>
    <style:style style:name="P4" style:parent-style-name="Normal" style:family="paragraph">
      <style:paragraph-properties fo:text-indent="3.9611in"/>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FF0000" style:font-size-complex="12pt"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2.5%"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text-position="super 62.5%"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line-height-at-least="0.1944in" fo:text-indent="0.602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44in" fo:text-indent="0.559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1944in" fo:text-indent="0.559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44in" fo:text-indent="0.602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944in" fo:text-indent="0.64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944in" fo:text-indent="0.688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44in" fo:text-indent="0.688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944in" fo:text-indent="0.7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944in" fo:text-indent="0.7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944in" fo:text-indent="0.7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7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944in" fo:text-indent="0.7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944in" fo:text-indent="0.775in"/>
    </style:style>
    <style:style style:name="P132"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2.5%"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1944in" fo:text-indent="0.7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44in" fo:text-indent="0.7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margin-left="1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1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margin-left="0.125in" fo:text-indent="0.2152in">
        <style:tab-stops/>
      </style:paragraph-properties>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P175" style:parent-style-name="Normal" style:family="paragraph">
      <style:paragraph-properties fo:margin-left="0.125in">
        <style:tab-stops/>
      </style:paragraph-properties>
      <style:text-properties style:font-size-complex="12pt" style:language-asian="lt" style:country-asian="LT"/>
    </style:style>
    <style:style style:name="P176" style:parent-style-name="Normal" style:family="paragraph">
      <style:text-properties style:font-size-complex="12pt" style:language-asian="lt" style:country-asian="LT"/>
    </style:style>
  </office:automatic-styles>
  <office:body>
    <office:text text:use-soft-page-breaks="true">
      <text:p text:style-name="P1"/>
      <text:p text:style-name="P2">Projektas<text:s/></text:p>
      <text:p text:style-name="P3"/>
      <text:p text:style-name="P4"/>
      <text:p text:style-name="P5">LIETUVOS RESPUBLIKOS</text:p>
      <text:p text:style-name="P6"><text:span text:style-name="T7">ĮSTATYMO „DĖL UŽSIENIEČIŲ TEISINĖS PADĖTIES“ 2 STRAIPSNIO, PRIEDO PAPILDYMO IR ĮSTATYMO PAPILDYMO X</text:span><text:span text:style-name="T8">1</text:span><text:span text:style-name="T9"><text:s/>SKYRIUMI<text:s/></text:span></text:p>
      <text:p text:style-name="P10">ĮSTATYMAS</text:p>
      <text:p text:style-name="P11"/>
      <text:p text:style-name="P12">2012 m. <text:s text:c="25"/>d. Nr.</text:p>
      <text:p text:style-name="P13">Vilnius</text:p>
      <text:p text:style-name="P14"/>
      <text:p text:style-name="P15"><text:span text:style-name="T16">(Žin., 2004, Nr.<text:s/></text:span><text:a xlink:href="http://www3.lrs.lt/pls/inter/dokpaieska.showdoc_l?p_id=232378" office:target-frame-name="_top" xlink:show="replace"><text:span text:style-name="T17">73-2539</text:span></text:a><text:span text:style-name="T18">; 2006, Nr.<text:s/></text:span><text:a xlink:href="http://www3.lrs.lt/pls/inter/dokpaieska.showdoc_l?p_id=288727" office:target-frame-name="_top" xlink:show="replace"><text:span text:style-name="T19">137-5199</text:span></text:a><text:span text:style-name="T20">; 2008, Nr.<text:s/></text:span><text:a xlink:href="http://www3.lrs.lt/pls/inter/dokpaieska.showdoc_l?p_id=314800" office:target-frame-name="_top" xlink:show="replace"><text:span text:style-name="T21">22-803</text:span></text:a><text:span text:style-name="T22">, 2009, Nr.<text:s/></text:span><text:a xlink:href="http://www3.lrs.lt/pls/inter/dokpaieska.showdoc_l?p_id=350406" office:target-frame-name="_top" xlink:show="replace"><text:span text:style-name="T23">93-3984</text:span></text:a><text:span text:style-name="T24">; 2011, Nr.<text:s/></text:span><text:a xlink:href="http://www3.lrs.lt/pls/inter/dokpaieska.showdoc_l?p_id=414120" office:target-frame-name="_top" xlink:show="replace"><text:span text:style-name="T25">156-7384</text:span></text:a><text:span text:style-name="T26">)<text:s/></text:span></text:p>
      <text:p text:style-name="P27"/>
      <text:p text:style-name="P28"><text:span text:style-name="T29">1</text:span><text:span text:style-name="T30"><text:s/>straipsnis.<text:s/></text:span><text:span text:style-name="T31">2 straipsnio papildy</text:span><text:span text:style-name="T32">mas 28</text:span><text:span text:style-name="T33">1</text:span><text:span text:style-name="T34"><text:s/>dalimi</text:span></text:p>
      <text:p text:style-name="P35"><text:span text:style-name="T36">Papildyti 2 straipsnį 28</text:span><text:span text:style-name="T37">1</text:span><text:span text:style-name="T38"><text:s/>dalimi:</text:span></text:p>
      <text:p text:style-name="P39"><text:span text:style-name="T40">„</text:span><text:span text:style-name="T41">28</text:span><text:span text:style-name="T42">1</text:span><text:span text:style-name="T43">.<text:s/></text:span><text:span text:style-name="T44">Trečiosios šalies pilietis –</text:span><text:span text:style-name="T45"><text:s/></text:span><text:span text:style-name="T46">užsienietis, kuris nėra Europos Sąjungos valstybės narės pilietis ir kuris nesinaudoja Europos Sąjungos laisvo judėjimo teise, kaip apibrėžta 2006 m. kovo 15 d. Europos</text:span><text:span text:style-name="T47"><text:s/>Parlamento ir Tarybos reglamento (EB) Nr. 562/2006, nustatančio taisyklių, reglamentuojančių asmenų judėjimą per sienas, Bendrijos kodeksą (Šengeno sienų kodekso) (OL 2006 L 105, p. 1), 2 straipsnio 5 punkte.“</text:span></text:p>
      <text:p text:style-name="P48"/>
      <text:p text:style-name="P49"><text:span text:style-name="T50">2</text:span><text:span text:style-name="T51"><text:s/>straipsnis.<text:s/></text:span><text:span text:style-name="T52">Įstatymo papildymas<text:s/></text:span><text:span text:style-name="T53">X</text:span><text:span text:style-name="T54">1</text:span><text:span text:style-name="T55"><text:s/>skyriumi</text:span></text:p>
      <text:p text:style-name="P56"><text:span text:style-name="T57">Papildyti Įstatymą X</text:span><text:span text:style-name="T58">1</text:span><text:span text:style-name="T59"><text:s/>skyriumi:</text:span></text:p>
      <text:p text:style-name="P60"><text:span text:style-name="T61">„</text:span><text:span text:style-name="T62">X</text:span><text:span text:style-name="T63">1</text:span><text:span text:style-name="T64"><text:s/></text:span><text:span text:style-name="T65">SKYRIUS</text:span></text:p>
      <text:p text:style-name="P66"><text:span text:style-name="T67">DARBDAVIAMS, LEIDUSIEMS DIRBTI NELEGALIAI TREČIOSIOS ŠALIES PILIEČIAMS, SKIRIAMOS BAUDOS IR JŲ TAIKYMO TVARKA</text:span></text:p>
      <text:p text:style-name="P68"><text:span text:style-name="T69">140</text:span><text:span text:style-name="T70">2</text:span><text:span text:style-name="T71"><text:s/>straipsnis.<text:s/></text:span><text:span text:style-name="T72">Baudos ir jų taikymas</text:span></text:p>
      <text:p text:style-name="P73"><text:span text:style-name="T74">1</text:span><text:span text:style-name="T75">. Darbdaviams – juridiniams asmenims,<text:s/></text:span><text:span text:style-name="T76">leidusiems dirbti nelegaliai trečiosios šalies piliečiui, taikoma nuo 3 tūkstančių litų iki 10 tūkstančių litų bauda už kiekvieną trečiosios šalies pilietį. Tokie patys veiksmai, padaryti juridinio asmens, <text:s/>per metus nuo tos dienos, kai pasibaigia baudos v</text:span><text:span text:style-name="T77">ykdymas, bausto už šį pažeidimą, užtraukia baudą juridiniam asmeniui už kiekvieną trečiosios šalies pilietį nuo 10 tūkstančių litų iki 20 tūkstančių litų.</text:span></text:p>
      <text:p text:style-name="P78"><text:span text:style-name="T79">2</text:span><text:span text:style-name="T80">. Šio straipsnio 1 dalyje nustatyta bauda taikoma, jei padaryta veika neužtraukia baudžiamosios<text:s/></text:span><text:span text:style-name="T81">atsakomybės.</text:span></text:p>
      <text:p text:style-name="P82"><text:span text:style-name="T83">3</text:span><text:span text:style-name="T84">. Darbdavys privalo išmokėti nelegaliai dirbusiam trečiosios šalies piliečiui atlyginimą už darbą, dėl kurio buvo susitarta, bet ne mažesnį kaip Lietuvos Respublikos Vyriausybės nustatytos minimaliosios mėnesinės algos dydžio ir ne mažiau</text:span><text:span text:style-name="T85"><text:s/>kaip už tris mėnesius (nebent darbdavys arba nelegaliai dirbęs trečiosios šalies pilietis gali įrodyti, kad nelegalus darbas buvo atliekamas trumpesnį laiką), bei nuo šių sumų sumokėti teisės aktų nustatytus mokesčius, įskaitant susidariusius delspinigius</text:span><text:span text:style-name="T86"><text:s/>ir baudas, taip pat visas šioje dalyje sumų pervedimo į tą šalį, į kurią grįžo ar buvo sugrąžintas trečiosios šalies pilietis, išlaidas bei trečiosios šalies piliečio grąžinimo išlaidas.</text:span></text:p>
      <text:p text:style-name="P87"><text:span text:style-name="T88">4</text:span><text:span text:style-name="T89">. <text:s/>Valstybinės darbo inspekcijos prie Socialinės apsaugos ir darbo ministerijos, Valstybinės mokesčių inspekcijos prie Finansų ministerijos, Finansinių nusikaltimų tyrimo tarnybos prie Vidaus reikalų ministerijos bei policijos įgalioti pareigūnai, nustatę<text:s/></text:span><text:span text:style-name="T90">šio straipsnio 1 dalyje numatyto pažeidimo požymius, atlieka tyrimą ir surašo pažeidimo protokolą. Pažeidimo bylas nagrinėja ir baudas skiria Valstybinė darbo inspekcija prie Socialinės apsaugos ir darbo ministerijos. Pažeidimai tiriami, protokolai surašom</text:span><text:span text:style-name="T91">i ir bylos nagrinėjamos<text:s/></text:span><text:span text:style-name="T92">mutatis mutandis</text:span><text:span text:style-name="T93"><text:s/>vadovaujantis Administracinių teisės pažeidimų kodekso nuostatomis.</text:span></text:p>
      <text:p text:style-name="P94"><text:span text:style-name="T95">5</text:span><text:span text:style-name="T96">. Skiriamos baudos dydis nustatomas pagal baudos minimumo ir maksimumo vidurkį ir priklauso nuo šio straipsnio 6 ir 7 dalyse nustatytų<text:s/></text:span><text:span text:style-name="T97">atsakomybę lengvinančių ir sunkinančių aplinkybių. Jeigu yra atsakomybę lengvinančių aplinkybių, baudos dydis mažinamas nuo vidurkio iki minimumo, o esant atsakomybę sunkinančių aplinkybių, baudos dydis didinamas nuo vidurkio iki maksimalaus dydžio.<text:s/></text:span><text:soft-page-break/><text:span text:style-name="T98">Kai yr</text:span><text:span text:style-name="T99">a atsakomybę lengvinančių ir sunkinančių aplinkybių bauda skiriama atsižvelgiant į jų kiekį ir reikšmingumą. Baudos dydžio mažinimas ar didinimas motyvuojamas nutarime.</text:span></text:p>
      <text:p text:style-name="P100"><text:span text:style-name="T101">6</text:span><text:span text:style-name="T102">. Atsakomybę lengvinančiomis aplinkybėmis laikoma tai, kad juridinis asmuo, padarę</text:span><text:span text:style-name="T103">s pažeidimą, užkirto kelią žalingoms pažeidimo pasekmėms, nutraukė pažeidimą iki tyrimo pradžios, pripažino padaręs pažeidimą, padėjo Darbo kodekso 98</text:span><text:span text:style-name="T104"><text:s/></text:span><text:span text:style-name="T105">straipsnio 2 dalyje nurodytų institucijų įgaliotų pareigūnų tyrimo metu, geranoriškai atlygino žalą, taip</text:span><text:span text:style-name="T106"><text:s/>pat labai sunki juridinio asmens finansinė padėtis.</text:span></text:p>
      <text:p text:style-name="P107"><text:span text:style-name="T108">7</text:span><text:span text:style-name="T109">. Atsakomybę sunkinančiomis aplinkybėmis laikoma tai, kad juridinis asmuo kliudė vykdyti tyrimą, slėpė įvykdytą pažeidimą, tęsė pažeidimą, nepaisydamas Valstybinės darbo inspekcijos prie Socialinės<text:s/></text:span><text:span text:style-name="T110">apsaugos ir darbo ministerijos, Valstybinės mokesčių inspekcijos prie Finansų ministerijos, Finansinių nusikaltimų tyrimo tarnybos prie Vidaus reikalų ministerijos bei policijos įgaliotų pareigūnų įpareigojimo nutraukti neteisėtus veiksmus.</text:span></text:p>
      <text:p text:style-name="P111"><text:span text:style-name="T112">8</text:span><text:span text:style-name="T113">. Šio stra</text:span><text:span text:style-name="T114">ipsnio 1 dalyje nustatyta bauda gali būti skiriama ne vėliau kaip per trejus metus nuo pažeidimo paaiškėjimo dienos, o jeigu paaiškėja apie jau baigtą daryti pažeidimą, – per trejus metus nuo paskutinės pažeidimo darymo dienos.</text:span></text:p>
      <text:p text:style-name="P115"><text:span text:style-name="T116">9</text:span><text:span text:style-name="T117">. Be šiame straipsnyje<text:s/></text:span><text:span text:style-name="T118">numatytų baudų, darbdaviams, leidusiems dirbti nelegaliai trečiosios šalies piliečiui, atitinkamai taikoma:</text:span></text:p>
      <text:p text:style-name="P119"><text:span text:style-name="T120">1</text:span><text:span text:style-name="T121">) apribojimas dalyvauti viešuosiuose pirkimuose Lietuvos Respublikos viešųjų pirkimų įstatymo nustatyta tvarka;</text:span></text:p>
      <text:p text:style-name="P122"><text:span text:style-name="T123">2</text:span><text:span text:style-name="T124">) teisės gauti subsidijas, i</text:span><text:span text:style-name="T125">šmokas ar kitą valstybės pagalbą, įskaitant Europos Sąjungos struktūrinės paramos ir kitos paramos, išskyrus tiesiogines Europos Sąjungos paramos lėšas, atėmimas iki 5 metų Lietuvos Respublikos Vyriausybės nustatyta tvarka; <text:s/></text:span></text:p>
      <text:p text:style-name="P126"><text:span text:style-name="T127">3</text:span><text:span text:style-name="T128">) įpareigojimas sugrąžint</text:span><text:span text:style-name="T129">i tam tikros dalies arba visų subsidijų, išmokų ar kitos valstybės pagalbos, įskaitant Europos Sąjungos struktūrinės paramos ir kitos paramos, išskyrus tiesiogines Europos Sąjungos paramos lėšas, suteiktų per 12 mėnesių laikotarpį iki nelegalaus darbo nust</text:span><text:span text:style-name="T130">atymo Lietuvos Respublikos Vyriausybės nustatyta tvarka.</text:span></text:p>
      <text:p text:style-name="P131"/>
      <text:p text:style-name="P132"><text:span text:style-name="T133">140</text:span><text:span text:style-name="T134">3</text:span><text:span text:style-name="T135"><text:s/>straipsnis.<text:s/></text:span><text:span text:style-name="T136">Trečiosios šalies piliečio teisių apsauga</text:span></text:p>
      <text:p text:style-name="P137"><text:span text:style-name="T138">1</text:span><text:span text:style-name="T139">. Valstybinės darbo inspekcijos prie Socialinės apsaugos ir darbo ministerijos, Valstybinės mokesčių inspekcijos prie Finansų<text:s/></text:span><text:span text:style-name="T140">ministerijos, Finansinių nusikaltimų tyrimo tarnybos prie Vidaus reikalų ministerijos bei policijos nurodytų institucijų įgalioti pareigūnai patikrinimo metu turi informuoti trečiosios šalies piliečius apie jų teises, numatytas teisės aktuose bei šio strai</text:span><text:span text:style-name="T141">psnio 2 dalyje.</text:span></text:p>
      <text:p text:style-name="P142"><text:span text:style-name="T143">2</text:span><text:span text:style-name="T144">. Profesinės sąjungos trečiosios šalies piliečio pavedimu gali įstatymų nustatyta tvarka atstovauti jam teisminėse arba administracinėse procedūrose.“</text:span></text:p>
      <text:p text:style-name="P145"/>
      <text:p text:style-name="P146"><text:span text:style-name="T147">3</text:span><text:span text:style-name="T148"><text:s/>straipsnis.<text:s/></text:span><text:span text:style-name="T149">Įstatymo priedo papildymas</text:span></text:p>
      <text:p text:style-name="P150"><text:span text:style-name="T151">Papildyti Įstatymo priedą<text:s/></text:span><text:span text:style-name="T152">38 punktu:</text:span></text:p>
      <text:p text:style-name="P153"><text:span text:style-name="T154">„</text:span><text:span text:style-name="T155">38</text:span><text:span text:style-name="T156">. 2009 m. birželio 18 d. Europos Parlamento ir Tarybos direktyva 2009/52/EB, kuria numatomi sankcijų ir priemonių nelegaliai esančių trečiųjų šalių piliečių darbdaviams būtiniausi standartai (OL 2009 L 168, p. 24).“</text:span></text:p>
      <text:p text:style-name="P157"/>
      <text:p text:style-name="P158"><text:span text:style-name="T159">4</text:span><text:span text:style-name="T160"><text:s/>straipsnis.<text:s/></text:span><text:span text:style-name="T161">Baigiamosios nuostatos<text:s/></text:span></text:p>
      <text:p text:style-name="P162"><text:span text:style-name="T163">1</text:span><text:span text:style-name="T164">.</text:span><text:span text:style-name="T165"><text:tab/>Šis įstatymas, išskyrus šio straipsnio 2 dalį, įsigalioja 2012 m. rugpjūčio 1 d.</text:span></text:p>
      <text:p text:style-name="P166"><text:span text:style-name="T167">2</text:span><text:span text:style-name="T168">.</text:span><text:span text:style-name="T169"><text:tab/>Vyriausybė iki 2012 m. liepos 31 d. priima šiam įstatymui įgyvendinti reikalingus teisės aktus.<text:s/></text:span></text:p>
      <text:p text:style-name="P170"/>
      <text:p text:style-name="P171"/>
      <text:p text:style-name="P172"><text:span text:style-name="T173">Skelbiu šį Lietuvos R</text:span><text:span text:style-name="T174">espublikos Seimo priimtą įstatymą.</text:span></text:p>
      <text:p text:style-name="P175"/>
      <text:p text:style-name="P176">RESPUBLIKOS <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0.7875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6T10:05:00Z</meta:creation-date>
    <dc:date>2017-03-06T10:05:00Z</dc:date>
    <meta:print-date>2012-06-14T14:20:00Z</meta:print-date>
    <meta:template xlink:href="Normal.dotm" xlink:type="simple"/>
    <meta:editing-cycles>2</meta:editing-cycles>
    <meta:editing-duration>PT0S</meta:editing-duration>
    <meta:document-statistic meta:page-count="2" meta:paragraph-count="76" meta:word-count="853" meta:character-count="7045" meta:row-count="232" meta:non-whitespace-character-count="6268"/>
  </office:meta>
</office:document-meta>
</file>