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-asian="Calibri" style:font-size-complex="12pt"/>
    </style:style>
    <style:style style:name="P3" style:parent-style-name="Normal" style:family="paragraph">
      <style:paragraph-properties fo:text-align="end"/>
      <style:text-properties style:font-name-asian="Calibri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name="Tahoma" style:font-name-complex="Tahoma" style:font-size-complex="12pt" fo:language="en" fo:country="US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="Tahoma" style:font-name-complex="Tahoma" style:font-size-complex="12pt" fo:language="en" fo:country="US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style:font-name="Tahoma" style:font-name-complex="Tahoma" style:font-size-complex="12pt" fo:language="en" fo:country="US" style:language-asian="lt" style:country-asian="LT"/>
    </style:style>
    <style:style style:name="P16" style:parent-style-name="Normal" style:family="paragraph">
      <style:paragraph-properties fo:text-align="justify"/>
      <style:text-properties style:font-name="Tahoma" style:font-name-complex="Tahoma" style:font-size-complex="12pt" fo:language="en" fo:country="US" style:language-asian="lt" style:country-asian="LT"/>
    </style:style>
    <style:style style:name="P17" style:parent-style-name="Normal" style:family="paragraph">
      <style:paragraph-properties fo:text-align="justify"/>
      <style:text-properties style:font-name="Tahoma" style:font-name-complex="Tahoma" style:font-size-complex="12pt" fo:language="en" fo:country="US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9" style:parent-style-name="DefaultParagraphFont" style:family="text">
      <style:text-properties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43in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43in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43in"/>
      <style:text-properties style:font-name="Tahoma" style:font-name-complex="Tahoma" style:font-size-complex="12pt" style:language-asian="lt" style:country-asian="LT"/>
    </style:style>
    <style:style style:name="P56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text-transform="uppercase"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fo:text-transform="uppercase"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name-asian="Calibri" style:font-size-complex="12pt"/>
    </style:style>
    <style:style style:name="P63" style:parent-style-name="Normal" style:family="paragraph">
      <style:paragraph-properties fo:text-align="justify"/>
      <style:text-properties style:font-name-asian="Calibri" style:font-size-complex="12pt"/>
    </style:style>
    <style:style style:name="P64" style:parent-style-name="Normal" style:family="paragraph">
      <style:paragraph-properties fo:text-align="justify"/>
      <style:text-properties style:font-name-asian="Calibri" style:font-size-complex="12pt"/>
    </style:style>
    <style:style style:name="P65" style:parent-style-name="Normal" style:family="paragraph">
      <style:paragraph-properties fo:text-align="justify"/>
      <style:text-properties style:font-name-asian="Calibri" style:font-size-complex="12pt"/>
    </style:style>
    <style:style style:name="P66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 Nr. XIP-4259(2)</text:span></text:p>
      <text:p text:style-name="P3"/>
      <text:p text:style-name="P4"><text:span text:style-name="T5">LIETUVOS RESPUBLIKOS SEIMAS</text:span></text:p>
      <text:p text:style-name="P6"/>
      <text:p text:style-name="P7"><text:span text:style-name="T8">NUTARIMAS</text:span></text:p>
      <text:p text:style-name="P9">DĖL REFERENDUMO DĖL ATOMINĖS ELEKTRINĖS<text:s/></text:p>
      <text:p text:style-name="P10">STATYBOS LIETUVOS RESPUBLIKOJE PASKELBIMO</text:p>
      <text:p text:style-name="P11"/>
      <text:p text:style-name="P12">2012 m. ................ d. Nr. XI-</text:p>
      <text:p text:style-name="P13"><text:span text:style-name="T14">Vilnius</text:span></text:p>
      <text:p text:style-name="P15"/>
      <text:p text:style-name="P16"/>
      <text:p text:style-name="P17"/>
      <text:p text:style-name="P18"><text:span text:style-name="T19">Lietuvos Respublikos Seimas,</text:span></text:p>
      <text:p text:style-name="P20"><text:span text:style-name="T21">atsižvelgdamas<text:s/></text:span><text:span text:style-name="T22">į tai, kad<text:s/></text:span><text:span text:style-name="T23">dėl atominės elektrinės statybos ir joje pagamintos elektros panaudojimo valstybei gali tekti prisiimti didelius finansinius įsipareigojimus;</text:span></text:p>
      <text:p text:style-name="P24"><text:span text:style-name="T25">konstatuodamas</text:span><text:span text:style-name="T26"><text:s/>būtinumą įvertinti atominės energetikos saugumo garantijas;</text:span></text:p>
      <text:p text:style-name="P27"><text:span text:style-name="T28">pabrėždamas<text:s/></text:span><text:span text:style-name="T29">piliečių teisę tiesiogiai s</text:span><text:span text:style-name="T30">pręsti svarbiausius valstybei klausimus, dėl kurių mokesčių mokėtojams atsiranda ilgalaikiai įsipareigojimai ir kurie gali turėti įtakos gyvenimo saugumui</text:span><text:span text:style-name="T31">;</text:span></text:p>
      <text:p text:style-name="P32"><text:span text:style-name="T33">vadovaudamasis</text:span><text:span text:style-name="T34"><text:s/>Lietuvos Respublikos Konstitucijos 9 straipsniu, 67 straipsnio 3 punktu ir Lietuvos R</text:span><text:span text:style-name="T35">espublikos referendumo įstatymo 5, 9 ir 15 straipsniais, n u t a r i a :</text:span></text:p>
      <text:p text:style-name="P36"/>
      <text:p text:style-name="P37"><text:span text:style-name="T38">1</text:span><text:span text:style-name="T39"><text:s/>straipsnis.</text:span></text:p>
      <text:p text:style-name="P40"><text:span text:style-name="T41">Paskelbti konsultacinį (patariamąjį) referendumą dėl naujos atominės elektrinės statybos Lietuvos Respublikoje.</text:span></text:p>
      <text:p text:style-name="P42"/>
      <text:p text:style-name="P43"><text:span text:style-name="T44">2</text:span><text:span text:style-name="T45"><text:s/>straipsnis.</text:span></text:p>
      <text:p text:style-name="P46"><text:span text:style-name="T47">Nustatyti, kad referendumas vyk</text:span><text:span text:style-name="T48">domas 2012 metų antrąjį spalio sekmadienį kartu su Seimo rinkimais.</text:span></text:p>
      <text:p text:style-name="P49"/>
      <text:p text:style-name="P50"><text:span text:style-name="T51">3</text:span><text:span text:style-name="T52"><text:s/>straipsnis.</text:span></text:p>
      <text:p text:style-name="P53"><text:span text:style-name="T54">Pateikti referendumui šio svarbaus valstybei ir Tautos gyvenimui klausimo sprendimo tekstą: „Pritariu naujos atominės elektrinės statybai Lietuvos Respublikoje.“</text:span></text:p>
      <text:p text:style-name="P55"/>
      <text:p text:style-name="P56"/>
      <text:p text:style-name="P57"/>
      <text:p text:style-name="P58"/>
      <text:p text:style-name="P59"><text:span text:style-name="T60">Seimo PirmininkĖ</text:span></text:p>
      <text:p text:style-name="P61"/>
      <text:p text:style-name="P62"/>
      <text:p text:style-name="P63">Teikia:</text:p>
      <text:p text:style-name="P64">Valstybės valdymo ir<text:s/></text:p>
      <text:p text:style-name="P65">savivaldybių komitetas</text:p>
      <text:p text:style-name="P66"/>
      <text:p text:style-name="P67"><text:span text:style-name="T68">Komiteto pirmininkas<text:s/></text:span><text:span text:style-name="T69"><text:tab/></text:span><text:span text:style-name="T70"><text:tab/></text:span><text:span text:style-name="T71"><text:tab/></text:span><text:span text:style-name="T72"><text:tab/>Vytautas Kurpuve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ZINKEVIČIENĖ Ina</meta:initial-creator>
    <dc:creator>adlibuser</dc:creator>
    <meta:creation-date>2017-03-06T09:53:00Z</meta:creation-date>
    <dc:date>2017-03-06T09:53:00Z</dc:date>
    <meta:print-date>2012-06-14T08:1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8" meta:character-count="1392" meta:row-count="26" meta:non-whitespace-character-count="1225"/>
  </office:meta>
</office:document-meta>
</file>