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7409in" fo:text-indent="1.3777in">
        <style:tab-stops>
          <style:tab-stop style:type="left" style:position="1.3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tyle-complex="italic" style:font-size-complex="12pt" fo:language="en" fo:country="US"/>
    </style:style>
    <style:style style:name="T17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style:font-style-complex="italic" style:font-size-complex="12pt" fo:language="en" fo:country="US"/>
    </style:style>
    <style:style style:name="T19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1.6875in" fo:text-indent="-1.1951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paragraph-properties fo:text-indent="2.5in"/>
    </style:style>
    <style:style style:name="T7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ŠILUMOS ŪKIO ĮSTATYMO 33 STRAIPSNIO PAKEITIMO<text:s/></text:p>
      <text:p text:style-name="P6"><text:span text:style-name="T7">ĮSTATYMAS</text:span></text:p>
      <text:p text:style-name="P8"/>
      <text:p text:style-name="P9">2012 m. <text:s text:c="17"/>d. Nr.</text:p>
      <text:p text:style-name="P10">Vilnius</text:p>
      <text:p text:style-name="P11"><text:span text:style-name="T12">(Žin.,<text:s/></text:span><text:span text:style-name="T13">2003, Nr.<text:s/></text:span><text:a xlink:href="http://www3.lrs.lt/pls/inter/dokpaieska.showdoc_l?p_id=211524" office:target-frame-name="_top" xlink:show="replace"><text:span text:style-name="T14">51-2254</text:span></text:a><text:span text:style-name="T15">;<text:s/></text:span><text:span text:style-name="T16">2007, Nr.<text:s/></text:span><text:a xlink:href="http://www3.lrs.lt/pls/inter/dokpaieska.showdoc_l?p_id=310696" office:target-frame-name="_top" xlink:show="replace"><text:span text:style-name="T17">130-5259</text:span></text:a><text:span text:style-name="T18">; Žin., 2009, Nr.<text:s/></text:span><text:a xlink:href="http://www3.lrs.lt/pls/inter/dokpaieska.showdoc_l?p_id=335984" office:target-frame-name="_top" xlink:show="replace"><text:span text:style-name="T19">10-355</text:span></text:a><text:span text:style-name="T20">)</text:span></text:p>
      <text:p text:style-name="P21"/>
      <text:p text:style-name="P22"/>
      <text:p text:style-name="P23"><text:span text:style-name="T24">1</text:span><text:span text:style-name="T25"> straipsnis.<text:s/></text:span><text:span text:style-name="T26">33 straipsnio pakeitimas</text:span></text:p>
      <text:p text:style-name="P27"><text:span text:style-name="T28">Pakeisti 33 straipsnį i</text:span><text:span text:style-name="T29">r jį išdėstyti taip:</text:span></text:p>
      <text:p text:style-name="P30"><text:span text:style-name="T31">„</text:span><text:span text:style-name="T32">33</text:span><text:span text:style-name="T33"><text:s/>straipsnis.<text:s/></text:span><text:span text:style-name="T34">Maksimalios šilumos suvartojimo normos daugiabučiuose namuose<text:s/></text:span></text:p>
      <text:p text:style-name="P35"><text:span text:style-name="T36">1</text:span><text:span text:style-name="T37">. Valstybinė kainų ir energetikos kontrolės komisija nustato ir prireikus pakeičia maksimalias<text:s/></text:span><text:span text:style-name="T38">šilumos</text:span><text:span text:style-name="T39"><text:s/>suvartojimo normas daugiabučių namų butams ir kitoms patalpoms šildyti. Šios normos skelbiamos viešai. Jos taikomos daugiabučiuose namuose, kurie energiją vartoja neefektyviai ir neatitinka privalomųjų<text:s/></text:span>energijos vartojimo efektyvumo<text:s/><text:span text:style-name="T40">reikalavimų.<text:s/></text:span></text:p>
      <text:p text:style-name="P41"><text:span text:style-name="T42">2</text:span><text:span text:style-name="T43">.<text:s/></text:span><text:span text:style-name="T44">S</text:span><text:span text:style-name="T45">avivaldybės, rengdamos energijos vartojimo efektyvumo didinimo programas gali nustatyti ir griežtesnes maksimalias šilumos suvartojimo normas, jeigu sutaupytos energijos kaštai energijos vartotojams padengs investicijas į energiją taupančias priemones.</text:span><text:span text:style-name="T46"><text:s/>Sav</text:span><text:span text:style-name="T47">ivaldybės institucija, remdamasi Lietuvos Respublikos Statybos įstatymo nuostatomis, taip pat Vyriausybės patvirtinta daugiabučių namų atnaujinimo (modernizavimo) ir kitomis specialiai tam skirtomis programomis, turi teisę įpareigoti daugiabučio namo, kuri</text:span><text:span text:style-name="T48">ame buvo viršyta maksimali šilumos suvartojimo norma, butų ir kitų patalpų savininkus Vyriausybės nustatyta tvarka rekonstruoti <text:s/></text:span><text:span text:style-name="T49">neefektyviai energiją vartojančius pastatus</text:span><text:span text:style-name="T50"><text:s/>pagal privalomuosius<text:s/></text:span>energijos vartojimo efektyvumo<text:s/><text:span text:style-name="T51">reikalavimus. Įpareigojimo butų</text:span><text:span text:style-name="T52"><text:s/>ir kitų patalpų savininkams terminas negali būti trumpesnis kaip 18 mėnesių.“ <text:s/></text:span></text:p>
      <text:p text:style-name="P53"/>
      <text:p text:style-name="P54"><text:span text:style-name="T55">2</text:span><text:span text:style-name="T56"><text:s/>straipsnis.<text:s/></text:span><text:span text:style-name="T57">Įstatymo įgyvendinimas</text:span></text:p>
      <text:p text:style-name="P58"><text:span text:style-name="T59">Lietuvos Respublikos Vyriausybė, Valstybinė kainų ir energetikos kontrolės komisija priima šio įstatymo įgyvendinamuosius t</text:span><text:span text:style-name="T60">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       </text:p>
      <text:p text:style-name="P66"/>
      <text:p text:style-name="P67"/>
      <text:p text:style-name="P68"/>
      <text:p text:style-name="P69"/>
      <text:p text:style-name="P70"/>
      <text:p text:style-name="P71">Teikia<text:s/></text:p>
      <text:p text:style-name="P72">Seimo nariai<text:tab/><text:tab/><text:tab/><text:tab/><text:tab/>Birutė Vėsaitė</text:p>
      <text:p text:style-name="P73"/>
      <text:p text:style-name="P74"><text:span text:style-name="T75"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arlauskiene</meta:initial-creator>
    <dc:creator>adlibuser</dc:creator>
    <meta:creation-date>2017-03-06T11:55:00Z</meta:creation-date>
    <dc:date>2017-03-06T11:55:00Z</dc:date>
    <meta:print-date>2012-06-11T11:5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3" meta:character-count="2145" meta:row-count="76" meta:non-whitespace-character-count="1916"/>
  </office:meta>
</office:document-meta>
</file>