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EUROPOS SĄJUNGOS BEI JOS VALSTYBIŲ NARIŲ IR GRUZIJOS BENDROSIOS AVIACIJOS ERDVĖS SUSITARIMO RATIFIKAVIMO</text:p>
      <text:p text:style-name="P8"/>
      <text:p text:style-name="P9"/>
      <text:p text:style-name="P10">2012 m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 67 straipsnio 16 punktu ir 138 straipsnio 1 dalies 6 punktu bei atsižvelgdamas į Respublikos Prezidentės 2012 m. birželio 12 d. dekretą Nr. 1K–1092, ratifikuoja 2010 m. gruodžio</text:span><text:span text:style-name="T20"><text:s/>2 d. Briuselyje pasirašytą Europos Sąjungos bei jos valstybių narių ir Gruzijos bendrosios aviacijos erdvės susitarimą.</text:span>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>RESPUBLIKOS PREZIDEN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6T12:08:00Z</meta:creation-date>
    <dc:date>2017-03-06T12:08:00Z</dc:date>
    <meta:print-date>2012-06-05T11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85" meta:row-count="26" meta:non-whitespace-character-count="604"/>
  </office:meta>
</office:document-meta>
</file>