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line-height="115%"/>
    </style:style>
    <style:style style:name="P6" style:parent-style-name="Normal" style:family="paragraph">
      <style:paragraph-properties fo:text-align="end" fo:line-height="115%"/>
      <style:text-properties fo:font-style="italic" style:font-style-asian="italic" style:font-style-complex="italic"/>
    </style:style>
    <style:style style:name="P7" style:parent-style-name="Normal" style:family="paragraph">
      <style:paragraph-properties fo:text-align="end" fo:line-height="115%"/>
      <style:text-properties fo:font-style="italic" style:font-style-asian="italic" style:font-style-complex="italic"/>
    </style:style>
    <style:style style:name="P8" style:parent-style-name="Normal" style:family="paragraph">
      <style:paragraph-properties fo:line-height="115%"/>
      <style:text-properties fo:font-style="italic" style:font-style-asian="italic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letter-spacing="0.0138in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15%"/>
      <style:text-properties fo:font-size="11pt" style:font-size-asian="11pt"/>
    </style:style>
    <style:style style:name="P13" style:parent-style-name="Normal" style:family="paragraph">
      <style:paragraph-properties fo:text-align="center" fo:line-height="115%"/>
      <style:text-properties fo:font-size="11pt" style:font-size-asian="11pt"/>
    </style:style>
    <style:style style:name="P14" style:parent-style-name="Normal" style:family="paragraph">
      <style:paragraph-properties fo:text-align="center" fo:line-height="115%"/>
      <style:text-properties fo:font-size="11pt" style:font-size-asian="11pt"/>
    </style:style>
    <style:style style:name="P15" style:parent-style-name="Normal" style:family="paragraph">
      <style:paragraph-properties fo:text-align="justify" fo:line-height="115%"/>
      <style:text-properties fo:font-size="11pt" style:font-size-asian="11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 fo:margin-left="2in" fo:text-indent="-2in">
        <style:tab-stops/>
      </style:paragraph-properties>
    </style:style>
    <style:style style:name="P27" style:parent-style-name="Normal" style:family="paragraph">
      <style:paragraph-properties fo:text-align="justify" fo:line-height="150%" fo:margin-left="2in" fo:text-indent="-2in">
        <style:tab-stops/>
      </style:paragraph-properties>
    </style:style>
    <style:style style:name="P28" style:parent-style-name="Normal" style:family="paragraph">
      <style:paragraph-properties fo:text-align="justify" fo:line-height="150%" fo:margin-left="2in" fo:text-indent="-2in">
        <style:tab-stops/>
      </style:paragraph-properties>
    </style:style>
    <style:style style:name="P29" style:parent-style-name="Normal" style:family="paragraph">
      <style:paragraph-properties fo:text-align="justify" fo:line-height="150%" fo:margin-left="2in" fo:text-indent="-2in">
        <style:tab-stops/>
      </style:paragraph-properties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align="justify" fo:line-height="150%" fo:margin-left="2in" fo:text-indent="-2in">
        <style:tab-stops/>
      </style:paragraph-properties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text-align="justify" fo:line-height="150%" fo:margin-left="2in" fo:text-indent="-2in">
        <style:tab-stops/>
      </style:paragraph-properties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break-before="page" fo:text-align="justify" fo:line-height="150%"/>
    </style:style>
    <style:style style:name="T42" style:parent-style-name="DefaultParagraphFont" style:family="text">
      <style:text-properties fo:font-size="8pt" style:font-size-asian="8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 fo:margin-right="-0.2958in"/>
    </style:style>
    <style:style style:name="P47" style:parent-style-name="Normal" style:family="paragraph">
      <style:paragraph-properties fo:text-align="justify" fo:line-height="150%"/>
      <style:text-properties fo:font-weight="bold" style:font-weight-asian="bold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043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size="11pt" style:font-size-asian="11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text-properties fo:font-weight="bold" style:font-weight-asian="bold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align="justify" fo:line-height="150%"/>
      <style:text-properties fo:font-weight="bold" style:font-weight-asian="bold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15%">
        <style:tab-stops>
          <style:tab-stop style:type="right" style:position="6.0625in"/>
        </style:tab-stops>
      </style:paragraph-properties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widows="0" fo:orphans="0" fo:line-height="115%"/>
      <style:text-properties fo:font-style="italic" style:font-style-asian="italic" style:font-style-complex="italic"/>
    </style:style>
    <style:style style:name="P80" style:parent-style-name="Normal" style:family="paragraph">
      <style:paragraph-properties fo:widows="0" fo:orphans="0" fo:line-height="115%"/>
      <style:text-properties fo:font-style="italic" style:font-style-asian="italic" style:font-style-complex="italic"/>
    </style:style>
    <style:style style:name="P81" style:parent-style-name="Normal" style:family="paragraph">
      <style:paragraph-properties fo:widows="0" fo:orphans="0" fo:line-height="115%"/>
      <style:text-properties fo:font-style="italic" style:font-style-asian="italic" style:font-style-complex="italic"/>
    </style:style>
    <style:style style:name="P82" style:parent-style-name="Normal" style:family="paragraph">
      <style:paragraph-properties fo:widows="0" fo:orphans="0" fo:line-height="115%"/>
      <style:text-properties fo:font-style="italic" style:font-style-asian="italic" style:font-style-complex="italic"/>
    </style:style>
    <style:style style:name="P83" style:parent-style-name="Normal" style:family="paragraph">
      <style:paragraph-properties fo:widows="0" fo:orphans="0" fo:line-height="115%"/>
      <style:text-properties fo:font-style="italic" style:font-style-asian="italic" style:font-style-complex="italic"/>
    </style:style>
    <style:style style:name="P84" style:parent-style-name="Normal" style:family="paragraph">
      <style:paragraph-properties fo:widows="0" fo:orphans="0" fo:line-height="115%"/>
    </style:style>
  </office:automatic-styles>
  <office:body>
    <office:text text:use-soft-page-breaks="true">
      <text:p text:style-name="P1"/>
      <text:p text:style-name="P6"/>
      <text:p text:style-name="P7">Projektas Nr. XIP-4509(3)</text:p>
      <text:p text:style-name="P8"/>
      <text:p text:style-name="P9">LIETUVOS RESPUBLIKOS SEIMAS<text:s/></text:p>
      <text:p text:style-name="P10">NUTARIMAS</text:p>
      <text:p text:style-name="P11">DĖL VYRIAUSIOSIOS RINKIMŲ KOMISIJOS SUDARYMO<text:s/></text:p>
      <text:p text:style-name="P12"/>
      <text:p text:style-name="P13">2012 m. birželio <text:s text:c="4"/>d. Nr.<text:s/></text:p>
      <text:p text:style-name="P14">Vilnius</text:p>
      <text:p text:style-name="P15"/>
      <text:p text:style-name="P16"><text:span text:style-name="T17">Lietuvos Respublikos Seimas,<text:s/></text:span><text:span text:style-name="T18">vadovaudamasis Lietuvos Respublikos Konstitucijos 67 straipsnio 13 punktu ir Vyriausiosios rinkimų komisijos įstatymo 7 straipsniu bei 10 straipsnio 1 dalies 1 punktu, n u t a r i a:</text:span></text:p>
      <text:p text:style-name="P19"/>
      <text:p text:style-name="P20"><text:span text:style-name="T21">1</text:span><text:span text:style-name="T22"><text:s/>straipsnis.</text:span></text:p>
      <text:p text:style-name="P23">Sudaryti šią Vyriausiąją rinkimų komisiją:</text:p>
      <text:p text:style-name="P24"/>
      <text:p text:style-name="P25">Audrius<text:s/>KASINSKAS<text:tab/><text:s/>– komisijos pirmininkas;</text:p>
      <text:p text:style-name="P26">Valdas BENKUNSKAS<text:tab/><text:s/>– Tėvynės Sąjungos-Lietuvos krikščionių demokratų atstovas;</text:p>
      <text:p text:style-name="P27">Reda DANIŠKEVIČIŪTĖ<text:tab/><text:s/>– Darbo partijos atstovė;</text:p>
      <text:p text:style-name="P28">Danutė MARKELIŪNIENĖ<text:tab/><text:s/>– partijos „Tvarka ir teisingumas“ atstovė;</text:p>
      <text:p text:style-name="P29">Inga MILAŠIŪTĖ<text:tab/><text:s/>–<text:s/><text:span text:style-name="T30">Liberalų i</text:span><text:span text:style-name="T31">r centro sąjungos atstovė;</text:span></text:p>
      <text:p text:style-name="P32"><text:span text:style-name="T33">Rokas STABINGIS</text:span><text:span text:style-name="T34"><text:tab/><text:s/>– Lietuvos Respublikos liberalų sąjūdžio atstovas;</text:span></text:p>
      <text:p text:style-name="P35">Živilė VERBYLAITĖ<text:tab/><text:s/>– Lietuvos socialdemokratų partijos atstovė;</text:p>
      <text:p text:style-name="P36"/>
      <text:p text:style-name="P37">Julius JASAITIS<text:tab/><text:tab/>– Lietuvos teisininkų draugijos teikimu;<text:tab/></text:p>
      <text:p text:style-name="P38">Ligita KLAPAVŠČIUK<text:tab/>– Lietuvos teisininkų draugijos teikimu;<text:s/><text:tab/></text:p>
      <text:p text:style-name="P39">Laura MATJOŠAITYTĖ<text:tab/>– Lietuvos teisininkų draugijos teikimu;<text:s/><text:tab/></text:p>
      <text:p text:style-name="P40">Jonas UDRIS<text:tab/><text:tab/><text:tab/>– Lietuvos teisininkų draugijos teikimu;<text:tab/></text:p>
      <text:soft-page-break/>
      <text:p text:style-name="P41"><text:span text:style-name="T42"><text:s/></text:span></text:p>
      <text:p text:style-name="P43">Laura GUMULIAUSKIENĖ<text:tab/>– Teisingumo ministro teikimu;<text:tab/><text:tab/><text:tab/></text:p>
      <text:p text:style-name="P44">Elena MASNEVAITĖ<text:tab/>– Teisingumo ministro teikimu;<text:tab/><text:tab/></text:p>
      <text:p text:style-name="P45">Liutauras ULEVIČIUS<text:tab/>– Teisingumo ministro teikimu;<text:tab/><text:tab/></text:p>
      <text:p text:style-name="P46">Justinas ŽILINSKAS<text:tab/><text:tab/>– Teisingumo ministro teikimu.<text:tab/></text:p>
      <text:p text:style-name="P47"/>
      <text:p text:style-name="P48"/>
      <text:p text:style-name="P49"><text:span text:style-name="T50">2</text:span><text:span text:style-name="T51"><text:s/>straipsnis.</text:span></text:p>
      <text:p text:style-name="P52">Nustatyti, kad Vyriausiosios rinkimų komisijos nariai ir pirmininkas prisiekia Lietuvos Respublikos Seime 2012 m. birželio 14 d.<text:s/></text:p>
      <text:p text:style-name="P53"/>
      <text:p text:style-name="P54"><text:span text:style-name="T55">3</text:span><text:span text:style-name="T56"><text:s/>straipsnis.</text:span></text:p>
      <text:p text:style-name="P57">Prisiekus šiuo nutarimu sudarytos Vyriausiosios rinkimų komisijos nariams ir pirmininkui, pasibaigia Lietuvos Respublikos Seimo 2008 m. birželio 12 d. nutarimu Nr. X-1601 „Dėl Vyriausiosios rinkimų komisijos sudarymo“ (<text:span text:style-name="T58">Žin., 2008, Nr.<text:s/></text:span><text:a xlink:href="http://www3.lrs.lt/pls/inter/dokpaieska.showdoc_l?p_id=322137" office:target-frame-name="_top" xlink:show="replace"><text:span text:style-name="T59">69-2627</text:span></text:a><text:span text:style-name="T60">; 2009, Nr.<text:s/></text:span><text:a xlink:href="http://www3.lrs.lt/pls/inter/dokpaieska.showdoc_l?p_id=335502" office:target-frame-name="_top" xlink:show="replace"><text:span text:style-name="T61">7-222</text:span></text:a><text:span text:style-name="T62">; 2010, Nr.<text:s/></text:span><text:a xlink:href="http://www3.lrs.lt/pls/inter/dokpaieska.showdoc_l?p_id=368614" office:target-frame-name="_top" xlink:show="replace"><text:span text:style-name="T63">39-1861</text:span></text:a><text:span text:style-name="T64">, Nr.<text:s/></text:span><text:a xlink:href="http://www3.lrs.lt/pls/inter/dokpaieska.showdoc_l?p_id=386450" office:target-frame-name="_top" xlink:show="replace"><text:span text:style-name="T65">136-6927</text:span></text:a><text:span text:style-name="T66">, Nr.<text:s/></text:span><text:a xlink:href="http://www3.lrs.lt/pls/inter/dokpaieska.showdoc_l?p_id=387517" office:target-frame-name="_top" xlink:show="replace"><text:span text:style-name="T67">142-7265</text:span></text:a><text:span text:style-name="T68">)</text:span><text:s/>sudarytos Vyriausiosios rinkimų komisijos įgaliojimai.</text:p>
      <text:p text:style-name="P69"/>
      <text:p text:style-name="P70"><text:span text:style-name="T71">4</text:span><text:span text:style-name="T72"><text:s/>straipsnis.</text:span></text:p>
      <text:p text:style-name="P73"/>
      <text:p text:style-name="P74">Nutarimas įsigalioja nuo priėmimo.</text:p>
      <text:p text:style-name="P75"/>
      <text:p text:style-name="P76"/>
      <text:p text:style-name="P77"><text:span text:style-name="T78">SEIMO PIRMININKAS</text:span><text:tab/><text:s/></text:p>
      <text:p text:style-name="P79"/>
      <text:p text:style-name="P80"/>
      <text:p text:style-name="P81">Projektą teikia:<text:s/></text:p>
      <text:p text:style-name="P82">Valstybės valdymo ir savivaldybių<text:s/></text:p>
      <text:p text:style-name="P83">komiteto pirmininkas<text:tab/><text:tab/><text:tab/><text:tab/><text:tab/><text:tab/>Vytautas Kurpuvesas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402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3-06T11:30:00Z</meta:creation-date>
    <dc:date>2017-03-06T11:30:00Z</dc:date>
    <meta:print-date>2012-06-05T07:4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22" meta:character-count="2403" meta:row-count="72" meta:non-whitespace-character-count="2097"/>
  </office:meta>
</office:document-meta>
</file>