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833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2166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KARO PRIEVOLĖS ĮSTATYMO 41 straipsnio 1 DALIES 3 IR 4 PUNKTŲ PRIPAŽINIMO NETEKUSIAIS GALIOS<text:s/></text:p>
      <text:p text:style-name="P15"><text:span text:style-name="T16">ĮSTATYMAS</text:span></text:p>
      <text:p text:style-name="P17"/>
      <text:p text:style-name="P18">2012 m. <text:s text:c="20"/>d. Nr.</text:p>
      <text:p text:style-name="P19">Vilnius</text:p>
      <text:p text:style-name="P20"/>
      <text:p text:style-name="P21"><text:span text:style-name="T22">(Žin., 1996, Nr.<text:s/></text:span><text:a xlink:href="http://www3.lrs.lt/pls/inter/dokpaieska.showdoc_l?p_id=32330" office:target-frame-name="_top" xlink:show="replace"><text:span text:style-name="T23">106-2427</text:span></text:a><text:span text:style-name="T24">; 2011, Nr.<text:s/></text:span><text:a xlink:href="http://www3.lrs.lt/pls/inter/dokpaieska.showdoc_l?p_id=402806" office:target-frame-name="_top" xlink:show="replace"><text:span text:style-name="T25">86-4150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41 straipsnio 1 dalies 3 ir 4 punkto pripažinimas neteku</text:span><text:span text:style-name="T33">s galios</text:span></text:p>
      <text:p text:style-name="P34"><text:span text:style-name="T35">41 straipsnio 3 ir 4 punktus pripažinti netekus galios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 Seimo narė<text:tab/><text:tab/><text:tab/><text:tab/><text:tab/><text:tab/><text:tab/>Marija Aušrinė Pavilion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sbal</meta:initial-creator>
    <dc:creator>adlibuser</dc:creator>
    <meta:creation-date>2017-03-06T11:30:00Z</meta:creation-date>
    <dc:date>2017-03-06T11:30:00Z</dc:date>
    <meta:print-date>2012-06-04T12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5" meta:character-count="654" meta:row-count="65" meta:non-whitespace-character-count="588"/>
  </office:meta>
</office:document-meta>
</file>