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size-complex="12pt"/>
    </style:style>
    <style:style style:name="P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justify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justify" fo:text-indent="0.3777in"/>
      <style:text-properties style:font-size-complex="12pt"/>
    </style:style>
    <style:style style:name="P16" style:parent-style-name="Normal" style:family="paragraph">
      <style:paragraph-properties fo:text-align="justify" fo:line-height="150%" fo:text-indent="0.3777in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justify" fo:line-height="150%" fo:text-indent="0.3777in"/>
    </style:style>
    <style:style style:name="T19" style:parent-style-name="DefaultParagraphFont" style:family="text">
      <style:text-properties fo:font-style="italic" style:font-style-asian="italic" style:font-size-complex="12p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3777in"/>
    </style:style>
    <style:style style:name="T25" style:parent-style-name="DefaultParagraphFont" style:family="text">
      <style:text-properties fo:font-style="italic" style:font-style-asian="italic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3777in"/>
    </style:style>
    <style:style style:name="T29" style:parent-style-name="DefaultParagraphFont" style:family="text">
      <style:text-properties fo:font-style="italic" style:font-style-asian="italic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3777in"/>
    </style:style>
    <style:style style:name="T36" style:parent-style-name="DefaultParagraphFont" style:family="text">
      <style:text-properties fo:font-style="italic" style:font-style-asian="italic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3937in"/>
    </style:style>
    <style:style style:name="T40" style:parent-style-name="DefaultParagraphFont" style:family="text">
      <style:text-properties fo:font-style="italic" style:font-style-asian="italic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line-height="150%" fo:text-indent="0.3937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P45" style:parent-style-name="Normal" style:family="paragraph">
      <style:paragraph-properties fo:text-align="justify" fo:line-height="150%" fo:text-indent="0.5in"/>
      <style:text-properties fo:font-weight="bold" style:font-weight-asian="bold" style:font-size-complex="12pt"/>
    </style:style>
    <style:style style:name="P46" style:parent-style-name="Normal" style:family="paragraph">
      <style:paragraph-properties fo:text-align="justify" fo:line-height="150%" fo:margin-left="0.75in" fo:text-indent="-0.25in">
        <style:tab-stops/>
      </style:paragraph-properties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50%"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line-height="150%" fo:text-indent="0.5in"/>
      <style:text-properties style:font-name-asian="Arial Unicode MS" style:font-size-complex="12pt"/>
    </style:style>
    <style:style style:name="P65" style:parent-style-name="Normal" style:family="paragraph">
      <style:paragraph-properties fo:text-align="justify" fo:line-height="150%" fo:text-indent="0.5in"/>
    </style:style>
    <style:style style:name="T66" style:parent-style-name="DefaultParagraphFont" style:family="text">
      <style:text-properties style:font-name-asian="Arial Unicode MS" style:font-size-complex="12pt"/>
    </style:style>
    <style:style style:name="P67" style:parent-style-name="Normal" style:family="paragraph">
      <style:text-properties style:font-size-complex="12pt"/>
    </style:style>
    <style:style style:name="P68" style:parent-style-name="Normal" style:family="paragraph">
      <style:text-properties style:font-size-complex="12pt"/>
    </style:style>
    <style:style style:name="P69" style:parent-style-name="Normal" style:family="paragraph">
      <style:text-properties style:font-size-complex="12pt"/>
    </style:style>
    <style:style style:name="P70" style:parent-style-name="Normal" style:family="paragraph">
      <style:text-properties style:font-size-complex="12pt"/>
    </style:style>
    <style:style style:name="P71" style:parent-style-name="Normal" style:family="paragraph">
      <style:text-properties style:font-size-complex="12pt"/>
    </style:style>
    <style:style style:name="P72" style:parent-style-name="Normal" style:family="paragraph">
      <style:text-properties style:font-size-complex="12pt"/>
    </style:style>
    <style:style style:name="P73" style:parent-style-name="Normal" style:family="paragraph">
      <style:text-properties style:font-size-complex="12pt"/>
    </style:style>
    <style:style style:name="P74" style:parent-style-name="Normal" style:family="paragraph">
      <style:text-properties style:font-size-complex="12pt"/>
    </style:style>
    <style:style style:name="P75" style:parent-style-name="Normal" style:family="paragraph">
      <style:text-properties style:font-size-complex="12pt"/>
    </style:style>
    <style:style style:name="P76" style:parent-style-name="Normal" style:family="paragraph">
      <style:paragraph-properties fo:text-indent="2.6027in"/>
    </style:style>
    <style:style style:name="T77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 SEIMAS</text:p>
      <text:p text:style-name="P7"/>
      <text:p text:style-name="P8"/>
      <text:p text:style-name="P9">NUTARIMAS</text:p>
      <text:p text:style-name="P10">DĖL LIETUVOS RESPUBLIKOS IR KITŲ EUROPOS SĄJUNGOS VALSTYBIŲ NARIŲ SUTARTIES DĖL STABILUMO,KOORDINAVIMO IR VALDYMO Ekonominėje ir pinigŲ sąjungojE SUDERINIMO SU LIETUVOS RESPUBLIKOS TEISĖS SISTEMA</text:p>
      <text:p text:style-name="P11"/>
      <text:p text:style-name="P12"/>
      <text:p text:style-name="P13">2012 m. <text:s text:c="24"/>d. Nr.<text:line-break/></text:p>
      <text:p text:style-name="P14">Vilnius</text:p>
      <text:p text:style-name="P15"/>
      <text:p text:style-name="P16"><text:span text:style-name="T17">Lietuvos Respublikos Seimas,<text:s/></text:span></text:p>
      <text:p text:style-name="P18"><text:span text:style-name="T19">2012 m. birželio ..... d. priėmęs įstatymą dėl<text:s/></text:span><text:span text:style-name="T20">Belgijos Karalystės, Bulgarijos Respublikos, Danijos Karalystės, Vokietijos Federacinės Respublikos, Estijos Respublikos, Airijo</text:span><text:span text:style-name="T21">s, Graikijos Respublikos, Ispanijos Karalystės, Prancūzijos Respublikos, Italijos Respublikos, Kipro Respublikos, Latvijos Respublikos, Lietuvos Respublikos, Liuksemburgo Didžiosios Hercogystės, Vengrijos, Maltos, Nyderlandų Karalystės, Austrijos Respublik</text:span><text:span text:style-name="T22">os, Lenkijos Respublikos, Portugalijos Respublikos, Rumunijos, Slovėnijos Respublikos, Slovakijos Respublikos, Suomijos Respublikos ir Švedijos Karalystės sutarties dėl stabilumo, koordinavimo ir valdysenos Ekonominėje ir pinigų sąjungoje, pasirašytos 2012</text:span><text:span text:style-name="T23"><text:s/>m. kovo 2 d. Briuselyje (toliau – Sutartis), ratifikavimo,<text:s/></text:span></text:p>
      <text:p text:style-name="P24"><text:span text:style-name="T25">pabrėždamas</text:span><text:span text:style-name="T26">, kad pagrindinės biudžetinės drausmės, finansų stabilumo, ekonomikos tvarumo ir valdysenos nuostatos yra įtvirtintos Europos Sąjungos sutartyje ir Sutartyje dėl Europos Sąjungos veiki</text:span><text:span text:style-name="T27">mo, taip pat Stabilumo ir augimo pakte, o Seimo 2012 m. birželio ... d. ratifikuota Sutartis nustato griežtesnes jų garantuoto laikymosi koordinavimo ir priežiūros priemones bei <text:s/>procedūras,</text:span></text:p>
      <text:p text:style-name="P28"><text:span text:style-name="T29">kadangi<text:s/></text:span><text:span text:style-name="T30"><text:s/>pagal Sutarties dėl Europos Sąjungos veikimo 139 straips</text:span><text:span text:style-name="T31">nį Lietuvos Respublikai galioja išimtis dėl dalyvavimo Europos Sąjungos bendros valiutos sistemoje, todėl</text:span><text:span text:style-name="T32"><text:s/></text:span><text:span text:style-name="T33">Sutartyje nustatytos sąlygos Lietuvos Respublikai taps privalomos nuo prisijungimo prie Ekonominės ir pinigų sąjungos įsigaliojimo dienos, <text:s/>o iki tol<text:s/></text:span><text:span text:style-name="T34">Sutartis Lietuvos Respublikai taikoma tik 14 ir 12 straipsniuose nustatytu mastu ir sąlygomis,<text:s/></text:span></text:p>
      <text:p text:style-name="P35"><text:span text:style-name="T36">kadangi<text:s/></text:span><text:span text:style-name="T37">Sutartyje nustatytų stabilumo, koordinavimo ir valdysenos priemonių bei <text:s/>procedūrų taikymui Lietuvos Respublikai visu mastu reikalingas jų suderinimas s</text:span><text:span text:style-name="T38">u Lietuvos Respublikos Konstitucija <text:s/>ir perkėlimas į Lietuvos Respublikos teisės aktų sistemą, galimai numatant konstitucinio lygmens garantijas, <text:s/></text:span></text:p>
      <text:soft-page-break/>
      <text:p text:style-name="P39"><text:span text:style-name="T40">siekdama</text:span><text:span text:style-name="T41">s, kad Sutarties suderinimo su Lietuvos Respublikos Konstitucija ir teisės aktų sistema <text:s/>darbas būtų</text:span><text:span text:style-name="T42"><text:s/>pradėtas neatidėliotinai, <text:s/>būtų tęstinis, planingas ir nuoseklus, <text:s/></text:span></text:p>
      <text:p text:style-name="P43"><text:span text:style-name="T44">nutaria:</text:span></text:p>
      <text:p text:style-name="P45"/>
      <text:p text:style-name="P46"><text:span text:style-name="T47">1</text:span><text:span text:style-name="T48"><text:tab/>straipsnis.</text:span></text:p>
      <text:p text:style-name="P49"><text:span text:style-name="T50">Prašyti Vyriausybę iki 2012 m. rugsėjo 10 d. pateikti Seimui:</text:span></text:p>
      <text:p text:style-name="P51"><text:span text:style-name="T52">1</text:span><text:span text:style-name="T53">) Sutarties suderinimui su Lietuvos Respublikos Konstitucija ir teisės aktų sistema ir<text:s/></text:span><text:span text:style-name="T54">įgyvendinimui visu mastu reikalingų teisės aktų rengimo ir priėmimo plano Seimui projektą;</text:span></text:p>
      <text:p text:style-name="P55"><text:span text:style-name="T56">2</text:span><text:span text:style-name="T57">) <text:s/>suderinimui su Lietuvos Respublikos Konstitucija siūlomo teisės akto projektą.</text:span></text:p>
      <text:p text:style-name="P58"><text:span text:style-name="T59">2</text:span><text:span text:style-name="T60"><text:s/>straipsnis.</text:span></text:p>
      <text:p text:style-name="P61"><text:span text:style-name="T62">Pavesti Seimo valdybai ne vėliau kaip iki 2012 m. rugsėj</text:span><text:span text:style-name="T63">o 15 d sudaryti darbo grupę, kuri įvertintų šio nutarimo 1 straipsnyje numatytus teisės aktų projektus ir dėl jų pateiktų Seimo nutarimo projektą šios kadencijos Seimo 2012 m. IX (rudens) sesijos pradžioje.</text:span></text:p>
      <text:p text:style-name="P64"/>
      <text:p text:style-name="P65"><text:span text:style-name="T66">SEIMO PIRMININKAS</text:span></text:p>
      <text:p text:style-name="P67"/>
      <text:p text:style-name="P68"/>
      <text:p text:style-name="P69"/>
      <text:p text:style-name="P70">Teikia:</text:p>
      <text:p text:style-name="P71"/>
      <text:p text:style-name="P72"/>
      <text:p text:style-name="P73">Seimo nariai<text:tab/><text:tab/><text:tab/><text:tab/><text:s/><text:s text:c="13"/>Vytenis Povilas Andriukaitis</text:p>
      <text:p text:style-name="P74"/>
      <text:p text:style-name="P75"/>
      <text:p text:style-name="P76"><text:span text:style-name="T77">Česlovas Vytautas Sta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LEBOVAS Julijus</meta:initial-creator>
    <dc:creator>adlibuser</dc:creator>
    <meta:creation-date>2017-03-06T12:04:00Z</meta:creation-date>
    <dc:date>2017-03-06T12:04:00Z</dc:date>
    <meta:print-date>2012-06-11T10:42:00Z</meta:print-date>
    <meta:template xlink:href="Normal.dotm" xlink:type="simple"/>
    <meta:editing-cycles>2</meta:editing-cycles>
    <meta:editing-duration>PT0S</meta:editing-duration>
    <meta:document-statistic meta:page-count="2" meta:paragraph-count="64" meta:word-count="339" meta:character-count="3081" meta:row-count="187" meta:non-whitespace-character-count="2806"/>
  </office:meta>
</office:document-meta>
</file>